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37.5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8.3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52.92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4" table:style-name="ta1" table:print-ranges="'10704'.A1:'10704'.D10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政府採購錯誤行為態樣</text:p>
            </table:table-cell>
            <table:table-cell table:style-name="ce1" office:value-type="string" calcext:value-type="string">
              <text:p>案件數</text:p>
            </table:table-cell>
            <table:table-cell table:style-name="ce10" office:value-type="string" calcext:value-type="string">
              <text:p>比率</text:p>
              <text:p>( % )</text:p>
            </table:table-cell>
            <table:table-cell table:style-name="ce13" table:number-columns-repeated="102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招標文件中之資料錯誤，例如：數量或數據有誤；前後矛盾；引用過時或失效之資料。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公告內容與招標文件之內容不一致，例如：截止投標期限不一致。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招標文件過簡，例如：未載明終止或解除契約條件、查驗或驗收條件；未載明依政府採購法令辦理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工作小組就受評廠商資料擬具之初審意見內容過簡，例如：初審意見內容於各評選項目僅載明「符合」、「尚可」或投標文件內容之摘要，而未載明受評廠商於各評選項目之「差異性」；或僅載明投標文件之頁碼。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開標紀錄記載不全。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未確實辦理履約管理，例如：廠商使用非法運輸工具；使用非法外勞；未落實勞工安全；亂倒廢棄物；不宜雨天施工者未予制止。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工作小組未依據評選項目或評選委員會指定之項目，就受評廠商資料擬具初審意見；或工作小組擬具之初審意見內容未符規定，例如：未載明採購案名稱，未載明工作小組人員姓名、職稱及專長，未載明受評廠商於各評選項目所報內容是否符合招標文件規定，未載明受評廠商於各評選項目之差異性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不當增列法規所無之規定，例如<text:span text:style-name="T1">於招標文件規定廠商之投標文件有下列情形之一者，為不合格標</text:span><text:span text:style-name="T2">：標封封口</text:span><text:span text:style-name="T3">未</text:span><text:span text:style-name="T2">蓋騎縫章；投標文件</text:span><text:span text:style-name="T3">未</text:span><text:span text:style-name="T2">逐頁蓋章；</text:span><text:span text:style-name="T3">投標文件未檢附電子領標憑據；投標文件之編排、字體大小、裝訂方式或份數與招標文件規定不符</text:span><text:span text:style-name="T2">。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非特殊或巨額採購卻規定特定資格。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採最有利標決標者，<text:span text:style-name="T1">除採購法第52條第3項規定者外，</text:span><text:span text:style-name="T2">未於招標前確認其標的屬異質之工程、財物或勞務，不宜以採購法第52條第1項第1款或第2款之最低標決標方式辦理。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同一評選項目，不同委員之評選結果有明顯之差異時，召集人未提交委員會議決或依委員會決議辦理複評，逕採去頭（不計最高分）或去尾（不計最低分）之計分方式辦理。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評選委員會辦理廠商評選，未就各評選項目、受評廠商資料及工作小組初審意見，逐項討論後為之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3" table:number-rows-repeated="64730">
          <table:table-cell table:number-columns-repeated="2"/>
          <table:table-cell table:style-name="ce8"/>
          <table:table-cell table:style-name="ce11"/>
          <table:table-cell table:number-columns-repeated="1020"/>
        </table:table-row>
        <table:table-row table:style-name="ro13" table:number-rows-repeated="9838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04'.$A$1" table:cell-range-address="$'10704'.$A$1:.$D$10" table:range-usable-as="print-range"/>
          <table:named-range table:name="Excel_BuiltIn_Print_Titles" table:base-cell-address="$'10704'.$A$1" table:cell-range-address="$'10704'.$A$1:.$AMJ$1" table:range-usable-as="repeat-column repeat-row"/>
          <table:named-range table:name="Excel_BuiltIn__FilterDatabase" table:base-cell-address="$'10704'.$A$1" table:cell-range-address="$'10704'.$A$1:.$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0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8.64mm"/>
      </style:header-style>
      <style:footer-style>
        <style:header-footer-properties fo:min-height="7.5mm" fo:margin-left="11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>
        <text:p><text:span text:style-name="MT1"><text:s/></text:span><text:span text:style-name="MT1">107</text:span><text:span text:style-name="MT2">年第</text:span><text:span text:style-name="MT2">4</text:span><text:span text:style-name="MT2">季稽核監督各機關採購所見錯誤行為態樣彙整表</text:span></text:p>
      </style:header>
      <style:header-left style:display="false">
        <text:p><text:span text:style-name="MT1"><text:s/></text:span><text:span text:style-name="MT1">107</text:span><text:span text:style-name="MT2">年第</text:span><text:span text:style-name="MT2">4</text:span><text:span text:style-name="MT2">季稽核監督各機關採購所見錯誤行為態樣彙整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-396</meta:initial-creator>
    <meta:creation-date>2005-03-02T13:52:06</meta:creation-date>
    <dc:creator>PCCuser</dc:creator>
    <dc:date>2019-01-15T10:48:17</dc:date>
    <meta:print-date>2018-11-02T15:48:08</meta:print-date>
    <meta:document-statistic meta:table-count="1" meta:cell-count="52" meta:object-count="0"/>
    <meta:generator>LibreOffice/5.3.7.2$Windows_X86_64 LibreOffice_project/6b8ed514a9f8b44d37a1b96673cbbdd077e24059</meta:generator>
  </office:meta>
</office:document-meta>
</file>