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49.78mm"/>
    </style:style>
    <style:style style:name="co4" style:family="table-column">
      <style:table-column-properties fo:break-before="auto" style:column-width="54.26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number-columns-repeated="101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50">
            <text:p>1</text:p>
          </table:table-cell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8" office:value-type="string" calcext:value-type="string">
            <text:p>交通部公路總局第五區養護工程處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北門區公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東山區公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市區公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學甲區公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玉井區公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營區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下營區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溪口鄉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布袋鎮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安南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大林鎮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六甲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官田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楠西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六腳鄉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朴子市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鹿草鄉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中埔鄉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經濟部水利署第五河川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左鎮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大內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山上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大埔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經濟部水利署第六河川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梅山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民雄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新港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太保市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義竹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水上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關廟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安平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臺南區農業改良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仁德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歸仁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麻豆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2:.E50])" office:value-type="float" office:value="168" calcext:value-type="float">
            <text:p>168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 table:number-columns-spanned="1" table:number-rows-spanned="13">
            <text:p>2</text:p>
          </table:table-cell>
          <table:table-cell table:style-name="ce6" office:value-type="float" office:value="84805847" calcext:value-type="float">
            <text:p>84805847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805847" calcext:value-type="float">
            <text:p>84805847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805847" calcext:value-type="float">
            <text:p>84805847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南投縣埔里鎮公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805847" calcext:value-type="float">
            <text:p>84805847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南投縣鹿谷鄉公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6" office:value-type="float" office:value="84805847" calcext:value-type="float">
            <text:p>84805847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交通部公路總局第二區養護工程處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805847" calcext:value-type="float">
            <text:p>84805847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南投縣南投市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805847" calcext:value-type="float">
            <text:p>84805847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南投縣集集鎮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805847" calcext:value-type="float">
            <text:p>84805847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南投縣魚池鄉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805847" calcext:value-type="float">
            <text:p>84805847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南投縣水里鄉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805847" calcext:value-type="float">
            <text:p>84805847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南投縣名間鄉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805847" calcext:value-type="float">
            <text:p>84805847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6" office:value-type="float" office:value="84805847" calcext:value-type="float">
            <text:p>84805847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行政院農業委員會水土保持局臺北分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52:.E63])" office:value-type="float" office:value="108" calcext:value-type="float">
            <text:p>108</text:p>
          </table:table-cell>
          <table:table-cell table:number-columns-repeated="1019"/>
        </table:table-row>
        <table:table-row table:style-name="ro2">
          <table:table-cell table:style-name="ce2" office:value-type="float" office:value="3" calcext:value-type="float" table:number-columns-spanned="1" table:number-rows-spanned="13">
            <text:p>3</text:p>
          </table:table-cell>
          <table:table-cell table:style-name="ce6" office:value-type="float" office:value="47763801" calcext:value-type="float">
            <text:p>47763801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臺東縣長濱鄉公所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47763801" calcext:value-type="float">
            <text:p>47763801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臺東縣政府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47763801" calcext:value-type="float">
            <text:p>47763801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臺東縣成功鎮公所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6" office:value-type="float" office:value="47763801" calcext:value-type="float">
            <text:p>47763801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47763801" calcext:value-type="float">
            <text:p>47763801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臺東縣東河鄉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47763801" calcext:value-type="float">
            <text:p>47763801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臺東縣綠島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47763801" calcext:value-type="float">
            <text:p>47763801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國立成功商業水產職業學校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47763801" calcext:value-type="float">
            <text:p>47763801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國立關山高級工商職業學校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47763801" calcext:value-type="float">
            <text:p>47763801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臺東縣臺東市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6" office:value-type="float" office:value="47763801" calcext:value-type="float">
            <text:p>47763801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中華郵政股份有限公司臺東郵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47763801" calcext:value-type="float">
            <text:p>47763801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臺東縣達仁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6" office:value-type="float" office:value="47763801" calcext:value-type="float">
            <text:p>47763801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行政院農業委員會林務局臺東林區管理處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65:.E76])" office:value-type="float" office:value="98" calcext:value-type="float">
            <text:p>98</text:p>
          </table:table-cell>
          <table:table-cell table:number-columns-repeated="1019"/>
        </table:table-row>
        <table:table-row table:style-name="ro2">
          <table:table-cell table:style-name="ce2" office:value-type="float" office:value="4" calcext:value-type="float" table:number-columns-spanned="1" table:number-rows-spanned="23">
            <text:p>4</text:p>
          </table:table-cell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平鎮區公所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新屋區公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觀音區公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龜山區公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楊梅區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八德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龍潭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中壢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蘆竹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新竹縣竹東鎮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政府水務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政府地政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經濟部水利署北區水資源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新竹縣政府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大溪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政府養護工程處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復興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新竹縣關西鎮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新竹縣橫山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新竹縣尖石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臺北榮民總醫院桃園分院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78:.E99])" office:value-type="float" office:value="67" calcext:value-type="float">
            <text:p>67</text:p>
          </table:table-cell>
          <table:table-cell table:number-columns-repeated="1019"/>
        </table:table-row>
        <table:table-row table:style-name="ro2">
          <table:table-cell table:style-name="ce2" office:value-type="float" office:value="5" calcext:value-type="float" table:number-columns-spanned="1" table:number-rows-spanned="4">
            <text:p>5</text:p>
          </table:table-cell>
          <table:table-cell table:style-name="ce6" office:value-type="float" office:value="84859977" calcext:value-type="float">
            <text:p>84859977</text:p>
          </table:table-cell>
          <table:table-cell table:style-name="ce8" office:value-type="string" calcext:value-type="string">
            <text:p>連春營造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84859977" calcext:value-type="float">
            <text:p>84859977</text:p>
          </table:table-cell>
          <table:table-cell table:style-name="ce8" office:value-type="string" calcext:value-type="string">
            <text:p>連春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84859977" calcext:value-type="float">
            <text:p>84859977</text:p>
          </table:table-cell>
          <table:table-cell table:style-name="ce8" office:value-type="string" calcext:value-type="string">
            <text:p>連春營造有限公司</text:p>
          </table:table-cell>
          <table:table-cell table:style-name="ce3" office:value-type="string" calcext:value-type="string">
            <text:p>南投縣鹿谷鄉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101:.E103])" office:value-type="float" office:value="64" calcext:value-type="float">
            <text:p>64</text:p>
          </table:table-cell>
          <table:table-cell table:number-columns-repeated="1019"/>
        </table:table-row>
        <table:table-row table:style-name="ro2">
          <table:table-cell table:style-name="ce2" office:value-type="float" office:value="6" calcext:value-type="float" table:number-columns-spanned="1" table:number-rows-spanned="27">
            <text:p>6</text:p>
          </table:table-cell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柳營區公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六甲區公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麻豆區公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東山區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西港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善化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新營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將軍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官田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政府工務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嘉義縣政府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安南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山上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歸仁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政府交通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政府經濟發展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嘉義市政府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楠西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白河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永康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下營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政府農業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仁德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嘉義縣新港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南化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台灣自來水股份有限公司南區工程處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105:.E130])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2" office:value-type="float" office:value="7" calcext:value-type="float" table:number-columns-spanned="1" table:number-rows-spanned="7">
            <text:p>7</text:p>
          </table:table-cell>
          <table:table-cell table:style-name="ce6" office:value-type="float" office:value="23853085" calcext:value-type="float">
            <text:p>23853085</text:p>
          </table:table-cell>
          <table:table-cell table:style-name="ce8" office:value-type="string" calcext:value-type="string">
            <text:p>谷源營造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6" office:value-type="float" office:value="23853085" calcext:value-type="float">
            <text:p>23853085</text:p>
          </table:table-cell>
          <table:table-cell table:style-name="ce8" office:value-type="string" calcext:value-type="string">
            <text:p>谷源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23853085" calcext:value-type="float">
            <text:p>23853085</text:p>
          </table:table-cell>
          <table:table-cell table:style-name="ce8" office:value-type="string" calcext:value-type="string">
            <text:p>谷源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23853085" calcext:value-type="float">
            <text:p>23853085</text:p>
          </table:table-cell>
          <table:table-cell table:style-name="ce8" office:value-type="string" calcext:value-type="string">
            <text:p>谷源營造有限公司</text:p>
          </table:table-cell>
          <table:table-cell table:style-name="ce3" office:value-type="string" calcext:value-type="string">
            <text:p>雲林縣斗南鎮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23853085" calcext:value-type="float">
            <text:p>23853085</text:p>
          </table:table-cell>
          <table:table-cell table:style-name="ce8" office:value-type="string" calcext:value-type="string">
            <text:p>谷源營造有限公司</text:p>
          </table:table-cell>
          <table:table-cell table:style-name="ce3" office:value-type="string" calcext:value-type="string">
            <text:p>雲林縣莿桐鄉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6" office:value-type="float" office:value="23853085" calcext:value-type="float">
            <text:p>23853085</text:p>
          </table:table-cell>
          <table:table-cell table:style-name="ce8" office:value-type="string" calcext:value-type="string">
            <text:p>谷源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132:.E137])" office:value-type="float" office:value="53" calcext:value-type="float">
            <text:p>53</text:p>
          </table:table-cell>
          <table:table-cell table:number-columns-repeated="1019"/>
        </table:table-row>
        <table:table-row table:style-name="ro2">
          <table:table-cell table:style-name="ce2" office:value-type="float" office:value="8" calcext:value-type="float" table:number-columns-spanned="1" table:number-rows-spanned="12">
            <text:p>8</text:p>
          </table:table-cell>
          <table:table-cell table:style-name="ce6" office:value-type="float" office:value="56196104" calcext:value-type="float">
            <text:p>56196104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新埔鎮公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6196104" calcext:value-type="float">
            <text:p>56196104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竹北市公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6196104" calcext:value-type="float">
            <text:p>56196104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關西鎮公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6196104" calcext:value-type="float">
            <text:p>56196104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新豐鄉公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6196104" calcext:value-type="float">
            <text:p>56196104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北埔鄉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6196104" calcext:value-type="float">
            <text:p>56196104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尖石鄉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6196104" calcext:value-type="float">
            <text:p>56196104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橫山鄉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6196104" calcext:value-type="float">
            <text:p>56196104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寶山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6196104" calcext:value-type="float">
            <text:p>56196104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五峰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6196104" calcext:value-type="float">
            <text:p>56196104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芎林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6196104" calcext:value-type="float">
            <text:p>56196104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峨眉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139:.E149])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2" office:value-type="float" office:value="9" calcext:value-type="float" table:number-columns-spanned="1" table:number-rows-spanned="12">
            <text:p>9</text:p>
          </table:table-cell>
          <table:table-cell table:style-name="ce6" office:value-type="float" office:value="84507137" calcext:value-type="float">
            <text:p>84507137</text:p>
          </table:table-cell>
          <table:table-cell table:style-name="ce8" office:value-type="string" calcext:value-type="string">
            <text:p>瑋林營造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507137" calcext:value-type="float">
            <text:p>84507137</text:p>
          </table:table-cell>
          <table:table-cell table:style-name="ce8" office:value-type="string" calcext:value-type="string">
            <text:p>瑋林營造有限公司</text:p>
          </table:table-cell>
          <table:table-cell table:style-name="ce3" office:value-type="string" calcext:value-type="string">
            <text:p>雲林縣古坑鄉公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507137" calcext:value-type="float">
            <text:p>84507137</text:p>
          </table:table-cell>
          <table:table-cell table:style-name="ce8" office:value-type="string" calcext:value-type="string">
            <text:p>瑋林營造有限公司</text:p>
          </table:table-cell>
          <table:table-cell table:style-name="ce3" office:value-type="string" calcext:value-type="string">
            <text:p>雲林縣大埤鄉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507137" calcext:value-type="float">
            <text:p>84507137</text:p>
          </table:table-cell>
          <table:table-cell table:style-name="ce8" office:value-type="string" calcext:value-type="string">
            <text:p>瑋林營造有限公司</text:p>
          </table:table-cell>
          <table:table-cell table:style-name="ce3" office:value-type="string" calcext:value-type="string">
            <text:p>雲林縣斗南鎮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507137" calcext:value-type="float">
            <text:p>84507137</text:p>
          </table:table-cell>
          <table:table-cell table:style-name="ce8" office:value-type="string" calcext:value-type="string">
            <text:p>瑋林營造有限公司</text:p>
          </table:table-cell>
          <table:table-cell table:style-name="ce3" office:value-type="string" calcext:value-type="string">
            <text:p>雲林縣北港鎮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507137" calcext:value-type="float">
            <text:p>84507137</text:p>
          </table:table-cell>
          <table:table-cell table:style-name="ce8" office:value-type="string" calcext:value-type="string">
            <text:p>瑋林營造有限公司</text:p>
          </table:table-cell>
          <table:table-cell table:style-name="ce3" office:value-type="string" calcext:value-type="string">
            <text:p>內政部營建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6" office:value-type="float" office:value="84507137" calcext:value-type="float">
            <text:p>84507137</text:p>
          </table:table-cell>
          <table:table-cell table:style-name="ce8" office:value-type="string" calcext:value-type="string">
            <text:p>瑋林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507137" calcext:value-type="float">
            <text:p>84507137</text:p>
          </table:table-cell>
          <table:table-cell table:style-name="ce8" office:value-type="string" calcext:value-type="string">
            <text:p>瑋林營造有限公司</text:p>
          </table:table-cell>
          <table:table-cell table:style-name="ce3" office:value-type="string" calcext:value-type="string">
            <text:p>雲林縣麥寮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507137" calcext:value-type="float">
            <text:p>84507137</text:p>
          </table:table-cell>
          <table:table-cell table:style-name="ce8" office:value-type="string" calcext:value-type="string">
            <text:p>瑋林營造有限公司</text:p>
          </table:table-cell>
          <table:table-cell table:style-name="ce3" office:value-type="string" calcext:value-type="string">
            <text:p>雲林縣斗六市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507137" calcext:value-type="float">
            <text:p>84507137</text:p>
          </table:table-cell>
          <table:table-cell table:style-name="ce8" office:value-type="string" calcext:value-type="string">
            <text:p>瑋林營造有限公司</text:p>
          </table:table-cell>
          <table:table-cell table:style-name="ce3" office:value-type="string" calcext:value-type="string">
            <text:p>雲林縣水林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6" office:value-type="float" office:value="84507137" calcext:value-type="float">
            <text:p>84507137</text:p>
          </table:table-cell>
          <table:table-cell table:style-name="ce8" office:value-type="string" calcext:value-type="string">
            <text:p>瑋林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151:.E161])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2" office:value-type="float" office:value="10" calcext:value-type="float" table:number-columns-spanned="1" table:number-rows-spanned="17">
            <text:p>10</text:p>
          </table:table-cell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西港區公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六甲區公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鹽水區公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東山區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將軍區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學甲區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新營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柳營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東區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後壁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安定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北門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麻豆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安南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佳里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善化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163:.E178])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2" office:value-type="float" office:value="11" calcext:value-type="float" table:number-columns-spanned="1" table:number-rows-spanned="14">
            <text:p>11</text:p>
          </table:table-cell>
          <table:table-cell table:style-name="ce6" office:value-type="float" office:value="8977312" calcext:value-type="float">
            <text:p>8977312</text:p>
          </table:table-cell>
          <table:table-cell table:style-name="ce8" office:value-type="string" calcext:value-type="string">
            <text:p>兄弟土木包工業</text:p>
          </table:table-cell>
          <table:table-cell table:style-name="ce3" office:value-type="string" calcext:value-type="string">
            <text:p>臺東縣政府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977312" calcext:value-type="float">
            <text:p>8977312</text:p>
          </table:table-cell>
          <table:table-cell table:style-name="ce8" office:value-type="string" calcext:value-type="string">
            <text:p>兄弟土木包工業</text:p>
          </table:table-cell>
          <table:table-cell table:style-name="ce3" office:value-type="string" calcext:value-type="string">
            <text:p>臺東縣長濱鄉公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977312" calcext:value-type="float">
            <text:p>8977312</text:p>
          </table:table-cell>
          <table:table-cell table:style-name="ce8" office:value-type="string" calcext:value-type="string">
            <text:p>兄弟土木包工業</text:p>
          </table:table-cell>
          <table:table-cell table:style-name="ce3" office:value-type="string" calcext:value-type="string">
            <text:p>臺東縣金峰鄉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6" office:value-type="float" office:value="8977312" calcext:value-type="float">
            <text:p>8977312</text:p>
          </table:table-cell>
          <table:table-cell table:style-name="ce8" office:value-type="string" calcext:value-type="string">
            <text:p>兄弟土木包工業</text:p>
          </table:table-cell>
          <table:table-cell table:style-name="ce3" office:value-type="string" calcext:value-type="string">
            <text:p>行政院農業委員會林務局臺東林區管理處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977312" calcext:value-type="float">
            <text:p>8977312</text:p>
          </table:table-cell>
          <table:table-cell table:style-name="ce8" office:value-type="string" calcext:value-type="string">
            <text:p>兄弟土木包工業</text:p>
          </table:table-cell>
          <table:table-cell table:style-name="ce3" office:value-type="string" calcext:value-type="string">
            <text:p>臺東縣東河鄉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977312" calcext:value-type="float">
            <text:p>8977312</text:p>
          </table:table-cell>
          <table:table-cell table:style-name="ce8" office:value-type="string" calcext:value-type="string">
            <text:p>兄弟土木包工業</text:p>
          </table:table-cell>
          <table:table-cell table:style-name="ce3" office:value-type="string" calcext:value-type="string">
            <text:p>臺東縣成功鎮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977312" calcext:value-type="float">
            <text:p>8977312</text:p>
          </table:table-cell>
          <table:table-cell table:style-name="ce8" office:value-type="string" calcext:value-type="string">
            <text:p>兄弟土木包工業</text:p>
          </table:table-cell>
          <table:table-cell table:style-name="ce3" office:value-type="string" calcext:value-type="string">
            <text:p>臺東縣海端鄉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977312" calcext:value-type="float">
            <text:p>8977312</text:p>
          </table:table-cell>
          <table:table-cell table:style-name="ce8" office:value-type="string" calcext:value-type="string">
            <text:p>兄弟土木包工業</text:p>
          </table:table-cell>
          <table:table-cell table:style-name="ce3" office:value-type="string" calcext:value-type="string">
            <text:p>臺東縣臺東市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6" office:value-type="float" office:value="8977312" calcext:value-type="float">
            <text:p>8977312</text:p>
          </table:table-cell>
          <table:table-cell table:style-name="ce8" office:value-type="string" calcext:value-type="string">
            <text:p>兄弟土木包工業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977312" calcext:value-type="float">
            <text:p>8977312</text:p>
          </table:table-cell>
          <table:table-cell table:style-name="ce8" office:value-type="string" calcext:value-type="string">
            <text:p>兄弟土木包工業</text:p>
          </table:table-cell>
          <table:table-cell table:style-name="ce3" office:value-type="string" calcext:value-type="string">
            <text:p>國立臺東女子高級中學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977312" calcext:value-type="float">
            <text:p>8977312</text:p>
          </table:table-cell>
          <table:table-cell table:style-name="ce8" office:value-type="string" calcext:value-type="string">
            <text:p>兄弟土木包工業</text:p>
          </table:table-cell>
          <table:table-cell table:style-name="ce3" office:value-type="string" calcext:value-type="string">
            <text:p>國立臺東高級商業職業學校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977312" calcext:value-type="float">
            <text:p>8977312</text:p>
          </table:table-cell>
          <table:table-cell table:style-name="ce8" office:value-type="string" calcext:value-type="string">
            <text:p>兄弟土木包工業</text:p>
          </table:table-cell>
          <table:table-cell table:style-name="ce3" office:value-type="string" calcext:value-type="string">
            <text:p>臺東縣關山鎮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977312" calcext:value-type="float">
            <text:p>8977312</text:p>
          </table:table-cell>
          <table:table-cell table:style-name="ce8" office:value-type="string" calcext:value-type="string">
            <text:p>兄弟土木包工業</text:p>
          </table:table-cell>
          <table:table-cell table:style-name="ce3" office:value-type="string" calcext:value-type="string">
            <text:p>臺東縣大武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180:.E192])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2" office:value-type="float" office:value="12" calcext:value-type="float" table:number-columns-spanned="1" table:number-rows-spanned="33">
            <text:p>12</text:p>
          </table:table-cell>
          <table:table-cell table:style-name="ce6" office:value-type="float" office:value="79977783" calcext:value-type="float">
            <text:p>79977783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體育處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9977783" calcext:value-type="float">
            <text:p>79977783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中西區協進國民小學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9977783" calcext:value-type="float">
            <text:p>79977783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國防部空軍司令部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9977783" calcext:value-type="float">
            <text:p>79977783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國立臺南高級商業職業學校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9977783" calcext:value-type="float">
            <text:p>79977783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安南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9977783" calcext:value-type="float">
            <text:p>79977783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9977783" calcext:value-type="float">
            <text:p>79977783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南區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9977783" calcext:value-type="float">
            <text:p>79977783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立新興國民中學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9977783" calcext:value-type="float">
            <text:p>79977783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北區大光國民小學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9977783" calcext:value-type="float">
            <text:p>79977783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安平區安平國民小學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9977783" calcext:value-type="float">
            <text:p>79977783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立文賢國民中學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9977783" calcext:value-type="float">
            <text:p>79977783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中西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9977783" calcext:value-type="float">
            <text:p>79977783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東區復興國民小學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9977783" calcext:value-type="float">
            <text:p>79977783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國立臺南高級工業職業學校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9977783" calcext:value-type="float">
            <text:p>79977783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立竹橋國民中學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9977783" calcext:value-type="float">
            <text:p>79977783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立永仁高級中學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9977783" calcext:value-type="float">
            <text:p>79977783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安南區海東國民小學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9977783" calcext:value-type="float">
            <text:p>79977783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安平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9977783" calcext:value-type="float">
            <text:p>79977783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立海佃國民中學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6" office:value-type="float" office:value="79977783" calcext:value-type="float">
            <text:p>79977783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國立臺南大學附設實驗國民小學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9977783" calcext:value-type="float">
            <text:p>79977783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北區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9977783" calcext:value-type="float">
            <text:p>79977783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中西區戶政事務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9977783" calcext:value-type="float">
            <text:p>79977783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南區日新國民小學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9977783" calcext:value-type="float">
            <text:p>79977783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安南區海佃國民小學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9977783" calcext:value-type="float">
            <text:p>79977783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政府民政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9977783" calcext:value-type="float">
            <text:p>79977783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國防部電訊發展室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9977783" calcext:value-type="float">
            <text:p>79977783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永康區大橋國民小學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9977783" calcext:value-type="float">
            <text:p>79977783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南區龍崗國民小學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9977783" calcext:value-type="float">
            <text:p>79977783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立延平國民中學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9977783" calcext:value-type="float">
            <text:p>79977783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南區省躬國民小學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9977783" calcext:value-type="float">
            <text:p>79977783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東區大同國民小學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9977783" calcext:value-type="float">
            <text:p>79977783</text:p>
          </table:table-cell>
          <table:table-cell table:style-name="ce8" office:value-type="string" calcext:value-type="string">
            <text:p>美邦營造有限公司</text:p>
          </table:table-cell>
          <table:table-cell table:style-name="ce3" office:value-type="string" calcext:value-type="string">
            <text:p>臺南市永康區五王國民小學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194:.E225])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number-columns-repeated="2" table:style-name="ce4"/>
          <table:table-cell table:style-name="ce9" table:formula="of:=SUM([.E51];[.E64];[.E77];[.E100];[.E104];[.E131];[.E138];[.E150];[.E162];[.E179];[.E193];[.E226])" office:value-type="float" office:value="873" calcext:value-type="float">
            <text:p>873</text:p>
          </table:table-cell>
          <table:table-cell table:number-columns-repeated="1019"/>
        </table:table-row>
        <table:table-row table:style-name="ro1" table:number-rows-repeated="10483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name-asian="細明體1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6</text:span><text:span text:style-name="MT1">年</text:span><text:span text:style-name="MT1">3</text:span><text:span text:style-name="MT1">月至</text:span><text:span text:style-name="MT1">107</text:span><text:span text:style-name="MT1">年</text:span><text:span text:style-name="MT1">2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6</text:span><text:span text:style-name="MT1">年</text:span><text:span text:style-name="MT1">3</text:span><text:span text:style-name="MT1">月至</text:span><text:span text:style-name="MT1">107</text:span><text:span text:style-name="MT1">年</text:span><text:span text:style-name="MT1">2</text:span><text:span text:style-name="MT1">月）</text:span></text:p>
      </style:header-left>
      <style:footer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07</text:span><text:span text:style-name="MT4">年</text:span><text:span text:style-name="MT3">4</text:span><text:span text:style-name="MT4">月</text:span><text:span text:style-name="MT3">4</text:span><text:span text:style-name="MT4">日</text:span></text:p>
        </style:region-right>
      </style:footer>
      <style:footer-left style:display="false"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07</text:span><text:span text:style-name="MT4">年</text:span><text:span text:style-name="MT3">4</text:span><text:span text:style-name="MT4">月</text:span><text:span text:style-name="MT3">4</text:span><text:span text:style-name="MT4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09:35:13</meta:creation-date>
    <dc:creator>user</dc:creator>
    <dc:date>2018-04-17T16:02:33</dc:date>
    <meta:print-date>2018-04-17T15:50:59</meta:print-date>
    <meta:document-statistic meta:table-count="1" meta:cell-count="895" meta:object-count="0"/>
    <meta:generator>LibreOffice/5.1.2.2$Windows_x86 LibreOffice_project/d3bf12ecb743fc0d20e0be0c58ca359301eb705f</meta:generator>
  </office:meta>
</office:document-meta>
</file>