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49.78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50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:.E50])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13">
            <text:p>2</text:p>
          </table:table-cell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52:.E63])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3">
            <text:p>3</text:p>
          </table:table-cell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達仁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65:.E76])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23">
            <text:p>4</text:p>
          </table:table-cell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78:.E99])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4">
            <text:p>5</text:p>
          </table:table-cell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01:.E103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7">
            <text:p>6</text:p>
          </table:table-cell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經濟發展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05:.E130])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12">
            <text:p>7</text:p>
          </table:table-cell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32:.E142])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19">
            <text:p>8</text:p>
          </table:table-cell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44:.E161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2">
            <text:p>9</text:p>
          </table:table-cell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63:.E173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7">
            <text:p>10</text:p>
          </table:table-cell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75:.E180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7">
            <text:p>11</text:p>
          </table:table-cell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法務部調查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82:.E187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9" table:formula="of:=SUM([.E51];[.E64];[.E77];[.E100];[.E104];[.E131];[.E181];[.E143];[.E174];[.E162];[.E188])" office:value-type="float" office:value="856" calcext:value-type="float">
            <text:p>856</text:p>
          </table:table-cell>
          <table:table-cell table:number-columns-repeated="1019"/>
        </table:table-row>
        <table:table-row table:style-name="ro1" table:number-rows-repeated="10483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4</text:span><text:span text:style-name="MT1">月至</text:span><text:span text:style-name="MT1">107</text:span><text:span text:style-name="MT1">年</text:span><text:span text:style-name="MT1">3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4</text:span><text:span text:style-name="MT1">月至</text:span><text:span text:style-name="MT1">107</text:span><text:span text:style-name="MT1">年</text:span><text:span text:style-name="MT1">3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5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5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35:13</meta:creation-date>
    <dc:creator>user</dc:creator>
    <dc:date>2018-05-31T11:15:01</dc:date>
    <meta:print-date>2018-05-31T11:13:47</meta:print-date>
    <meta:document-statistic meta:table-count="1" meta:cell-count="744" meta:object-count="0"/>
    <meta:generator>LibreOffice/5.1.2.2$Windows_x86 LibreOffice_project/d3bf12ecb743fc0d20e0be0c58ca359301eb705f</meta:generator>
  </office:meta>
</office:document-meta>
</file>