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50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50])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2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2:.E63])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5:.E76])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4</text:p>
          </table:table-cell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8:.E99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1:.E103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6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5:.E123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7</text:p>
          </table:table-cell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5:.E135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8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37:.E161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9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3:.E17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0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6:.E181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20" calcext:value-type="float">
            <text:p>820</text:p>
          </table:table-cell>
          <table:table-cell table:number-columns-repeated="1019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5</text:span><text:span text:style-name="MT1">月至</text:span><text:span text:style-name="MT1">107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5</text:span><text:span text:style-name="MT1">月至</text:span><text:span text:style-name="MT1">107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17:19</meta:creation-date>
    <dc:creator>user</dc:creator>
    <dc:date>2018-06-26T09:17:50</dc:date>
    <meta:document-statistic meta:table-count="1" meta:cell-count="721" meta:object-count="0"/>
    <meta:generator>LibreOffice/5.1.2.2$Windows_x86 LibreOffice_project/d3bf12ecb743fc0d20e0be0c58ca359301eb705f</meta:generator>
  </office:meta>
</office:document-meta>
</file>