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49.78mm"/>
    </style:style>
    <style:style style:name="co4" style:family="table-column">
      <style:table-column-properties fo:break-before="auto" style:column-width="54.26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51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8" office:value-type="string" calcext:value-type="string">
            <text:p>交通部公路總局第五區養護工程處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埔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54548287" calcext:value-type="float">
            <text:p>54548287</text:p>
          </table:table-cell>
          <table:table-cell table:style-name="ce8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:.E51])" office:value-type="float" office:value="165" calcext:value-type="float">
            <text:p>165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 table:number-columns-spanned="1" table:number-rows-spanned="13">
            <text:p>2</text:p>
          </table:table-cell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中華郵政股份有限公司臺東郵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臺東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臺東縣達仁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6" office:value-type="float" office:value="47763801" calcext:value-type="float">
            <text:p>47763801</text:p>
          </table:table-cell>
          <table:table-cell table:style-name="ce8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2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53:.E64])"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13">
            <text:p>3</text:p>
          </table:table-cell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84805847" calcext:value-type="float">
            <text:p>84805847</text:p>
          </table:table-cell>
          <table:table-cell table:style-name="ce8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66:.E77])" office:value-type="float" office:value="101" calcext:value-type="float">
            <text:p>101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84859977" calcext:value-type="float">
            <text:p>84859977</text:p>
          </table:table-cell>
          <table:table-cell table:style-name="ce8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79:.E81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22">
            <text:p>5</text:p>
          </table:table-cell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74958554" calcext:value-type="float">
            <text:p>74958554</text:p>
          </table:table-cell>
          <table:table-cell table:style-name="ce8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83:.E103])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7">
            <text:p>6</text:p>
          </table:table-cell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楠西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交通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經濟發展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7748417" calcext:value-type="float">
            <text:p>37748417</text:p>
          </table:table-cell>
          <table:table-cell table:style-name="ce8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05:.E130])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23">
            <text:p>7</text:p>
          </table:table-cell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水務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養護工程處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經濟部水利署北區水資源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大溪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065378" calcext:value-type="float">
            <text:p>23065378</text:p>
          </table:table-cell>
          <table:table-cell table:style-name="ce8" office:value-type="string" calcext:value-type="string">
            <text:p>昱盛營造股份有限公司</text:p>
          </table:table-cell>
          <table:table-cell table:style-name="ce3" office:value-type="string" calcext:value-type="string">
            <text:p>臺北榮民總醫院桃園分院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32:.E153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1">
            <text:p>8</text:p>
          </table:table-cell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6196104" calcext:value-type="float">
            <text:p>56196104</text:p>
          </table:table-cell>
          <table:table-cell table:style-name="ce8" office:value-type="string" calcext:value-type="string">
            <text:p>全勝土木包工業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55:.E164])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8">
            <text:p>9</text:p>
          </table:table-cell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線西鄉公所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秀水鄉公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伸港鄉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和美鎮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彰化縣鹿港鎮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621330" calcext:value-type="float">
            <text:p>24621330</text:p>
          </table:table-cell>
          <table:table-cell table:style-name="ce8" office:value-type="string" calcext:value-type="string">
            <text:p>萬科營造工程股份有限公司</text:p>
          </table:table-cell>
          <table:table-cell table:style-name="ce3" office:value-type="string" calcext:value-type="string">
            <text:p>法務部調查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66:.E172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11">
            <text:p>10</text:p>
          </table:table-cell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古坑鄉公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大埤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水林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北港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內政部營建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雲林縣斗六市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6" office:value-type="float" office:value="84507137" calcext:value-type="float">
            <text:p>84507137</text:p>
          </table:table-cell>
          <table:table-cell table:style-name="ce8" office:value-type="string" calcext:value-type="string">
            <text:p>瑋林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74:.E183])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7">
            <text:p>11</text:p>
          </table:table-cell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莿桐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雲林縣斗南鎮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23853085" calcext:value-type="float">
            <text:p>23853085</text:p>
          </table:table-cell>
          <table:table-cell table:style-name="ce8" office:value-type="string" calcext:value-type="string">
            <text:p>谷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85:.E190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18">
            <text:p>11</text:p>
          </table:table-cell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太麻里鄉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金峰鄉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國立關山高級工商職業學校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國立臺東女子高級中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關山鎮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國防部空軍司令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台灣糖業股份有限公司休閒遊憩事業部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國立屏東科技大學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池上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36748797" calcext:value-type="float">
            <text:p>36748797</text:p>
          </table:table-cell>
          <table:table-cell table:style-name="ce8" office:value-type="string" calcext:value-type="string">
            <text:p>鈺鴻土木包工業</text:p>
          </table:table-cell>
          <table:table-cell table:style-name="ce3" office:value-type="string" calcext:value-type="string">
            <text:p>臺東縣大武鄉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192:.E208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15">
            <text:p>11</text:p>
          </table:table-cell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七股區公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新市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南區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安平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10106241" calcext:value-type="float">
            <text:p>10106241</text:p>
          </table:table-cell>
          <table:table-cell table:style-name="ce8" office:value-type="string" calcext:value-type="string">
            <text:p>吉田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10:.E223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5">
            <text:p>11</text:p>
          </table:table-cell>
          <table:table-cell table:style-name="ce6" office:value-type="float" office:value="24241198" calcext:value-type="float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241198" calcext:value-type="float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241198" calcext:value-type="float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6" office:value-type="float" office:value="24241198" calcext:value-type="float">
            <text:p>24241198</text:p>
          </table:table-cell>
          <table:table-cell table:style-name="ce8" office:value-type="string" calcext:value-type="string">
            <text:p>宇翔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9" table:formula="of:=SUM([.E225:.E228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9" table:formula="of:=SUM([.E52];[.E65];[.E78];[.E82];[.E104];[.E131];[.E184];[.E154];[.E173];[.E165];[.E191];[.E209];[.E224];[.E229])" office:value-type="float" office:value="1060" calcext:value-type="float">
            <text:p>1,060</text:p>
          </table:table-cell>
          <table:table-cell table:number-columns-repeated="1019"/>
        </table:table-row>
        <table:table-row table:style-name="ro1" table:number-rows-repeated="10483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6</text:span><text:span text:style-name="MT1">月至</text:span><text:span text:style-name="MT1">107</text:span><text:span text:style-name="MT1">年</text:span><text:span text:style-name="MT1">5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6</text:span><text:span text:style-name="MT1">年</text:span><text:span text:style-name="MT1">6</text:span><text:span text:style-name="MT1">月至</text:span><text:span text:style-name="MT1">107</text:span><text:span text:style-name="MT1">年</text:span><text:span text:style-name="MT1">5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7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7</text:span><text:span text:style-name="MT4">年</text:span><text:span text:style-name="MT3">7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09:35:13</meta:creation-date>
    <dc:creator>user</dc:creator>
    <dc:date>2018-07-26T14:01:09</dc:date>
    <meta:print-date>2018-07-26T11:36:01</meta:print-date>
    <meta:document-statistic meta:table-count="1" meta:cell-count="905" meta:object-count="0"/>
    <meta:generator>LibreOffice/5.1.2.2$Windows_x86 LibreOffice_project/d3bf12ecb743fc0d20e0be0c58ca359301eb705f</meta:generator>
  </office:meta>
</office:document-meta>
</file>