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54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東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54])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2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6:.E67])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3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69:.E79])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4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1:.E83])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5</text:p>
          </table:table-cell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臺北榮民總醫院桃園分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5:.E105])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6</text:p>
          </table:table-cell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7:.E117])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7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9:.E143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8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5:.E166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9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68:.E174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10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6:.E183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11</text:p>
          </table:table-cell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85:.E190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12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灣菸酒股份有限公司花蓮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92:.E205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13</text:p>
          </table:table-cell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灣菸酒股份有限公司花蓮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台灣糖業股份有限公司休閒遊憩事業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</text:p>
          </table:table-cell>
          <table:table-cell table:style-name="ce3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07:.E224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14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26:.E229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15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31:.E251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1098" calcext:value-type="float">
            <text:p>1,098</text:p>
          </table:table-cell>
          <table:table-cell table:number-columns-repeated="1019"/>
        </table:table-row>
        <table:table-row table:style-name="ro1" table:number-rows-repeated="10483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7</text:span><text:span text:style-name="MT1">月至</text:span><text:span text:style-name="MT1">107</text:span><text:span text:style-name="MT1">年</text:span><text:span text:style-name="MT1">6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7</text:span><text:span text:style-name="MT1">月至</text:span><text:span text:style-name="MT1">107</text:span><text:span text:style-name="MT1">年</text:span><text:span text:style-name="MT1">6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7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7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5:13:01</meta:creation-date>
    <dc:creator>user</dc:creator>
    <dc:date>2018-08-24T15:14:18</dc:date>
    <meta:print-date>2018-08-24T15:14:05</meta:print-date>
    <meta:document-statistic meta:table-count="1" meta:cell-count="996" meta:object-count="0"/>
    <meta:generator>LibreOffice/5.1.2.2$Windows_x86 LibreOffice_project/d3bf12ecb743fc0d20e0be0c58ca359301eb705f</meta:generator>
  </office:meta>
</office:document-meta>
</file>