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111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11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11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11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111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_19968__33324__11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111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_19968__33324__1111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_19968__33324__1111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11" style:family="table-cell" style:parent-style-name="_19968__33324__11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_19968__33324__11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1111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_19968__33324__1111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15" style:family="table-cell" style:parent-style-name="_19968__33324__1111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3"/>
    <style:style style:name="ce17" style:family="table-cell" style:parent-style-name="_19968__33324__1111" style:data-style-name="N3">
      <style:table-cell-properties style:vertical-align="automatic" fo:background-color="transparent" style:cell-protect="protected"/>
    </style:style>
    <style:style style:name="ce18" style:family="table-cell" style:parent-style-name="_19968__33324__111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111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111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_19968__33324__1111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_19968__33324__1111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111" style:data-style-name="N54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_19968__33324__1111" style:data-style-name="N14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_19968__33324__1111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7" style:family="table-cell" style:parent-style-name="Default" style:data-style-name="N4"/>
    <style:style style:name="ce28" style:family="table-cell" style:parent-style-name="Default" style:data-style-name="N56"/>
    <style:style style:name="ce29" style:family="table-cell" style:parent-style-name="_19968__33324__1111" style:data-style-name="N56">
      <style:table-cell-properties style:vertical-align="automatic" fo:background-color="transparent" style:cell-protect="protected"/>
    </style:style>
    <style:style style:name="ce30" style:family="table-cell" style:parent-style-name="Default" style:data-style-name="N3"/>
    <style:style style:name="ce31" style:family="table-cell" style:parent-style-name="_19968__33324__111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_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<text:span text:style-name="T2">111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656" table:style-name="ce8">
            <text:p>656</text:p>
          </table:table-cell>
          <table:table-cell office:value-type="float" office:value="237" table:style-name="ce8">
            <text:p>237</text:p>
          </table:table-cell>
          <table:table-cell office:value-type="percentage" office:value="0.36128048780487804" table:formula="msoxl:=C4/B4" table:style-name="ce9">
            <text:p>36.13%</text:p>
          </table:table-cell>
          <table:table-cell office:value-type="float" office:value="8.6439000700000008" table:style-name="ce10">
            <text:p>8.64<text:s/></text:p>
          </table:table-cell>
          <table:table-cell office:value-type="float" office:value="2.7777755599999998" table:style-name="ce10">
            <text:p>2.78<text:s/></text:p>
          </table:table-cell>
          <table:table-cell office:value-type="percentage" office:value="0.32135674145987664" table:formula="msoxl:=F4/E4" table:style-name="ce11">
            <text:p>32.14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560" table:style-name="ce8">
            <text:p>560</text:p>
          </table:table-cell>
          <table:table-cell office:value-type="float" office:value="281" table:style-name="ce8">
            <text:p>281</text:p>
          </table:table-cell>
          <table:table-cell office:value-type="percentage" office:value="0.50178571428571428" table:formula="msoxl:=C5/B5" table:style-name="ce9">
            <text:p>50.18%</text:p>
          </table:table-cell>
          <table:table-cell office:value-type="float" office:value="6.6719009700000003" table:style-name="ce10">
            <text:p>6.67<text:s/></text:p>
          </table:table-cell>
          <table:table-cell office:value-type="float" office:value="5.4264302799999999" table:style-name="ce10">
            <text:p>5.43<text:s/></text:p>
          </table:table-cell>
          <table:table-cell office:value-type="percentage" office:value="0.8133259627802899" table:formula="msoxl:=F5/E5" table:style-name="ce11">
            <text:p>81.33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697" table:style-name="ce8">
            <text:p>697</text:p>
          </table:table-cell>
          <table:table-cell office:value-type="float" office:value="223" table:style-name="ce8">
            <text:p>223</text:p>
          </table:table-cell>
          <table:table-cell office:value-type="percentage" office:value="0.31994261119081779" table:formula="msoxl:=C6/B6" table:style-name="ce9">
            <text:p>31.99%</text:p>
          </table:table-cell>
          <table:table-cell office:value-type="float" office:value="12.6750566" table:style-name="ce10">
            <text:p>12.68<text:s/></text:p>
          </table:table-cell>
          <table:table-cell office:value-type="float" office:value="3.0662866000000002" table:style-name="ce10">
            <text:p>3.07<text:s/></text:p>
          </table:table-cell>
          <table:table-cell office:value-type="percentage" office:value="0.24191502229662629" table:formula="msoxl:=F6/E6" table:style-name="ce11">
            <text:p>24.19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1913" table:formula="msoxl:=SUM(B4:B6)" table:style-name="ce13">
            <text:p>1,913<text:s/></text:p>
          </table:table-cell>
          <table:table-cell office:value-type="float" office:value="741" table:formula="msoxl:=SUM(C4:C6)" table:style-name="ce13">
            <text:p>741<text:s/></text:p>
          </table:table-cell>
          <table:table-cell office:value-type="percentage" office:value="0.38734971249346578" table:formula="msoxl:=C7/B7" table:style-name="ce21">
            <text:p>38.73%</text:p>
          </table:table-cell>
          <table:table-cell office:value-type="float" office:value="27.990857640000002" table:formula="msoxl:=SUM(E4:E6)" table:style-name="ce14">
            <text:p>27.99<text:s/></text:p>
          </table:table-cell>
          <table:table-cell office:value-type="float" office:value="11.27049244" table:formula="msoxl:=SUM(F4:F6)" table:style-name="ce14">
            <text:p>11.27<text:s/></text:p>
          </table:table-cell>
          <table:table-cell office:value-type="percentage" office:value="0.40264905723696143" table:formula="msoxl:=F7/E7" table:style-name="ce22">
            <text:p>40.26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32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913件，其中負責人為女性之原住民廠商得標件數計741件(占原住民廠商總得標件數38.73%)；原住民廠商總得標金額27.99億元，其中負責人為女性之廠商得標金額11.27億元(約占原住民廠商總得標金額40.26%)。整體原住民廠商承包件數，111年較110年之1,332件，增加581件；其中，女性原住民廠商得標件數，111年較110年之470件，增加271件，承包件數比率增加3.44%；整體原住民廠商承包金額，111年較110年之21.55億元，增加6.44億元，其中女性原住民廠商得標金額增加0.71億元，得標金額比率減少8.76%，主要因整體原住民承攬件數及金額均增加，女性成長幅度較慢，且屬規模較小案件，爰原住民女性負責人承包件數及金額雖上升，但得標金額比率下降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30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28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17"/>
          <table:table-cell table:style-name="ce29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10年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<text:span text:style-name="T2">110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490" table:style-name="ce8">
            <text:p>490</text:p>
          </table:table-cell>
          <table:table-cell office:value-type="float" office:value="177" table:style-name="ce8">
            <text:p>177</text:p>
          </table:table-cell>
          <table:table-cell office:value-type="percentage" office:value="0.36122448979591837" table:formula="msoxl:=C4/B4" table:style-name="ce9">
            <text:p>36.12%</text:p>
          </table:table-cell>
          <table:table-cell office:value-type="float" office:value="6.0619235099999997" table:style-name="ce10">
            <text:p>6.06<text:s/></text:p>
          </table:table-cell>
          <table:table-cell office:value-type="float" office:value="2.6389912" table:style-name="ce10">
            <text:p>2.64<text:s/></text:p>
          </table:table-cell>
          <table:table-cell office:value-type="percentage" office:value="0.43533891439682654" table:formula="msoxl:=F4/E4" table:style-name="ce11">
            <text:p>43.53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339" table:style-name="ce8">
            <text:p>339</text:p>
          </table:table-cell>
          <table:table-cell office:value-type="float" office:value="120" table:style-name="ce8">
            <text:p>120</text:p>
          </table:table-cell>
          <table:table-cell office:value-type="percentage" office:value="0.35398230088495575" table:formula="msoxl:=C5/B5" table:style-name="ce9">
            <text:p>35.40%</text:p>
          </table:table-cell>
          <table:table-cell office:value-type="float" office:value="7.2079937300000001" table:style-name="ce10">
            <text:p>7.21<text:s/></text:p>
          </table:table-cell>
          <table:table-cell office:value-type="float" office:value="5.8345609899999999" table:style-name="ce10">
            <text:p>5.83<text:s/></text:p>
          </table:table-cell>
          <table:table-cell office:value-type="percentage" office:value="0.80945700128959464" table:formula="msoxl:=F5/E5" table:style-name="ce11">
            <text:p>80.95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503" table:style-name="ce8">
            <text:p>503</text:p>
          </table:table-cell>
          <table:table-cell office:value-type="float" office:value="173" table:style-name="ce8">
            <text:p>173</text:p>
          </table:table-cell>
          <table:table-cell office:value-type="percentage" office:value="0.34393638170974156" table:formula="msoxl:=C6/B6" table:style-name="ce9">
            <text:p>34.39%</text:p>
          </table:table-cell>
          <table:table-cell office:value-type="float" office:value="8.2786114499999996" table:style-name="ce10">
            <text:p>8.28<text:s/></text:p>
          </table:table-cell>
          <table:table-cell office:value-type="float" office:value="2.0893124200000002" table:style-name="ce10">
            <text:p>2.09<text:s/></text:p>
          </table:table-cell>
          <table:table-cell office:value-type="percentage" office:value="0.25237474093557083" table:formula="msoxl:=F6/E6" table:style-name="ce11">
            <text:p>25.24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1332" table:formula="msoxl:=SUM(B4:B6)" table:style-name="ce13">
            <text:p>1,332<text:s/></text:p>
          </table:table-cell>
          <table:table-cell office:value-type="float" office:value="470" table:formula="msoxl:=SUM(C4:C6)" table:style-name="ce13">
            <text:p>470<text:s/></text:p>
          </table:table-cell>
          <table:table-cell office:value-type="percentage" office:value="0.35285285285285284" table:formula="msoxl:=C7/B7" table:style-name="ce21">
            <text:p>35.29%</text:p>
          </table:table-cell>
          <table:table-cell office:value-type="float" office:value="21.548528689999998" table:formula="msoxl:=SUM(E4:E6)" table:style-name="ce14">
            <text:p>21.55<text:s/></text:p>
          </table:table-cell>
          <table:table-cell office:value-type="float" office:value="10.56286461" table:formula="msoxl:=SUM(F4:F6)" table:style-name="ce14">
            <text:p>10.56<text:s/></text:p>
          </table:table-cell>
          <table:table-cell office:value-type="percentage" office:value="0.49018959771958337" table:formula="msoxl:=F7/E7" table:style-name="ce22">
            <text:p>49.02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32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332件，其中負責人為女性之原住民廠商得標件數計470件(占原住民廠商總得標件數35.29%)；原住民廠商總得標金額21.55億元，其中負責人為女性之廠商得標金額10.56億元(約占原住民廠商總得標金額49.02%)。整體原住民廠商承包件數，110年較109年之1,519件，減少187件；其中，女性原住民廠商得標件數，110年較109年之640件，減少170件，承包件數比率下降6.84%；整體原住民廠商承包金額，110年較109年之20.95億元，減少0.6億元，其中女性原住民廠商得標金額反而增加0.33億元，得標金額比率增加0.19%，主要來自於工程類承包金額增加，顯示110年女性原住民廠商平均承包金額規模擴大，爰承包件數雖下降，但承包金額上升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28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17"/>
          <table:table-cell table:style-name="ce29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09年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109<text:span text:style-name="T2">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426" table:style-name="ce8">
            <text:p>426</text:p>
          </table:table-cell>
          <table:table-cell office:value-type="float" office:value="180" table:style-name="ce8">
            <text:p>180</text:p>
          </table:table-cell>
          <table:table-cell office:value-type="percentage" office:value="0.42253521126760563" table:formula="msoxl:=C4/B4" table:style-name="ce9">
            <text:p>42.25%</text:p>
          </table:table-cell>
          <table:table-cell office:value-type="float" office:value="4.82" table:style-name="ce10">
            <text:p>4.82<text:s/></text:p>
          </table:table-cell>
          <table:table-cell office:value-type="float" office:value="1.88" table:style-name="ce10">
            <text:p>1.88<text:s/></text:p>
          </table:table-cell>
          <table:table-cell office:value-type="percentage" office:value="0.39004149377593356" table:formula="msoxl:=F4/E4" table:style-name="ce11">
            <text:p>39.00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344" table:style-name="ce8">
            <text:p>344</text:p>
          </table:table-cell>
          <table:table-cell office:value-type="float" office:value="121" table:style-name="ce8">
            <text:p>121</text:p>
          </table:table-cell>
          <table:table-cell office:value-type="percentage" office:value="0.35174418604651164" table:formula="msoxl:=C5/B5" table:style-name="ce9">
            <text:p>35.17%</text:p>
          </table:table-cell>
          <table:table-cell office:value-type="float" office:value="6.34" table:style-name="ce10">
            <text:p>6.34<text:s/></text:p>
          </table:table-cell>
          <table:table-cell office:value-type="float" office:value="5.24" table:style-name="ce10">
            <text:p>5.24<text:s/></text:p>
          </table:table-cell>
          <table:table-cell office:value-type="percentage" office:value="0.82649842271293383" table:formula="msoxl:=F5/E5" table:style-name="ce11">
            <text:p>82.65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749" table:style-name="ce8">
            <text:p>749</text:p>
          </table:table-cell>
          <table:table-cell office:value-type="float" office:value="339" table:style-name="ce8">
            <text:p>339</text:p>
          </table:table-cell>
          <table:table-cell office:value-type="percentage" office:value="0.45260347129506007" table:formula="msoxl:=C6/B6" table:style-name="ce9">
            <text:p>45.26%</text:p>
          </table:table-cell>
          <table:table-cell office:value-type="float" office:value="9.7899999999999991" table:style-name="ce10">
            <text:p>9.79<text:s/></text:p>
          </table:table-cell>
          <table:table-cell office:value-type="float" office:value="3.11" table:style-name="ce10">
            <text:p>3.11<text:s/></text:p>
          </table:table-cell>
          <table:table-cell office:value-type="percentage" office:value="0.31767109295199186" table:formula="msoxl:=F6/E6" table:style-name="ce11">
            <text:p>31.7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1519" table:formula="msoxl:=SUM(B4:B6)" table:style-name="ce13">
            <text:p>1,519<text:s/></text:p>
          </table:table-cell>
          <table:table-cell office:value-type="float" office:value="640" table:formula="msoxl:=SUM(C4:C6)" table:style-name="ce13">
            <text:p>640<text:s/></text:p>
          </table:table-cell>
          <table:table-cell office:value-type="percentage" office:value="0.42132982225148125" table:formula="msoxl:=C7/B7" table:style-name="ce21">
            <text:p>42.13%</text:p>
          </table:table-cell>
          <table:table-cell office:value-type="float" office:value="20.95" table:formula="msoxl:=SUM(E4:E6)" table:style-name="ce14">
            <text:p>20.95<text:s/></text:p>
          </table:table-cell>
          <table:table-cell office:value-type="float" office:value="10.23" table:formula="msoxl:=SUM(F4:F6)" table:style-name="ce14">
            <text:p>10.23<text:s/></text:p>
          </table:table-cell>
          <table:table-cell office:value-type="percentage" office:value="0.48830548926014322" table:formula="msoxl:=F7/E7" table:style-name="ce22">
            <text:p>48.83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32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519件，其中負責人為女性之原住民廠商得標件數計640件(占原住民廠商總得標件數42.13%)；原住民廠商總得標金額20.95億元，其中負責人為女性之廠商得標金額10.23億元(約占原住民廠商總得標金額48.83%)。整體原住民廠商承包件數，109年較108年之2,215件，減少696件；其中，女性原住民廠商得標件數，109年較108年之936件，減少296件，承包件數比率降低31.6%；整體原住民廠商承包金額，109年較108年之21.26億元，減少0.31億元，其中女性原住民廠商得標金額反而增加1.62億元，得標金額比率增加18.82%，主要為財物類承包金額大幅增加，顯示109年女性原住民廠商平均承包金額規模擴大，爰承包件數雖下降，但承包金額上升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number-columns-repeated="2" table:style-name="ce17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08年" table:style-name="ta2" table:print-ranges="108年.A1:108年.G9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31">
            <text:p>108<text:span text:style-name="T2">年</text:span><text:span text:style-name="T2">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654" table:style-name="ce8">
            <text:p>654</text:p>
          </table:table-cell>
          <table:table-cell office:value-type="float" office:value="267" table:style-name="ce8">
            <text:p>267</text:p>
          </table:table-cell>
          <table:table-cell office:value-type="percentage" office:value="0.40825688073394495" table:formula="msoxl:=C4/B4" table:style-name="ce9">
            <text:p>40.83%</text:p>
          </table:table-cell>
          <table:table-cell office:value-type="float" office:value="7.99707905" table:style-name="ce10">
            <text:p>8.00<text:s/></text:p>
          </table:table-cell>
          <table:table-cell office:value-type="float" office:value="3.7801755699999999" table:style-name="ce10">
            <text:p>3.78<text:s/></text:p>
          </table:table-cell>
          <table:table-cell office:value-type="percentage" office:value="0.47269453588807525" table:formula="msoxl:=F4/E4" table:style-name="ce11">
            <text:p>47.2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649" table:style-name="ce8">
            <text:p>649</text:p>
          </table:table-cell>
          <table:table-cell office:value-type="float" office:value="293" table:style-name="ce8">
            <text:p>293</text:p>
          </table:table-cell>
          <table:table-cell office:value-type="percentage" office:value="0.45146379044684132" table:formula="msoxl:=C5/B5" table:style-name="ce9">
            <text:p>45.15%</text:p>
          </table:table-cell>
          <table:table-cell office:value-type="float" office:value="3.23535679" table:style-name="ce10">
            <text:p>3.24<text:s/></text:p>
          </table:table-cell>
          <table:table-cell office:value-type="float" office:value="1.6490155500000001" table:style-name="ce10">
            <text:p>1.65<text:s/></text:p>
          </table:table-cell>
          <table:table-cell office:value-type="percentage" office:value="0.50968584209842283" table:formula="msoxl:=F5/E5" table:style-name="ce11">
            <text:p>50.9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912" table:style-name="ce8">
            <text:p>912</text:p>
          </table:table-cell>
          <table:table-cell office:value-type="float" office:value="376" table:style-name="ce8">
            <text:p>376</text:p>
          </table:table-cell>
          <table:table-cell office:value-type="percentage" office:value="0.41228070175438597" table:formula="msoxl:=C6/B6" table:style-name="ce9">
            <text:p>41.23%</text:p>
          </table:table-cell>
          <table:table-cell office:value-type="float" office:value="10.027868720000001" table:style-name="ce10">
            <text:p>10.03<text:s/></text:p>
          </table:table-cell>
          <table:table-cell office:value-type="float" office:value="3.1812904799999999" table:style-name="ce10">
            <text:p>3.18<text:s/></text:p>
          </table:table-cell>
          <table:table-cell office:value-type="percentage" office:value="0.3172449269958133" table:formula="msoxl:=F6/E6" table:style-name="ce11">
            <text:p>31.72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215" table:formula="msoxl:=SUM(B4:B6)" table:style-name="ce13">
            <text:p>2,215<text:s/></text:p>
          </table:table-cell>
          <table:table-cell office:value-type="float" office:value="936" table:formula="msoxl:=SUM(C4:C6)" table:style-name="ce13">
            <text:p>936<text:s/></text:p>
          </table:table-cell>
          <table:table-cell office:value-type="percentage" office:value="0.42257336343115126" table:formula="msoxl:=C7/B7" table:style-name="ce21">
            <text:p>42.26%</text:p>
          </table:table-cell>
          <table:table-cell office:value-type="float" office:value="21.260304560000002" table:formula="msoxl:=SUM(E4:E6)" table:style-name="ce14">
            <text:p>21.26<text:s/></text:p>
          </table:table-cell>
          <table:table-cell office:value-type="float" office:value="8.6104816" table:formula="msoxl:=SUM(F4:F6)" table:style-name="ce14">
            <text:p>8.61<text:s/></text:p>
          </table:table-cell>
          <table:table-cell office:value-type="percentage" office:value="0.40500273999837749" table:formula="msoxl:=F7/E7" table:style-name="ce22">
            <text:p>40.50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32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215件，其中負責人為女性之原住民廠商得標件數計936件(占原住民廠商總得標件數42.26%)；原住民廠商總得標金額21.26億元，其中負責人為女性之廠商得標金額8.61億元(約占原住民廠商總得標金額40.50%)。整體原住民廠商承包件數，108年較107年減少188件；其中，女性原住民廠商得標件數，108年較107年減少123件，承包件數比率降低1.81%；整體原住民廠商承包金額，108年較107年減少3.53億元，其中女性原住民廠商得標金額減少3.31億元，得標金額比率降低7.58%，顯示108年女性原住民廠商承包金額規模較小，爰承包件數及承包金額均下滑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4" table:style-name="ce16"/>
          <table:table-cell table:number-columns-repeated="16379" table:style-name="ce15"/>
        </table:table-row>
        <table:table-row table:style-name="ro7">
          <table:table-cell table:style-name="ce15"/>
          <table:table-cell table:style-name="ce16"/>
          <table:table-cell table:style-name="ce27"/>
          <table:table-cell table:number-columns-repeated="2" table:style-name="ce16"/>
          <table:table-cell table:number-columns-repeated="16379" table:style-name="ce15"/>
        </table:table-row>
        <table:table-row table:style-name="ro7">
          <table:table-cell table:style-name="ce15"/>
          <table:table-cell table:number-columns-repeated="2" table:style-name="ce17"/>
          <table:table-cell table:number-columns-repeated="16381" table:style-name="ce15"/>
        </table:table-row>
        <table:table-row table:number-rows-repeated="1048562" table:style-name="ro7">
          <table:table-cell table:number-columns-repeated="16384"/>
        </table:table-row>
      </table:table>
      <table:table table:name="107年" table:style-name="ta3" table:print-ranges="107年.A1:107年.G9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31">
            <text:p>107<text:span text:style-name="T2">年</text:span><text:span text:style-name="T2">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823" table:style-name="ce8">
            <text:p>823</text:p>
          </table:table-cell>
          <table:table-cell office:value-type="float" office:value="349" table:style-name="ce8">
            <text:p>349</text:p>
          </table:table-cell>
          <table:table-cell office:value-type="percentage" office:value="0.42405832320777642" table:formula="msoxl:=C4/B4" table:style-name="ce9">
            <text:p>42.41%</text:p>
          </table:table-cell>
          <table:table-cell office:value-type="float" office:value="9.9372704299999999" table:style-name="ce10">
            <text:p>9.94<text:s/></text:p>
          </table:table-cell>
          <table:table-cell office:value-type="float" office:value="4.4459856699999998" table:style-name="ce10">
            <text:p>4.45<text:s/></text:p>
          </table:table-cell>
          <table:table-cell office:value-type="percentage" office:value="0.44740512007984068" table:formula="msoxl:=F4/E4" table:style-name="ce11">
            <text:p>44.74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664" table:style-name="ce8">
            <text:p>664</text:p>
          </table:table-cell>
          <table:table-cell office:value-type="float" office:value="282" table:style-name="ce8">
            <text:p>282</text:p>
          </table:table-cell>
          <table:table-cell office:value-type="percentage" office:value="0.4246987951807229" table:formula="msoxl:=C5/B5" table:style-name="ce9">
            <text:p>42.47%</text:p>
          </table:table-cell>
          <table:table-cell office:value-type="float" office:value="5.9496244000000003" table:style-name="ce10">
            <text:p>5.95<text:s/></text:p>
          </table:table-cell>
          <table:table-cell office:value-type="float" office:value="4.1845587200000001" table:style-name="ce10">
            <text:p>4.18<text:s/></text:p>
          </table:table-cell>
          <table:table-cell office:value-type="percentage" office:value="0.70333157837661142" table:formula="msoxl:=F5/E5" table:style-name="ce11">
            <text:p>70.33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916" table:style-name="ce8">
            <text:p>916</text:p>
          </table:table-cell>
          <table:table-cell office:value-type="float" office:value="428" table:style-name="ce8">
            <text:p>428</text:p>
          </table:table-cell>
          <table:table-cell office:value-type="percentage" office:value="0.46724890829694321" table:formula="msoxl:=C6/B6" table:style-name="ce9">
            <text:p>46.72%</text:p>
          </table:table-cell>
          <table:table-cell office:value-type="float" office:value="8.9036929699999998" table:style-name="ce10">
            <text:p>8.90<text:s/></text:p>
          </table:table-cell>
          <table:table-cell office:value-type="float" office:value="3.2876235299999998" table:style-name="ce10">
            <text:p>3.29<text:s/></text:p>
          </table:table-cell>
          <table:table-cell office:value-type="percentage" office:value="0.3692426885200647" table:formula="msoxl:=F6/E6" table:style-name="ce11">
            <text:p>36.92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403" table:formula="msoxl:=SUM(B4:B6)" table:style-name="ce13">
            <text:p>2,403<text:s/></text:p>
          </table:table-cell>
          <table:table-cell office:value-type="float" office:value="1059" table:formula="msoxl:=SUM(C4:C6)" table:style-name="ce13">
            <text:p>1,059<text:s/></text:p>
          </table:table-cell>
          <table:table-cell office:value-type="percentage" office:value="0.44069912609238454" table:formula="msoxl:=C7/B7" table:style-name="ce21">
            <text:p>44.07%</text:p>
          </table:table-cell>
          <table:table-cell office:value-type="float" office:value="24.790587799999997" table:formula="msoxl:=SUM(E4:E6)" table:style-name="ce14">
            <text:p>24.79<text:s/></text:p>
          </table:table-cell>
          <table:table-cell office:value-type="float" office:value="11.91816792" table:formula="msoxl:=SUM(F4:F6)" table:style-name="ce14">
            <text:p>11.92<text:s/></text:p>
          </table:table-cell>
          <table:table-cell office:value-type="percentage" office:value="0.48075374477405497" table:formula="msoxl:=F7/E7" table:style-name="ce22">
            <text:p>48.08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32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403件，其中負責人為女性之原住民廠商得標件數計1,059件(占原住民廠商總得標件數44.07%)；原住民廠商總得標金額24.79億元，其中負責人為女性之廠商得標金額11.92億元(約占原住民廠商總得標金額48.08%)。整體原住民廠商承包件數，107年較106年減少547件；其中，女性原住民廠商得標件數，107年較106年減少17件，惟承包件數比率反而增加7.6%；整體原住民廠商承包金額，107年較106年減少4.04億元，其中女性原住民廠商得標金額增加2.81億元，得標金額比率成長16.49%，顯示107年女性原住民廠商承包金額規模較大，爰承包件數雖減少，但承包件數比率及承包金額均有成長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7" table:style-name="ro7">
          <table:table-cell table:number-columns-repeated="16384"/>
        </table:table-row>
      </table:table>
      <table:table table:name="106年" table:style-name="ta3" table:print-ranges="106年.A1:106年.G9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31">
            <text:p>106<text:span text:style-name="T2">年</text:span>1<text:span text:style-name="T2">月</text:span>1<text:span text:style-name="T2">日至</text:span>106<text:span text:style-name="T2">年</text:span>12<text:span text:style-name="T2">月</text:span>31<text:span text:style-name="T2">日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1091" table:style-name="ce8">
            <text:p>1,091</text:p>
          </table:table-cell>
          <table:table-cell office:value-type="float" office:value="386" table:style-name="ce8">
            <text:p>386</text:p>
          </table:table-cell>
          <table:table-cell office:value-type="percentage" office:value="0.35380384967919343" table:formula="msoxl:=C4/B4" table:style-name="ce9">
            <text:p>35.38%</text:p>
          </table:table-cell>
          <table:table-cell office:value-type="float" office:value="12.320388400000001" table:style-name="ce10">
            <text:p>12.32<text:s/></text:p>
          </table:table-cell>
          <table:table-cell office:value-type="float" office:value="3.8993510599999999" table:style-name="ce10">
            <text:p>3.90<text:s/></text:p>
          </table:table-cell>
          <table:table-cell office:value-type="percentage" office:value="0.31649579001908734" table:formula="msoxl:=F4/E4" table:style-name="ce11">
            <text:p>31.65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779" table:style-name="ce8">
            <text:p>779</text:p>
          </table:table-cell>
          <table:table-cell office:value-type="float" office:value="310" table:style-name="ce8">
            <text:p>310</text:p>
          </table:table-cell>
          <table:table-cell office:value-type="percentage" office:value="0.39794608472400511" table:formula="msoxl:=C5/B5" table:style-name="ce9">
            <text:p>39.79%</text:p>
          </table:table-cell>
          <table:table-cell office:value-type="float" office:value="3.76685677" table:style-name="ce10">
            <text:p>3.77<text:s/></text:p>
          </table:table-cell>
          <table:table-cell office:value-type="float" office:value="1.75598706" table:style-name="ce10">
            <text:p>1.76<text:s/></text:p>
          </table:table-cell>
          <table:table-cell office:value-type="percentage" office:value="0.46616772742330737" table:formula="msoxl:=F5/E5" table:style-name="ce11">
            <text:p>46.62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1080" table:style-name="ce8">
            <text:p>1,080</text:p>
          </table:table-cell>
          <table:table-cell office:value-type="float" office:value="380" table:style-name="ce8">
            <text:p>380</text:p>
          </table:table-cell>
          <table:table-cell office:value-type="percentage" office:value="0.35185185185185186" table:formula="msoxl:=C6/B6" table:style-name="ce9">
            <text:p>35.19%</text:p>
          </table:table-cell>
          <table:table-cell office:value-type="float" office:value="12.743424689999999" table:style-name="ce10">
            <text:p>12.74<text:s/></text:p>
          </table:table-cell>
          <table:table-cell office:value-type="float" office:value="3.45151319" table:style-name="ce10">
            <text:p>3.45<text:s/></text:p>
          </table:table-cell>
          <table:table-cell office:value-type="percentage" office:value="0.27084659531973898" table:formula="msoxl:=F6/E6" table:style-name="ce11">
            <text:p>27.08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950" table:formula="msoxl:=SUM(B4:B6)" table:style-name="ce13">
            <text:p>2,950<text:s/></text:p>
          </table:table-cell>
          <table:table-cell office:value-type="float" office:value="1076" table:formula="msoxl:=SUM(C4:C6)" table:style-name="ce13">
            <text:p>1,076<text:s/></text:p>
          </table:table-cell>
          <table:table-cell office:value-type="percentage" office:value="0.36474576271186443" table:formula="msoxl:=C7/B7" table:style-name="ce21">
            <text:p>36.47%</text:p>
          </table:table-cell>
          <table:table-cell office:value-type="float" office:value="28.83066986" table:formula="msoxl:=SUM(E4:E6)" table:style-name="ce14">
            <text:p>28.83<text:s/></text:p>
          </table:table-cell>
          <table:table-cell office:value-type="float" office:value="9.1068513099999997" table:formula="msoxl:=SUM(F4:F6)" table:style-name="ce14">
            <text:p>9.11<text:s/></text:p>
          </table:table-cell>
          <table:table-cell office:value-type="percentage" office:value="0.31587373287621556" table:formula="msoxl:=F7/E7" table:style-name="ce22">
            <text:p>31.59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32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950件，其中負責人為女性之原住民廠商得標件數計1,076件(占原住民廠商總得標件數36.47%)；原住民廠商總得標金額28.83億元，其中負責人為女性之廠商得標金額9.11億元(約占原住民廠商總得標金額31.59%)。</text:p>
            <text:p>3.未進行國際性別統計比較原因說明：無該等國際性資料，無從比較。</text:p>
          </table:table-cell>
          <table:covered-table-cell table:number-columns-repeated="6"/>
          <table:table-cell table:style-name="ce20"/>
          <table:table-cell table:number-columns-repeated="16376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4" table:style-name="ce16"/>
          <table:table-cell table:number-columns-repeated="16379" table:style-name="ce15"/>
        </table:table-row>
        <table:table-row table:style-name="ro7">
          <table:table-cell table:style-name="ce15"/>
          <table:table-cell table:number-columns-repeated="2" table:style-name="ce17"/>
          <table:table-cell table:number-columns-repeated="16381" table:style-name="ce15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1111" style:display-name="一般_111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17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66299212598425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66299212598425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鍾佩真</meta:initial-creator>
    <dc:creator>謝思亭</dc:creator>
    <meta:creation-date>2018-10-15T03:52:54Z</meta:creation-date>
    <dc:date>2023-11-10T08:24:52Z</dc:date>
    <meta:print-date>2023-04-24T08:06:18Z</meta:print-date>
  </office:meta>
</office:document-meta>
</file>