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54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東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54])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2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6:.E66])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3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68:.E69])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4</text:p>
          </table:table-cell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中華郵政股份有限公司臺東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達仁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1:.E80])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5</text:p>
          </table:table-cell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大溪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臺北榮民總醫院桃園分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82:.E102])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5">
            <text:p>6</text:p>
          </table:table-cell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枋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滿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4:.E127])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7</text:p>
          </table:table-cell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北港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29:.E137])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8</text:p>
          </table:table-cell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北港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東勢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39:.E147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9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49:.E152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10</text:p>
          </table:table-cell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和美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鹿港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54:.E159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11</text:p>
          </table:table-cell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土庫鎮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麥寮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元長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四湖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口湖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北港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61:.E173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12</text:p>
          </table:table-cell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鹿野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行政院農業委員會水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灣菸酒股份有限公司花蓮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台灣糖業股份有限公司休閒遊憩事業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池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75:.E192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13</text:p>
          </table:table-cell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斗六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西螺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東勢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二崙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口湖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土庫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94:.E203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14</text:p>
          </table:table-cell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05:.E225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15</text:p>
          </table:table-cell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北埔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27:.E236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16</text:p>
          </table:table-cell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彰化市公所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大村鄉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二水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38:.E243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17</text:p>
          </table:table-cell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國立臺東高級商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灣菸酒股份有限公司花蓮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45:.E258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">
            <text:p>18</text:p>
          </table:table-cell>
          <table:table-cell table:style-name="ce3" office:value-type="string" calcext:value-type="string">
            <text:p>45783611</text:p>
          </table:table-cell>
          <table:table-cell table:style-name="ce3" office:value-type="string" calcext:value-type="string">
            <text:p>任祥土木包工業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60:.E260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19</text:p>
          </table:table-cell>
          <table:table-cell table:style-name="ce3" office:value-type="string" calcext:value-type="string">
            <text:p>87844203</text:p>
          </table:table-cell>
          <table:table-cell table:style-name="ce3" office:value-type="string" calcext:value-type="string">
            <text:p>宏昇土木包工業</text:p>
          </table:table-cell>
          <table:table-cell table:style-name="ce3" office:value-type="string" calcext:value-type="string">
            <text:p>南投縣竹山鎮公所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7844203</text:p>
          </table:table-cell>
          <table:table-cell table:style-name="ce3" office:value-type="string" calcext:value-type="string">
            <text:p>宏昇土木包工業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7844203</text:p>
          </table:table-cell>
          <table:table-cell table:style-name="ce3" office:value-type="string" calcext:value-type="string">
            <text:p>宏昇土木包工業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62:.E264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5">
            <text:p>20</text:p>
          </table:table-cell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交通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66:.E289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21</text:p>
          </table:table-cell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91:.E294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22</text:p>
          </table:table-cell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96:.E311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1468" calcext:value-type="float">
            <text:p>1,468</text:p>
          </table:table-cell>
          <table:table-cell table:number-columns-repeated="1019"/>
        </table:table-row>
        <table:table-row table:style-name="ro1" table:number-rows-repeated="10482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10</text:span><text:span text:style-name="MT1">月至</text:span><text:span text:style-name="MT1">107</text:span><text:span text:style-name="MT1">年</text:span><text:span text:style-name="MT1">9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10</text:span><text:span text:style-name="MT1">月至</text:span><text:span text:style-name="MT1">107</text:span><text:span text:style-name="MT1">年</text:span><text:span text:style-name="MT1">9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7</text:span><text:span text:style-name="MT2">年</text:span><text:span text:style-name="MT2">11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7</text:span><text:span text:style-name="MT2">年</text:span><text:span text:style-name="MT2">11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6:06:46</meta:creation-date>
    <dc:creator>user</dc:creator>
    <dc:date>2018-11-28T15:21:18</dc:date>
    <meta:print-date>2018-11-26T16:06:57</meta:print-date>
    <meta:document-statistic meta:table-count="1" meta:cell-count="1229" meta:object-count="0"/>
    <meta:generator>LibreOffice/5.1.2.2$Windows_x86 LibreOffice_project/d3bf12ecb743fc0d20e0be0c58ca359301eb705f</meta:generator>
  </office:meta>
</office:document-meta>
</file>