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57.86mm"/>
    </style:style>
    <style:style style:name="co4" style:family="table-column">
      <style:table-column-properties fo:break-before="auto" style:column-width="79.7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8" office:value-type="string" calcext:value-type="string">
              <text:p>廠商代碼</text:p>
            </table:table-cell>
            <table:table-cell table:style-name="ce14" office:value-type="string" calcext:value-type="string">
              <text:p>廠商名稱</text:p>
            </table:table-cell>
            <table:table-cell table:style-name="ce18" office:value-type="string" calcext:value-type="string">
              <text:p>機關名稱</text:p>
            </table:table-cell>
            <table:table-cell table:style-name="ce18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50">
            <text:p>1</text:p>
          </table:table-cell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政府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將軍區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學甲區公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東山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市政府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白河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柳營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政府工務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交通部公路總局第五區養護工程處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中埔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後壁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下營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關廟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新營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麻豆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善化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行政院農業委員會水土保持局南投分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鹽水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玉井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佳里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北門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六腳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左鎮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安南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新市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官田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經濟部工業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大內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西港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布袋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大埔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朴子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國立嘉義大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仁德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太保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國防部空軍司令部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大林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溪口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竹崎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永康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義竹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水上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市東區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新化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山上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安平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行政院農業委員會臺南區農業改良場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歸仁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9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楠西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2:.E50])" office:value-type="float" office:value="137" calcext:value-type="float">
            <text:p>137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11" office:value-type="float" office:value="84859977" calcext:value-type="float">
            <text:p>84859977</text:p>
          </table:table-cell>
          <table:table-cell table:style-name="ce16" office:value-type="string" calcext:value-type="string">
            <text:p>連春營造有限公司</text:p>
          </table:table-cell>
          <table:table-cell table:style-name="ce19" office:value-type="string" calcext:value-type="string">
            <text:p>南投縣中寮鄉公所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1" office:value-type="float" office:value="84859977" calcext:value-type="float">
            <text:p>84859977</text:p>
          </table:table-cell>
          <table:table-cell table:style-name="ce16" office:value-type="string" calcext:value-type="string">
            <text:p>連春營造有限公司</text:p>
          </table:table-cell>
          <table:table-cell table:style-name="ce19" office:value-type="string" calcext:value-type="string">
            <text:p>南投縣政府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52:.E53])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 table:number-columns-spanned="1" table:number-rows-spanned="12">
            <text:p>3</text:p>
          </table:table-cell>
          <table:table-cell table:style-name="ce11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19" office:value-type="string" calcext:value-type="string">
            <text:p>南投縣政府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19" office:value-type="string" calcext:value-type="string">
            <text:p>南投縣中寮鄉公所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19" office:value-type="string" calcext:value-type="string">
            <text:p>南投縣水里鄉公所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19" office:value-type="string" calcext:value-type="string">
            <text:p>南投縣名間鄉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19" office:value-type="string" calcext:value-type="string">
            <text:p>南投縣鹿谷鄉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19" office:value-type="string" calcext:value-type="string">
            <text:p>南投縣集集鎮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19" office:value-type="string" calcext:value-type="string">
            <text:p>南投縣魚池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19" office:value-type="string" calcext:value-type="string">
            <text:p>南投縣埔里鎮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19" office:value-type="string" calcext:value-type="string">
            <text:p>交通部公路總局第二區養護工程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19" office:value-type="string" calcext:value-type="string">
            <text:p>彰化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84805847" calcext:value-type="float">
            <text:p>84805847</text:p>
          </table:table-cell>
          <table:table-cell table:style-name="ce16" office:value-type="string" calcext:value-type="string">
            <text:p>億源營造有限公司</text:p>
          </table:table-cell>
          <table:table-cell table:style-name="ce19" office:value-type="string" calcext:value-type="string">
            <text:p>南投縣南投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55:.E65])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 table:number-columns-spanned="1" table:number-rows-spanned="11">
            <text:p>4</text:p>
          </table:table-cell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19" office:value-type="string" calcext:value-type="string">
            <text:p>臺東縣政府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19" office:value-type="string" calcext:value-type="string">
            <text:p>臺東縣長濱鄉公所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19" office:value-type="string" calcext:value-type="string">
            <text:p>臺東縣成功鎮公所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19" office:value-type="string" calcext:value-type="string">
            <text:p>行政院農業委員會水土保持局臺東分局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19" office:value-type="string" calcext:value-type="string">
            <text:p>臺東縣東河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19" office:value-type="string" calcext:value-type="string">
            <text:p>國立成功商業水產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19" office:value-type="string" calcext:value-type="string">
            <text:p>中華郵政股份有限公司臺東郵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19" office:value-type="string" calcext:value-type="string">
            <text:p>臺東縣達仁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19" office:value-type="string" calcext:value-type="string">
            <text:p>臺東縣綠島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47763801" calcext:value-type="float">
            <text:p>47763801</text:p>
          </table:table-cell>
          <table:table-cell table:style-name="ce10" office:value-type="string" calcext:value-type="string">
            <text:p>國泰土木包工業</text:p>
          </table:table-cell>
          <table:table-cell table:style-name="ce19" office:value-type="string" calcext:value-type="string">
            <text:p>行政院農業委員會林務局臺東林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67:.E76])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 table:number-columns-spanned="1" table:number-rows-spanned="22">
            <text:p>5</text:p>
          </table:table-cell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新屋區公所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觀音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平鎮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龜山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八德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政府養護工程處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經濟部工業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政府水務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龍潭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政府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中壢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蘆竹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復興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楊梅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竹東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橫山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關西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大溪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經濟部水利署北區水資源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臺北榮民總醫院桃園分院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23065378" calcext:value-type="float">
            <text:p>23065378</text:p>
          </table:table-cell>
          <table:table-cell table:style-name="ce10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政府地政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78:.E98])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 table:number-columns-spanned="1" table:number-rows-spanned="26">
            <text:p>6</text:p>
          </table:table-cell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政府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行政院農業委員會水土保持局臺南分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佳冬鄉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新埤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枋寮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九如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高雄市美濃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鹽埔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萬巒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恆春鎮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車城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新園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屏東市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長治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高雄市田寮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麟洛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高雄市杉林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來義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高雄市內門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內埔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枋山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滿州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里港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萬丹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8147214" calcext:value-type="float">
            <text:p>58147214</text:p>
          </table:table-cell>
          <table:table-cell table:style-name="ce10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林邊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100:.E124])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 table:number-columns-spanned="1" table:number-rows-spanned="14">
            <text:p>7</text:p>
          </table:table-cell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政府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土庫鎮公所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麥寮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斗南鎮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虎尾鎮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褒忠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臺西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水林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元長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二崙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四湖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口湖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53806960" calcext:value-type="float">
            <text:p>53806960</text:p>
          </table:table-cell>
          <table:table-cell table:style-name="ce10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北港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126:.E138])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 table:number-columns-spanned="1" table:number-rows-spanned="10">
            <text:p>8</text:p>
          </table:table-cell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19" office:value-type="string" calcext:value-type="string">
            <text:p>雲林縣政府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19" office:value-type="string" calcext:value-type="string">
            <text:p>雲林縣古坑鄉公所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19" office:value-type="string" calcext:value-type="string">
            <text:p>雲林縣虎尾鎮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19" office:value-type="string" calcext:value-type="string">
            <text:p>雲林縣斗南鎮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19" office:value-type="string" calcext:value-type="string">
            <text:p>雲林縣大埤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19" office:value-type="string" calcext:value-type="string">
            <text:p>雲林縣斗六市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19" office:value-type="string" calcext:value-type="string">
            <text:p>雲林縣水林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19" office:value-type="string" calcext:value-type="string">
            <text:p>雲林縣崙背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2" office:value-type="float" office:value="84507137" calcext:value-type="float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19" office:value-type="string" calcext:value-type="string">
            <text:p>雲林縣北港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140:.E148])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 table:number-columns-spanned="1" table:number-rows-spanned="10">
            <text:p>9</text:p>
          </table:table-cell>
          <table:table-cell table:style-name="ce11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19" office:value-type="string" calcext:value-type="string">
            <text:p>雲林縣政府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19" office:value-type="string" calcext:value-type="string">
            <text:p>交通部公路總局第五區養護工程處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19" office:value-type="string" calcext:value-type="string">
            <text:p>雲林縣北港鎮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19" office:value-type="string" calcext:value-type="string">
            <text:p>雲林縣水林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19" office:value-type="string" calcext:value-type="string">
            <text:p>雲林縣臺西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19" office:value-type="string" calcext:value-type="string">
            <text:p>雲林縣斗南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19" office:value-type="string" calcext:value-type="string">
            <text:p>雲林縣西螺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19" office:value-type="string" calcext:value-type="string">
            <text:p>雲林縣褒忠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11" office:value-type="float" office:value="96852132" calcext:value-type="float">
            <text:p>96852132</text:p>
          </table:table-cell>
          <table:table-cell table:style-name="ce16" office:value-type="string" calcext:value-type="string">
            <text:p>仟宏營造有限公司</text:p>
          </table:table-cell>
          <table:table-cell table:style-name="ce19" office:value-type="string" calcext:value-type="string">
            <text:p>雲林縣東勢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150:.E158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 table:number-columns-spanned="1" table:number-rows-spanned="7">
            <text:p>10</text:p>
          </table:table-cell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彰化市公所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大村鄉公所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永靖鄉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政府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交通部公路總局第二區養護工程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127530</text:p>
          </table:table-cell>
          <table:table-cell table:style-name="ce10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二水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160:.E165])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 table:number-columns-spanned="1" table:number-rows-spanned="7">
            <text:p>11</text:p>
          </table:table-cell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彰化縣線西鄉公所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彰化縣秀水鄉公所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彰化縣政府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彰化縣和美鎮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彰化縣伸港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621330</text:p>
          </table:table-cell>
          <table:table-cell table:style-name="ce10" office:value-type="string" calcext:value-type="string">
            <text:p>萬科營造工程股份有限公司</text:p>
          </table:table-cell>
          <table:table-cell table:style-name="ce19" office:value-type="string" calcext:value-type="string">
            <text:p>彰化縣鹿港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167:.E172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 table:number-columns-spanned="1" table:number-rows-spanned="12">
            <text:p>12</text:p>
          </table:table-cell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19" office:value-type="string" calcext:value-type="string">
            <text:p>雲林縣政府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19" office:value-type="string" calcext:value-type="string">
            <text:p>雲林縣水林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19" office:value-type="string" calcext:value-type="string">
            <text:p>雲林縣西螺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19" office:value-type="string" calcext:value-type="string">
            <text:p>雲林縣斗六市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19" office:value-type="string" calcext:value-type="string">
            <text:p>雲林縣東勢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19" office:value-type="string" calcext:value-type="string">
            <text:p>雲林縣二崙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19" office:value-type="string" calcext:value-type="string">
            <text:p>雲林縣林內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19" office:value-type="string" calcext:value-type="string">
            <text:p>雲林縣元長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19" office:value-type="string" calcext:value-type="string">
            <text:p>雲林縣口湖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19" office:value-type="string" calcext:value-type="string">
            <text:p>雲林縣斗南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64842669</text:p>
          </table:table-cell>
          <table:table-cell table:style-name="ce10" office:value-type="string" calcext:value-type="string">
            <text:p>建中土木包工業</text:p>
          </table:table-cell>
          <table:table-cell table:style-name="ce19" office:value-type="string" calcext:value-type="string">
            <text:p>雲林縣土庫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174:.E184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 table:number-columns-spanned="1" table:number-rows-spanned="5">
            <text:p>13</text:p>
          </table:table-cell>
          <table:table-cell table:style-name="ce11" office:value-type="string" calcext:value-type="string">
            <text:p>24241198</text:p>
          </table:table-cell>
          <table:table-cell table:style-name="ce10" office:value-type="string" calcext:value-type="string">
            <text:p>宇翔營造有限公司</text:p>
          </table:table-cell>
          <table:table-cell table:style-name="ce19" office:value-type="string" calcext:value-type="string">
            <text:p>彰化縣芬園鄉公所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241198</text:p>
          </table:table-cell>
          <table:table-cell table:style-name="ce10" office:value-type="string" calcext:value-type="string">
            <text:p>宇翔營造有限公司</text:p>
          </table:table-cell>
          <table:table-cell table:style-name="ce19" office:value-type="string" calcext:value-type="string">
            <text:p>南投縣草屯鎮公所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241198</text:p>
          </table:table-cell>
          <table:table-cell table:style-name="ce10" office:value-type="string" calcext:value-type="string">
            <text:p>宇翔營造有限公司</text:p>
          </table:table-cell>
          <table:table-cell table:style-name="ce19" office:value-type="string" calcext:value-type="string">
            <text:p>南投縣政府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24241198</text:p>
          </table:table-cell>
          <table:table-cell table:style-name="ce10" office:value-type="string" calcext:value-type="string">
            <text:p>宇翔營造有限公司</text:p>
          </table:table-cell>
          <table:table-cell table:style-name="ce19" office:value-type="string" calcext:value-type="string">
            <text:p>南投縣南投市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186:.E189])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 table:number-columns-spanned="1" table:number-rows-spanned="4">
            <text:p>14</text:p>
          </table:table-cell>
          <table:table-cell table:style-name="ce11" office:value-type="string" calcext:value-type="string">
            <text:p>87844203</text:p>
          </table:table-cell>
          <table:table-cell table:style-name="ce10" office:value-type="string" calcext:value-type="string">
            <text:p>宏昇土木包工業</text:p>
          </table:table-cell>
          <table:table-cell table:style-name="ce19" office:value-type="string" calcext:value-type="string">
            <text:p>南投縣竹山鎮公所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87844203</text:p>
          </table:table-cell>
          <table:table-cell table:style-name="ce10" office:value-type="string" calcext:value-type="string">
            <text:p>宏昇土木包工業</text:p>
          </table:table-cell>
          <table:table-cell table:style-name="ce19" office:value-type="string" calcext:value-type="string">
            <text:p>南投縣鹿谷鄉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87844203</text:p>
          </table:table-cell>
          <table:table-cell table:style-name="ce10" office:value-type="string" calcext:value-type="string">
            <text:p>宏昇土木包工業</text:p>
          </table:table-cell>
          <table:table-cell table:style-name="ce19" office:value-type="string" calcext:value-type="string">
            <text:p>南投縣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191:.E193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 table:number-columns-spanned="1" table:number-rows-spanned="18">
            <text:p>15</text:p>
          </table:table-cell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臺東縣政府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臺東縣太麻里鄉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臺東縣金峰鄉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臺東縣長濱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臺東縣成功鎮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臺東縣卑南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台灣糖業股份有限公司休閒遊憩事業部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臺東縣海端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國立關山高級工商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臺東縣鹿野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行政院農業委員會水產試驗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行政院農業委員會林務局臺東林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臺灣菸酒股份有限公司花蓮營業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臺東縣關山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法務部調查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臺東縣池上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36748797</text:p>
          </table:table-cell>
          <table:table-cell table:style-name="ce10" office:value-type="string" calcext:value-type="string">
            <text:p>鈺鴻土木包工業</text:p>
          </table:table-cell>
          <table:table-cell table:style-name="ce19" office:value-type="string" calcext:value-type="string">
            <text:p>臺東縣臺東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195:.E211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 table:number-columns-spanned="1" table:number-rows-spanned="15">
            <text:p>16</text:p>
          </table:table-cell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臺東縣政府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臺東縣長濱鄉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臺東縣金峰鄉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臺東縣成功鎮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臺東縣太麻里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臺東縣東河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行政院農業委員會水土保持局臺東分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臺東縣臺東市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臺東縣卑南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臺東縣海端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行政院農業委員會林務局臺東林區管理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國立臺東高級商業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臺東縣關山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08977312</text:p>
          </table:table-cell>
          <table:table-cell table:style-name="ce10" office:value-type="string" calcext:value-type="string">
            <text:p>兄弟土木包工業</text:p>
          </table:table-cell>
          <table:table-cell table:style-name="ce19" office:value-type="string" calcext:value-type="string">
            <text:p>臺灣菸酒股份有限公司花蓮營業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213:.E226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 table:number-columns-spanned="1" table:number-rows-spanned="10">
            <text:p>17</text:p>
          </table:table-cell>
          <table:table-cell table:style-name="ce11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9" office:value-type="string" calcext:value-type="string">
            <text:p>新竹縣新埔鎮公所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9" office:value-type="string" calcext:value-type="string">
            <text:p>新竹縣竹北市公所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9" office:value-type="string" calcext:value-type="string">
            <text:p>新竹縣關西鎮公所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9" office:value-type="string" calcext:value-type="string">
            <text:p>新竹縣新豐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9" office:value-type="string" calcext:value-type="string">
            <text:p>新竹縣峨眉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9" office:value-type="string" calcext:value-type="string">
            <text:p>新竹縣北埔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9" office:value-type="string" calcext:value-type="string">
            <text:p>新竹縣湖口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9" office:value-type="string" calcext:value-type="string">
            <text:p>新竹縣寶山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56196104</text:p>
          </table:table-cell>
          <table:table-cell table:style-name="ce10" office:value-type="string" calcext:value-type="string">
            <text:p>全勝土木包工業有限公司</text:p>
          </table:table-cell>
          <table:table-cell table:style-name="ce19" office:value-type="string" calcext:value-type="string">
            <text:p>新竹縣芎林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228:.E236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 table:number-columns-spanned="1" table:number-rows-spanned="22">
            <text:p>18</text:p>
          </table:table-cell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鹽水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官田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善化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佳里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七股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東山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六甲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玉井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將軍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歸仁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白河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新營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柳營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西港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安南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安定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後壁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左鎮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麻豆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學甲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1" office:value-type="string" calcext:value-type="string">
            <text:p>74958554</text:p>
          </table:table-cell>
          <table:table-cell table:style-name="ce10" office:value-type="string" calcext:value-type="string">
            <text:p>金定土木包工業</text:p>
          </table:table-cell>
          <table:table-cell table:style-name="ce19" office:value-type="string" calcext:value-type="string">
            <text:p>臺南市北門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1" table:formula="of:=SUM([.E238:.E258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11" office:value-type="string" calcext:value-type="string">
            <text:p>45783611</text:p>
          </table:table-cell>
          <table:table-cell table:style-name="ce10" office:value-type="string" calcext:value-type="string">
            <text:p>任祥土木包工業</text:p>
          </table:table-cell>
          <table:table-cell table:style-name="ce19" office:value-type="string" calcext:value-type="string">
            <text:p>南投縣埔里鎮公所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0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16"/>
          <table:table-cell table:style-name="ce21" office:value-type="float" office:value="1315" calcext:value-type="float">
            <text:p>1,315</text:p>
          </table:table-cell>
          <table:table-cell table:number-columns-repeated="1019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11</text:span><text:span text:style-name="MT1">月至</text:span><text:span text:style-name="MT1">107</text:span><text:span text:style-name="MT1">年</text:span><text:span text:style-name="MT1">10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11</text:span><text:span text:style-name="MT1">月至</text:span><text:span text:style-name="MT1">107</text:span><text:span text:style-name="MT1">年</text:span><text:span text:style-name="MT1">10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7</text:span><text:span text:style-name="MT2">年</text:span><text:span text:style-name="MT2">12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7</text:span><text:span text:style-name="MT2">年</text:span><text:span text:style-name="MT2">12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23:53</meta:creation-date>
    <dc:creator>user</dc:creator>
    <dc:date>2019-01-02T15:37:22</dc:date>
    <meta:print-date>2019-01-02T15:37:07</meta:print-date>
    <meta:document-statistic meta:table-count="1" meta:cell-count="1028" meta:object-count="0"/>
    <meta:generator>LibreOffice/5.1.2.2$Windows_x86 LibreOffice_project/d3bf12ecb743fc0d20e0be0c58ca359301eb705f</meta:generator>
  </office:meta>
</office:document-meta>
</file>