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89cm" table:align="center" style:writing-mode="lr-tb"/>
    </style:style>
    <style:style style:name="表格1.A" style:family="table-column">
      <style:table-column-properties style:column-width="4.314cm"/>
    </style:style>
    <style:style style:name="表格1.B" style:family="table-column">
      <style:table-column-properties style:column-width="11.474cm"/>
    </style:style>
    <style:style style:name="表格1.1" style:family="table-row">
      <style:table-row-properties style:min-row-height="0.61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2" style:family="table">
      <style:table-properties style:width="15.568cm" table:align="center" style:writing-mode="lr-tb"/>
    </style:style>
    <style:style style:name="表格2.A" style:family="table-column">
      <style:table-column-properties style:column-width="0.937cm"/>
    </style:style>
    <style:style style:name="表格2.B" style:family="table-column">
      <style:table-column-properties style:column-width="2.641cm"/>
    </style:style>
    <style:style style:name="表格2.C" style:family="table-column">
      <style:table-column-properties style:column-width="3.346cm"/>
    </style:style>
    <style:style style:name="表格2.D" style:family="table-column">
      <style:table-column-properties style:column-width="8.64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B1"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2.D1"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2.2" style:family="table-row">
      <style:table-row-properties style:min-row-height="1.302cm" fo:keep-together="auto"/>
    </style:style>
    <style:style style:name="表格2.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1.5pt solid #000000" fo:border-bottom="0.5pt solid #000000" style:writing-mode="lr-tb"/>
    </style:style>
    <style:style style:name="表格2.D2" style:family="table-cell">
      <style:table-cell-properties style:vertical-align="top" fo:padding-left="0.191cm" fo:padding-right="0.191cm" fo:padding-top="0cm" fo:padding-bottom="0cm" fo:border-left="0.75pt solid #000000" fo:border-right="1.5pt solid #000000" fo:border-top="1.5pt solid #000000" fo:border-bottom="0.5pt solid #000000" style:writing-mode="lr-tb"/>
    </style:style>
    <style:style style:name="表格2.3" style:family="table-row">
      <style:table-row-properties style:min-row-height="6.551cm" fo:keep-together="auto"/>
    </style:style>
    <style:style style:name="表格2.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75pt solid #000000" style:writing-mode="lr-tb"/>
    </style:style>
    <style:style style:name="表格2.D3" style:family="table-cell">
      <style:table-cell-properties style:vertical-align="top" fo:padding-left="0.191cm" fo:padding-right="0.191cm" fo:padding-top="0cm" fo:padding-bottom="0cm" fo:border-left="0.75pt solid #000000" fo:border-right="1.5pt solid #000000" fo:border-top="0.5pt solid #000000" fo:border-bottom="0.75pt solid #000000" style:writing-mode="lr-tb"/>
    </style:style>
    <style:style style:name="表格2.A4" style:family="table-cell">
      <style:table-cell-properties style:vertical-align="top" fo:padding-left="0.191cm" fo:padding-right="0.191cm" fo:padding-top="0cm" fo:padding-bottom="0cm" fo:border-left="1.5pt solid #000000" fo:border-right="none" fo:border-top="0.5pt solid #000000" fo:border-bottom="0.75pt solid #000000" style:writing-mode="lr-tb"/>
    </style:style>
    <style:style style:name="表格2.B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A8"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B8"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2.D8"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style:line-height-at-least="0cm"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Arial" style:font-size-complex="14pt" style:font-weight-complex="bold"/>
    </style:style>
    <style:style style:name="P2"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Arial" style:font-size-complex="14pt"/>
    </style:style>
    <style:style style:name="P3"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Arial" style:font-size-complex="14pt"/>
    </style:style>
    <style:style style:name="P4" style:family="paragraph" style:parent-style-name="Standard">
      <style:paragraph-properties style:line-height-at-least="0cm" fo:text-align="justify" style:justify-single-word="false">
        <style:tab-stops>
          <style:tab-stop style:position="5.983cm"/>
        </style:tab-stops>
      </style:paragraph-properties>
      <style:text-properties style:font-name="標楷體" fo:font-size="14pt" style:font-name-asian="標楷體" style:font-size-asian="14pt" style:font-name-complex="Arial" style:font-size-complex="14pt"/>
    </style:style>
    <style:style style:name="P5" style:family="paragraph" style:parent-style-name="Standard">
      <style:paragraph-properties style:line-height-at-least="0cm" fo:text-align="justify" style:justify-single-word="false">
        <style:tab-stops>
          <style:tab-stop style:position="5.983cm"/>
        </style:tab-stops>
      </style:paragraph-properties>
      <style:text-properties style:font-name="標楷體" fo:font-size="14pt" style:font-name-asian="標楷體" style:font-size-asian="14pt" style:font-name-complex="Arial"/>
    </style:style>
    <style:style style:name="P6" style:family="paragraph" style:parent-style-name="Standard">
      <style:paragraph-properties style:line-height-at-least="0cm" fo:text-align="justify" style:justify-single-word="false" style:snap-to-layout-grid="false">
        <style:tab-stops>
          <style:tab-stop style:position="5.983cm"/>
        </style:tab-stops>
      </style:paragraph-properties>
      <style:text-properties style:font-name="標楷體" fo:font-size="14pt" style:font-name-asian="標楷體" style:font-size-asian="14pt" style:font-name-complex="Arial"/>
    </style:style>
    <style:style style:name="P7" style:family="paragraph" style:parent-style-name="Standard">
      <style:paragraph-properties style:line-height-at-least="0cm" fo:text-align="center" style:justify-single-word="false">
        <style:tab-stops>
          <style:tab-stop style:position="5.983cm"/>
        </style:tab-stops>
      </style:paragraph-properties>
      <style:text-properties style:font-name="標楷體" fo:font-size="14pt" style:font-name-asian="標楷體" style:font-size-asian="14pt" style:font-name-complex="Arial"/>
    </style:style>
    <style:style style:name="P8" style:family="paragraph" style:parent-style-name="Standard">
      <style:paragraph-properties style:line-height-at-least="0cm" fo:text-align="center" style:justify-single-word="false">
        <style:tab-stops>
          <style:tab-stop style:position="5.983cm"/>
        </style:tab-stops>
      </style:paragraph-properties>
      <style:text-properties style:font-name="標楷體" fo:font-size="14pt" fo:font-weight="bold" style:font-name-asian="標楷體" style:font-size-asian="14pt" style:font-weight-asian="bold" style:font-name-complex="Arial"/>
    </style:style>
    <style:style style:name="P9" style:family="paragraph" style:parent-style-name="Standard">
      <style:paragraph-properties style:line-height-at-least="0cm" fo:text-align="justify" style:justify-single-word="false"/>
    </style:style>
    <style:style style:name="P10" style:family="paragraph" style:parent-style-name="Standard">
      <style:paragraph-properties style:line-height-at-least="0cm" fo:text-align="justify" style:justify-single-word="false" style:snap-to-layout-grid="false"/>
    </style:style>
    <style:style style:name="P11" style:family="paragraph" style:parent-style-name="Standard">
      <style:paragraph-properties style:line-height-at-least="0cm" fo:text-align="justify" style:justify-single-word="false">
        <style:tab-stops>
          <style:tab-stop style:position="5.983cm"/>
        </style:tab-stops>
      </style:paragraph-properties>
    </style:style>
    <style:style style:name="P12" style:family="paragraph" style:parent-style-name="Standard">
      <style:paragraph-properties style:line-height-at-least="0cm" style:snap-to-layout-grid="false"/>
    </style:style>
    <style:style style:name="P13" style:family="paragraph" style:parent-style-name="Standard">
      <style:paragraph-properties style:line-height-at-least="0cm" fo:text-align="justify" style:justify-single-word="false" style:snap-to-layout-grid="false"/>
      <style:text-properties style:font-name="Wingdings 2" fo:font-size="14pt" style:font-name-asian="Wingdings 2" style:font-size-asian="14pt" style:font-name-complex="Wingdings 2" style:font-size-complex="14pt"/>
    </style:style>
    <style:style style:name="P14" style:family="paragraph" style:parent-style-name="Standard">
      <style:paragraph-properties fo:margin-left="0.988cm" fo:margin-right="0cm" style:line-height-at-least="0cm" fo:text-align="justify" style:justify-single-word="false" fo:text-indent="-0.988cm" style:auto-text-indent="false"/>
    </style:style>
    <style:style style:name="P15" style:family="paragraph" style:parent-style-name="Standard">
      <style:paragraph-properties fo:margin-left="0.988cm" fo:margin-right="0cm" style:line-height-at-least="0cm" fo:text-align="justify" style:justify-single-word="false" fo:text-indent="-0.988cm" style:auto-text-indent="false">
        <style:tab-stops>
          <style:tab-stop style:position="5.983cm"/>
        </style:tab-stops>
      </style:paragraph-properties>
    </style:style>
    <style:style style:name="P16" style:family="paragraph" style:parent-style-name="Standard">
      <style:paragraph-properties fo:margin-left="0.988cm" fo:margin-right="0cm" style:line-height-at-least="0cm" fo:text-align="justify" style:justify-single-word="false" fo:text-indent="-0.988cm" style:auto-text-indent="false"/>
      <style:text-properties style:font-name="標楷體" fo:font-size="14pt" style:font-name-asian="標楷體" style:font-size-asian="14pt" style:font-name-complex="Arial" style:font-size-complex="14pt"/>
    </style:style>
    <style:style style:name="P17" style:family="paragraph" style:parent-style-name="Standard">
      <style:paragraph-properties fo:margin-left="0.988cm" fo:margin-right="0cm" style:line-height-at-least="0cm" fo:text-align="justify" style:justify-single-word="false" fo:text-indent="-0.988cm" style:auto-text-indent="false">
        <style:tab-stops>
          <style:tab-stop style:position="5.983cm"/>
        </style:tab-stops>
      </style:paragraph-properties>
      <style:text-properties style:font-name="標楷體" fo:font-size="14pt" style:font-name-asian="標楷體" style:font-size-asian="14pt" style:font-name-complex="Arial"/>
    </style:style>
    <style:style style:name="P18" style:family="paragraph" style:parent-style-name="Standard">
      <style:paragraph-properties fo:margin-left="0.988cm" fo:margin-right="0cm" style:line-height-at-least="0cm" fo:text-align="justify" style:justify-single-word="false" fo:text-indent="-0.988cm" style:auto-text-indent="false">
        <style:tab-stops>
          <style:tab-stop style:position="5.983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748cm" fo:margin-right="0cm" style:line-height-at-least="0cm" fo:text-align="justify" style:justify-single-word="false" fo:text-indent="-0.829cm" style:auto-text-indent="false">
        <style:tab-stops>
          <style:tab-stop style:position="5.983cm"/>
        </style:tab-stops>
      </style:paragraph-properties>
      <style:text-properties style:font-name="標楷體" fo:font-size="14pt" style:font-name-asian="標楷體" style:font-size-asian="14pt" style:font-name-complex="Arial" style:font-size-complex="14pt"/>
    </style:style>
    <style:style style:name="P20" style:family="paragraph" style:parent-style-name="Standard">
      <style:paragraph-properties fo:margin-left="1.782cm" fo:margin-right="0cm" style:line-height-at-least="0cm" fo:text-indent="-0.829cm" style:auto-text-indent="false">
        <style:tab-stops>
          <style:tab-stop style:position="5.983cm"/>
        </style:tab-stops>
      </style:paragraph-properties>
    </style:style>
    <style:style style:name="P21" style:family="paragraph" style:parent-style-name="Standard">
      <style:paragraph-properties fo:margin-left="1.782cm" fo:margin-right="0cm" style:line-height-at-least="0cm" fo:text-align="justify" style:justify-single-word="false" fo:text-indent="-0.829cm" style:auto-text-indent="false">
        <style:tab-stops>
          <style:tab-stop style:position="5.983cm"/>
        </style:tab-stops>
      </style:paragraph-properties>
    </style:style>
    <style:style style:name="P22" style:family="paragraph" style:parent-style-name="Standard">
      <style:paragraph-properties fo:margin-left="1.782cm" fo:margin-right="0cm" style:line-height-at-least="0cm" fo:text-align="justify" style:justify-single-word="false" fo:text-indent="-0.829cm" style:auto-text-indent="false">
        <style:tab-stops>
          <style:tab-stop style:position="5.983cm"/>
        </style:tab-stops>
      </style:paragraph-properties>
      <style:text-properties style:font-name="標楷體" fo:font-size="14pt" style:font-name-asian="標楷體" style:font-size-asian="14pt" style:font-name-complex="Arial" style:font-size-complex="14pt"/>
    </style:style>
    <style:style style:name="P23" style:family="paragraph" style:parent-style-name="Standard">
      <style:paragraph-properties fo:margin-left="1.782cm" fo:margin-right="0cm" style:line-height-at-least="0cm" fo:text-indent="-0.829cm" style:auto-text-indent="false">
        <style:tab-stops>
          <style:tab-stop style:position="5.983cm"/>
        </style:tab-stops>
      </style:paragraph-properties>
      <style:text-properties style:font-name="標楷體" fo:font-size="14pt" style:font-name-asian="標楷體" style:font-size-asian="14pt" style:font-name-complex="Arial" style:font-size-complex="14pt"/>
    </style:style>
    <style:style style:name="P24" style:family="paragraph" style:parent-style-name="Standard">
      <style:paragraph-properties fo:margin-left="2.498cm" fo:margin-right="0cm" style:line-height-at-least="0cm" fo:text-align="justify" style:justify-single-word="false" fo:text-indent="-1.545cm" style:auto-text-indent="false">
        <style:tab-stops>
          <style:tab-stop style:position="5.983cm"/>
        </style:tab-stops>
      </style:paragraph-properties>
      <style:text-properties style:font-name="標楷體" fo:font-size="14pt" style:font-name-asian="標楷體" style:font-size-asian="14pt" style:font-name-complex="Arial" style:font-size-complex="14pt"/>
    </style:style>
    <style:style style:name="P25" style:family="paragraph" style:parent-style-name="Standard">
      <style:paragraph-properties fo:margin-left="2.498cm" fo:margin-right="0cm" style:line-height-at-least="0cm" fo:text-align="justify" style:justify-single-word="false" fo:text-indent="-1.545cm" style:auto-text-indent="false">
        <style:tab-stops>
          <style:tab-stop style:position="5.983cm"/>
        </style:tab-stops>
      </style:paragraph-properties>
    </style:style>
    <style:style style:name="P26" style:family="paragraph" style:parent-style-name="Standard">
      <style:paragraph-properties fo:margin-left="2.462cm" fo:margin-right="0cm" style:line-height-at-least="0cm" fo:text-align="justify" style:justify-single-word="false" fo:text-indent="-1.298cm" style:auto-text-indent="false">
        <style:tab-stops>
          <style:tab-stop style:position="5.983cm"/>
        </style:tab-stops>
      </style:paragraph-properties>
    </style:style>
    <style:style style:name="P27" style:family="paragraph" style:parent-style-name="Standard">
      <style:paragraph-properties fo:margin-left="0.423cm" fo:margin-right="0cm" style:line-height-at-least="0cm" fo:text-align="justify" style:justify-single-word="false" fo:text-indent="0.988cm" style:auto-text-indent="false">
        <style:tab-stops>
          <style:tab-stop style:position="5.983cm"/>
        </style:tab-stops>
      </style:paragraph-properties>
    </style:style>
    <style:style style:name="P28" style:family="paragraph" style:parent-style-name="Text_20_body_20_indent" style:master-page-name="Standard">
      <style:paragraph-properties fo:margin-left="0cm" fo:margin-right="0cm" style:line-height-at-least="0cm" fo:text-align="center" style:justify-single-word="false" fo:text-indent="0cm" style:auto-text-indent="false" style:page-number="auto" style:snap-to-layout-grid="false"/>
    </style:style>
    <style:style style:name="P29" style:family="paragraph" style:parent-style-name="Footer">
      <style:paragraph-properties fo:text-align="center" style:justify-single-word="false"/>
    </style:style>
    <style:style style:name="T1" style:family="text">
      <style:text-properties style:font-name="標楷體" fo:font-size="16pt" style:text-underline-style="solid" style:text-underline-width="auto" style:text-underline-color="font-color" fo:font-weight="bold" style:font-name-asian="標楷體" style:font-size-asian="16pt" style:font-weight-asian="bold" style:font-name-complex="Arial" style:font-size-complex="16pt" style:font-weight-complex="bold"/>
    </style:style>
    <style:style style:name="T2" style:family="text">
      <style:text-properties style:font-name="標楷體" fo:font-size="14pt" style:font-name-asian="標楷體" style:font-size-asian="14pt" style:font-name-complex="Arial"/>
    </style:style>
    <style:style style:name="T3" style:family="text">
      <style:text-properties style:font-name="標楷體" fo:font-size="14pt" style:font-name-asian="標楷體" style:font-size-asian="14pt" style:font-name-complex="Arial" style:font-size-complex="14pt"/>
    </style:style>
    <style:style style:name="T4" style:family="text">
      <style:text-properties style:font-name="標楷體" fo:font-size="14pt" style:font-name-asian="標楷體" style:font-size-asian="14pt" style:font-name-complex="Arial" style:font-size-complex="14pt"/>
    </style:style>
    <style:style style:name="T5" style:family="text">
      <style:text-properties style:font-name="標楷體" fo:font-size="14pt" style:font-name-asian="標楷體" style:font-size-asian="14pt" style:font-name-complex="Arial" style:font-size-complex="14pt" fo:background-color="#ffff00"/>
    </style:style>
    <style:style style:name="T6" style:family="text">
      <style:text-properties style:font-name="標楷體" fo:font-size="14pt" style:font-name-asian="標楷體" style:font-size-asian="14pt" style:font-name-complex="Arial" style:font-size-complex="14pt" style:font-weight-complex="bold"/>
    </style:style>
    <style:style style:name="T7" style:family="text">
      <style:text-properties style:font-name="標楷體" fo:font-size="14pt" style:font-name-asian="標楷體" style:font-size-asian="14pt" style:font-name-complex="Arial" style:font-size-complex="11pt"/>
    </style:style>
    <style:style style:name="T8" style:family="text">
      <style:text-properties style:font-name="標楷體" fo:font-size="14pt" style:font-name-asian="標楷體" style:font-size-asian="14pt" style:font-name-complex="Arial"/>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新細明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Arial"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Arial"/>
    </style:style>
    <style:style style:name="T13" style:family="text">
      <style:text-properties style:font-name="標楷體" fo:font-size="13pt" style:font-name-asian="標楷體" style:font-size-asian="13pt" style:font-name-complex="Arial" style:font-size-complex="13pt"/>
    </style:style>
    <style:style style:name="T14" style:family="text">
      <style:text-properties fo:color="#000000" style:font-name="標楷體" fo:font-size="16pt" style:font-name-asian="標楷體" style:font-size-asian="16pt" style:font-name-complex="標楷體" style:font-size-complex="16pt" style:font-weight-complex="bold"/>
    </style:style>
    <style:style style:name="T15" style:family="text">
      <style:text-properties fo:color="#000000" style:font-name="標楷體" fo:font-size="14pt" style:font-name-asian="標楷體" style:font-size-asian="14pt" style:font-name-complex="標楷體" style:font-size-complex="14pt" style:font-weight-complex="bold"/>
    </style:style>
    <style:style style:name="T16" style:family="text">
      <style:text-properties fo:color="#000000" style:font-name="標楷體" fo:font-size="13pt" style:font-name-asian="標楷體" style:font-size-asian="13pt" style:font-name-complex="標楷體" style:font-size-complex="13pt" style:font-weight-complex="bold"/>
    </style:style>
    <style:style style:name="T17" style:family="text">
      <style:text-properties fo:color="#000000" style:font-name="Wingdings 2" fo:font-size="14pt" style:font-name-asian="Wingdings 2" style:font-size-asian="14pt" style:font-name-complex="Wingdings 2" style:font-size-complex="14pt"/>
    </style:style>
    <style:style style:name="T18" style:family="text">
      <style:text-properties fo:font-weight="bold" style:font-weight-asian="bold"/>
    </style:style>
    <style:style style:name="T19" style:family="text">
      <style:text-properties style:font-size-complex="14pt"/>
    </style:style>
    <style:style style:name="T20" style:family="text">
      <style:text-properties style:font-size-complex="14pt" fo:background-color="#ffff00"/>
    </style:style>
    <style:style style:name="T21" style:family="text">
      <style:text-properties style:font-name="Wingdings 2" fo:font-size="14pt" style:font-name-asian="Wingdings 2" style:font-size-asian="14pt" style:font-name-complex="Wingdings 2" style:font-size-complex="14pt"/>
    </style:style>
    <style:style style:name="T22" style:family="text">
      <style:text-properties style:font-name="新細明體" fo:font-size="14pt" style:font-name-asian="新細明體" style:font-size-asian="14pt"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4">○○</text:span><text:span text:style-name="T1">市政府採購稽核小組書面稽核監督報告</text:span></text:p>
      <text:p text:style-name="P1"/>
      <text:p text:style-name="P9"><text:span text:style-name="T3">壹、</text:span><text:span text:style-name="T3">受稽核機關：</text:span><text:span text:style-name="T15">○○</text:span><text:span text:style-name="T10">市立</text:span><text:span text:style-name="T15">○○○○○○○</text:span><text:span text:style-name="T10">學校</text:span></text:p>
      <text:p text:style-name="P16">貳、案件來源：主動自政府採購公報或查核系統篩選或勾稽異常採購案件</text:p>
      <text:p text:style-name="P14"><text:span text:style-name="T3">參、稽查人員：</text:span><text:span text:style-name="T21"></text:span></text:p>
      <text:p text:style-name="P14"><text:span text:style-name="T3">肆、稽核日期：106年7月11日</text:span></text:p>
      <text:p text:style-name="P14"><text:span text:style-name="T3">伍、受稽核案基本資料</text:span>：</text:p>
      <table:table table:name="表格1" table:style-name="表格1">
        <table:table-column table:style-name="表格1.A"/>
        <table:table-column table:style-name="表格1.B"/>
        <table:table-row table:style-name="表格1.1">
          <table:table-cell table:style-name="表格1.A1" office:value-type="string">
            <text:p text:style-name="P2">標案名稱</text:p>
          </table:table-cell>
          <table:table-cell table:style-name="表格1.B1" office:value-type="string">
            <text:p text:style-name="P10"><text:span text:style-name="T15">○○</text:span><text:span text:style-name="T3">公有建築物</text:span><text:span text:style-name="T15">○○○</text:span><text:span text:style-name="T3">改善工作</text:span></text:p>
          </table:table-cell>
        </table:table-row>
        <table:table-row table:style-name="表格1.2">
          <table:table-cell table:style-name="表格1.A1" office:value-type="string">
            <text:p text:style-name="P2">案 <text:s text:c="3"/>號</text:p>
          </table:table-cell>
          <table:table-cell table:style-name="表格1.B1" office:value-type="string">
            <text:p text:style-name="P13"></text:p>
          </table:table-cell>
        </table:table-row>
        <table:table-row table:style-name="表格1.2">
          <table:table-cell table:style-name="表格1.A1" office:value-type="string">
            <text:p text:style-name="P2">標的分類</text:p>
          </table:table-cell>
          <table:table-cell table:style-name="表格1.B1" office:value-type="string">
            <text:p text:style-name="P3">工程</text:p>
          </table:table-cell>
        </table:table-row>
        <table:table-row table:style-name="表格1.2">
          <table:table-cell table:style-name="表格1.A1" office:value-type="string">
            <text:p text:style-name="P2">採購級距</text:p>
          </table:table-cell>
          <table:table-cell table:style-name="表格1.B1" office:value-type="string">
            <text:p text:style-name="P3">公告金額以上未達查核金額</text:p>
          </table:table-cell>
        </table:table-row>
        <table:table-row table:style-name="表格1.2">
          <table:table-cell table:style-name="表格1.A1" office:value-type="string">
            <text:p text:style-name="P2">預算金額</text:p>
          </table:table-cell>
          <table:table-cell table:style-name="表格1.B1" office:value-type="string">
            <text:p text:style-name="P10"><text:span text:style-name="T15">○</text:span><text:span text:style-name="T3">,</text:span><text:span text:style-name="T15"> ○○○</text:span><text:span text:style-name="T3">,</text:span><text:span text:style-name="T15"> ○○○</text:span><text:span text:style-name="T3">元</text:span></text:p>
          </table:table-cell>
        </table:table-row>
        <table:table-row table:style-name="表格1.2">
          <table:table-cell table:style-name="表格1.A1" office:value-type="string">
            <text:p text:style-name="P2">招標方式</text:p>
          </table:table-cell>
          <table:table-cell table:style-name="表格1.B1" office:value-type="string">
            <text:p text:style-name="P3">公開招標</text:p>
          </table:table-cell>
        </table:table-row>
        <table:table-row table:style-name="表格1.2">
          <table:table-cell table:style-name="表格1.A1" office:value-type="string">
            <text:p text:style-name="P2">決標方式</text:p>
          </table:table-cell>
          <table:table-cell table:style-name="表格1.B1" office:value-type="string">
            <text:p text:style-name="P3">最低標</text:p>
          </table:table-cell>
        </table:table-row>
        <table:table-row table:style-name="表格1.2">
          <table:table-cell table:style-name="表格1.A1" office:value-type="string">
            <text:p text:style-name="P2">押 標 金</text:p>
          </table:table-cell>
          <table:table-cell table:style-name="表格1.B1" office:value-type="string">
            <text:p text:style-name="P10"><text:span text:style-name="T15">○○</text:span><text:span text:style-name="T3">,</text:span><text:span text:style-name="T15"> ○○○</text:span><text:span text:style-name="T3">元</text:span></text:p>
          </table:table-cell>
        </table:table-row>
        <table:table-row table:style-name="表格1.2">
          <table:table-cell table:style-name="表格1.A1" office:value-type="string">
            <text:p text:style-name="P2">第一次公告日期</text:p>
          </table:table-cell>
          <table:table-cell table:style-name="表格1.B1" office:value-type="string">
            <text:p text:style-name="P10"><text:span text:style-name="T3">106年</text:span><text:span text:style-name="T15">○○</text:span><text:span text:style-name="T3">月</text:span><text:span text:style-name="T15">○○</text:span><text:span text:style-name="T3">日</text:span></text:p>
          </table:table-cell>
        </table:table-row>
        <table:table-row table:style-name="表格1.2">
          <table:table-cell table:style-name="表格1.A1" office:value-type="string">
            <text:p text:style-name="P2">第一次開標日期</text:p>
          </table:table-cell>
          <table:table-cell table:style-name="表格1.B1" office:value-type="string">
            <text:p text:style-name="P10"><text:span text:style-name="T3">106年</text:span><text:span text:style-name="T15">○○</text:span><text:span text:style-name="T3">月</text:span><text:span text:style-name="T15">○○</text:span><text:span text:style-name="T3">日開標，開標結果因投標廠商未達法定3家數，因而宣佈流標</text:span></text:p>
          </table:table-cell>
        </table:table-row>
        <table:table-row table:style-name="表格1.2">
          <table:table-cell table:style-name="表格1.A1" office:value-type="string">
            <text:p text:style-name="P2">第一次公告等標期</text:p>
          </table:table-cell>
          <table:table-cell table:style-name="表格1.B1" office:value-type="string">
            <text:p text:style-name="P10"><text:span text:style-name="T13">106年</text:span><text:span text:style-name="T16">○○</text:span><text:span text:style-name="T13">月</text:span><text:span text:style-name="T16">○○</text:span><text:span text:style-name="T13">日至106年</text:span><text:span text:style-name="T16">○○</text:span><text:span text:style-name="T13">月</text:span><text:span text:style-name="T16">○○</text:span><text:span text:style-name="T13">日日09：00止</text:span></text:p>
          </table:table-cell>
        </table:table-row>
        <table:table-row table:style-name="表格1.2">
          <table:table-cell table:style-name="表格1.A1" office:value-type="string">
            <text:p text:style-name="P2">第二次公告日期</text:p>
          </table:table-cell>
          <table:table-cell table:style-name="表格1.B1" office:value-type="string">
            <text:p text:style-name="P10"><text:span text:style-name="T13">106年</text:span><text:span text:style-name="T16">○○</text:span><text:span text:style-name="T13">月</text:span><text:span text:style-name="T16">○○</text:span><text:span text:style-name="T13">日</text:span></text:p>
          </table:table-cell>
        </table:table-row>
        <table:table-row table:style-name="表格1.2">
          <table:table-cell table:style-name="表格1.A1" office:value-type="string">
            <text:p text:style-name="P2">第二次開標日期</text:p>
          </table:table-cell>
          <table:table-cell table:style-name="表格1.B1" office:value-type="string">
            <text:p text:style-name="P10"><text:span text:style-name="T13">106年</text:span><text:span text:style-name="T16">○○</text:span><text:span text:style-name="T13">月</text:span><text:span text:style-name="T16">○○</text:span><text:span text:style-name="T13">日</text:span></text:p>
          </table:table-cell>
        </table:table-row>
        <table:table-row table:style-name="表格1.2">
          <table:table-cell table:style-name="表格1.A1" office:value-type="string">
            <text:p text:style-name="P2">第二次公告等標期</text:p>
          </table:table-cell>
          <table:table-cell table:style-name="表格1.B1" office:value-type="string">
            <text:p text:style-name="P10"><text:span text:style-name="T13">106年</text:span><text:span text:style-name="T16">○○</text:span><text:span text:style-name="T13">月</text:span><text:span text:style-name="T16">○○</text:span><text:span text:style-name="T13">日至106年</text:span><text:span text:style-name="T16">○○</text:span><text:span text:style-name="T13">月</text:span><text:span text:style-name="T16">○○</text:span><text:span text:style-name="T13">日日09：00止</text:span></text:p>
          </table:table-cell>
        </table:table-row>
        <table:table-row table:style-name="表格1.2">
          <table:table-cell table:style-name="表格1.A1" office:value-type="string">
            <text:p text:style-name="P2">決標日期</text:p>
          </table:table-cell>
          <table:table-cell table:style-name="表格1.B1" office:value-type="string">
            <text:p text:style-name="P12"><text:span text:style-name="T13">106年</text:span><text:span text:style-name="T16">○○</text:span><text:span text:style-name="T13">月</text:span><text:span text:style-name="T16">○○</text:span><text:span text:style-name="T13">日</text:span></text:p>
          </table:table-cell>
        </table:table-row>
        <table:table-row table:style-name="表格1.2">
          <table:table-cell table:style-name="表格1.A1" office:value-type="string">
            <text:p text:style-name="P2">決標公告日期</text:p>
          </table:table-cell>
          <table:table-cell table:style-name="表格1.B1" office:value-type="string">
            <text:p text:style-name="P12"><text:span text:style-name="T13">106年</text:span><text:span text:style-name="T16">○○</text:span><text:span text:style-name="T13">月</text:span><text:span text:style-name="T16">○○</text:span><text:span text:style-name="T13">日</text:span></text:p>
          </table:table-cell>
        </table:table-row>
        <table:table-row table:style-name="表格1.2">
          <table:table-cell table:style-name="表格1.A1" office:value-type="string">
            <text:p text:style-name="P2">底價金額</text:p>
          </table:table-cell>
          <table:table-cell table:style-name="表格1.B1" office:value-type="string">
            <text:p text:style-name="P12"><text:span text:style-name="T15">○</text:span><text:span text:style-name="T3">,</text:span><text:span text:style-name="T15"> ○○○</text:span><text:span text:style-name="T3">,</text:span><text:span text:style-name="T15"> ○○○元</text:span></text:p>
          </table:table-cell>
        </table:table-row>
        <table:table-row table:style-name="表格1.2">
          <table:table-cell table:style-name="表格1.A1" office:value-type="string">
            <text:p text:style-name="P2">決標金額</text:p>
          </table:table-cell>
          <table:table-cell table:style-name="表格1.B1" office:value-type="string">
            <text:p text:style-name="P12"><text:span text:style-name="T15">○</text:span><text:span text:style-name="T3">,</text:span><text:span text:style-name="T15"> ○○○</text:span><text:span text:style-name="T3">,</text:span><text:span text:style-name="T15"> ○○○元</text:span></text:p>
          </table:table-cell>
        </table:table-row>
        <table:table-row table:style-name="表格1.2">
          <table:table-cell table:style-name="表格1.A1" office:value-type="string">
            <text:p text:style-name="P2">投標家數</text:p>
          </table:table-cell>
          <table:table-cell table:style-name="表格1.B1" office:value-type="string">
            <text:p text:style-name="P3">1家</text:p>
          </table:table-cell>
        </table:table-row>
        <table:table-row table:style-name="表格1.2">
          <table:table-cell table:style-name="表格1.A1" office:value-type="string">
            <text:p text:style-name="P2">得標廠商</text:p>
          </table:table-cell>
          <table:table-cell table:style-name="表格1.B1" office:value-type="string">
            <text:p text:style-name="P10"><text:span text:style-name="T21"></text:span><text:span text:style-name="T3">有限公司</text:span></text:p>
          </table:table-cell>
        </table:table-row>
        <table:table-row table:style-name="表格1.2">
          <table:table-cell table:style-name="表格1.A1" office:value-type="string">
            <text:p text:style-name="P2">未得標廠商</text:p>
          </table:table-cell>
          <table:table-cell table:style-name="表格1.B1" office:value-type="string">
            <text:p text:style-name="P3">(略)</text:p>
          </table:table-cell>
        </table:table-row>
      </table:table>
      <text:p text:style-name="P14"><text:span text:style-name="T3">陸</text:span><text:span text:style-name="T3">、</text:span><text:span text:style-name="T3">稽核監督事項：</text:span></text:p>
      <text:p text:style-name="P19">一、本案係依政府採購法施行細則第64條之2辦理之採購，請查明採購程序是否合乎上開規定？</text:p>
      <text:p text:style-name="P20"><text:span text:style-name="T3"><text:tab/></text:span><text:span text:style-name="T3">稽核結果：</text:span></text:p>
      <text:p text:style-name="P24">（一）查政府採購法施行細則第64條之2規定：「機關依本法第五十二條第一項第一款或第二款辦理異質之工程、財物或勞務採購，得於招標文件訂定評分項目、各項配分、及格分數等審查基準，<text:soft-page-break/>並成立審查委員會及工作小組，採評分方式審查，就資格及規格合於招標文件規定，且總平均評分在及格分數以上之廠商開價格標，採最低標決標」。</text:p>
      <text:p text:style-name="P25"><text:span text:style-name="T3">（二）次查同法第64條之2第二項第三款規定：「審查委員會及工作小組之組成、任務及運作，</text:span><text:span text:style-name="T11">準用採購評選委員會組織準則</text:span><text:span text:style-name="T3">、採購評選委員會審議規則及最有利標評選辦法之規定」。</text:span></text:p>
      <text:p text:style-name="P25"><text:span text:style-name="T3">（三）再查採購評選委員會組織準則第6條規定：「本委員會委員名單，於開始評選前應予</text:span><text:span text:style-name="T11">保密</text:span><text:span text:style-name="T3">」。</text:span></text:p>
      <text:p text:style-name="P25"><text:span text:style-name="T3">（四）又查○○市政府暨所屬各機關學校採購作業要點第16點規定：「各機關得自政府採購法主管機關所建置專家、學者名單中或自行遴選外聘專家、學者，併同機關內派委員名單，簽請機關首長或其授權人員圈選排序</text:span><text:span text:style-name="T11">核定後密封</text:span><text:span text:style-name="T3">，其屬開標前成立委員會者，應於開標前二天由機關首長或其授權人員指定專人啟封，並就前述圈選名單依序通知委員。但招標時已預先公告評選委員名單者，不在此限。」</text:span></text:p>
      <text:p text:style-name="P25"><text:span text:style-name="T3">（五）由於審查委員會準用採購評選委員會組織準則， 惟依據機關106年</text:span><text:span text:style-name="T15">○○</text:span><text:span text:style-name="T3">月</text:span><text:span text:style-name="T15">○○</text:span><text:span text:style-name="T3">日遴派審查委員簽呈所載，未依據</text:span><text:span text:style-name="T15">○○</text:span><text:span text:style-name="T3">市政府暨所屬各機關學校採購作業要點第16點規定，將審查委員名單於</text:span><text:span text:style-name="T11">核定後密封</text:span><text:span text:style-name="T3">，且機關首長竟將內派委員名單寫於簽呈上，似無達到保密效果。</text:span></text:p>
      <text:p text:style-name="P26"><text:span text:style-name="T3">(六) 查政府採購法施行細則第64條之2第二項第三款規定：「審查委員會及工作小組之組成、任務及運作，</text:span><text:span text:style-name="T11">準用</text:span><text:span text:style-name="T3">採購評選委員會組織準則、採購評選委員會審議規則及最有利標評選辦法之規定」。經檢視受稽核文件，未見工作小組初審意見，僅有「廠商服務建議內容摘要表」</text:span><text:span text:style-name="T22">，</text:span><text:span text:style-name="T3">惟該摘要表亦未依採購評選委員會審議規則第3條載明工作小組人員姓名、職稱及專長、受評廠商於各評選項目所報內容是否符合招標文件規定、受評廠商於各評選項目之差異性等。本案工作小組是否確依採購評選委員會審議規則第3條規定，就受評廠商資料擬具初審意見送委員會供評選參考?建請檢討或補附文件供參。</text:span></text:p>
      <text:p text:style-name="P26"><text:span text:style-name="T3">(七) 查政府採購法施行細則第64條之2第二項第三款規定：「審查委員會及工作小組之組成、任務及運作，</text:span><text:span text:style-name="T11">準用</text:span><text:span text:style-name="T3">採購評選委員會組織準則、採購評選委員會審議規則及最有利標評選辦法之規定」。復查採購評選委員會組織準則第7條規定</text:span><text:span text:style-name="T22">：</text:span><text:span text:style-name="T3">「委員會應置召集人及副召集人各1人，其均為委員，由機關首長或其授權人員指定委員擔任，或由委員互選產生之」。經檢視受稽核文件，未見採購評選委員會召集人及副召集人之設置過程，建請檢討或補附文件供參。</text:span></text:p>
      <text:p text:style-name="P26"><text:soft-page-break/><text:span text:style-name="T3">(八)</text:span><text:span text:style-name="T7"> </text:span><text:span text:style-name="T3">查政府採購法施行細則第64條之2第二項第三款規定：「審查委員會及工作小組之組成、任務及運作，</text:span><text:span text:style-name="T11">準用</text:span><text:span text:style-name="T3">採購評選委員會組織準則、採購評選委員會審議規則及最有利標評選辦法之規定」。復查採購評選委員會組織準則第4條第5項規定：「擬外聘之專家、學者，應經其同意後，由機關首長聘兼之」，卷附僅見經機關首長勾選外聘委員建議名單，未見聯繫外聘委員相關紀錄，建請檢討或補附文件供參。</text:span></text:p>
      <text:p text:style-name="P22"/>
      <text:p text:style-name="P22">二、查明投標廠商所提服務建議書有無以非其實蹟充數，涉有政府採購法第50條第1項第3款及第101條第1項第2款以偽造文件投標之情形？</text:p>
      <text:p text:style-name="P21"><text:span text:style-name="T3"><text:tab/></text:span><text:span text:style-name="T3">稽核結果：</text:span></text:p>
      <text:p text:style-name="P25"><text:span text:style-name="T3">（一）依據</text:span><text:span text:style-name="T17"></text:span><text:span text:style-name="T3">有限公司之企劃書第4頁之承作經驗及履約能力載明：「本公司於106年承攬貴校（</text:span><text:span text:style-name="T17"></text:span><text:span text:style-name="T3">系統工程 案號：</text:span><text:span text:style-name="T17"></text:span><text:span text:style-name="T3">）建置案並順利竣工」。</text:span></text:p>
      <text:p text:style-name="P25"><text:span text:style-name="T3">（二）惟查公共工程委員會之「政府電子採購網」，該機關於103年招標之「</text:span><text:span text:style-name="T17"></text:span><text:span text:style-name="T3">系統工程」，係決標予「</text:span><text:span text:style-name="T17"></text:span><text:span text:style-name="T3">水電行」，非</text:span><text:span text:style-name="T17"></text:span><text:span text:style-name="T3">有限公司之實績，似以非其實蹟充數。</text:span></text:p>
      <text:p text:style-name="P22"/>
      <text:p text:style-name="P22">三、請查明待稽核案件履約(例如：保險、應提相關文件等…)是否依約執行？</text:p>
      <text:p text:style-name="P22"><text:tab/>稽核結果：</text:p>
      <text:p text:style-name="P20"><text:span text:style-name="T3"><text:tab/>依據機關所附之資料檢核表，註明「本案至目前，廠商申請106年</text:span><text:span text:style-name="T15">○○</text:span><text:span text:style-name="T3">月</text:span><text:span text:style-name="T15">○○</text:span><text:span text:style-name="T3">日開工」，履約管理階段之文件，機關只送保證金繳納資料、開工文件，未送其餘資料，故無法查核履約是否依約執行。</text:span></text:p>
      <text:p text:style-name="P23"/>
      <text:p text:style-name="P22">四、請查察主辦機關於辦理本採購時有無下載使用行政院公共工程委員會(下稱該會)相關招(審、決)標最新版之文件範本，其於下載該會各項文件範本時有無於首頁註記引用範本之版次及時間？</text:p>
      <text:p text:style-name="P22"><text:tab/>稽核結果：</text:p>
      <text:p text:style-name="P22"><text:tab/>投標須知及契約書之首頁均已註記引用範本之版次及時間，且使用最新版之文件範本。</text:p>
      <text:p text:style-name="P22"/>
      <text:p text:style-name="P22"/>
      <text:p text:style-name="P11"><text:span text:style-name="T2">柒、</text:span><text:span text:style-name="T2">稽核背景：</text:span></text:p>
      <text:p text:style-name="P27"><text:span text:style-name="T2">本案預算金額為新臺幣</text:span><text:span text:style-name="T15">○</text:span><text:span text:style-name="T3">,</text:span><text:span text:style-name="T15"> ○○○</text:span><text:span text:style-name="T3">,</text:span><text:span text:style-name="T15"> ○○○</text:span><text:span text:style-name="T2">元，屬公告金額以上未達查核金額之工程採購案，係依據政府採購法第</text:span><text:span text:style-name="T2">18 </text:span><text:span text:style-name="T2">條及第19條規定採公開招標－訂有底價，決標方式依據政府採購法施行細則第64條之2採</text:span><text:soft-page-break/><text:span text:style-name="T2">評分及格最低標。</text:span></text:p>
      <text:p text:style-name="P27"><text:span text:style-name="T2">於</text:span><text:span text:style-name="T3">106年</text:span><text:span text:style-name="T15">○○</text:span><text:span text:style-name="T3">月</text:span><text:span text:style-name="T15">○○</text:span><text:span text:style-name="T3">日</text:span><text:span text:style-name="T2">公告招標，</text:span><text:span text:style-name="T15">○○</text:span><text:span text:style-name="T3">月</text:span><text:span text:style-name="T15">○○</text:span><text:span text:style-name="T3">日</text:span><text:span text:style-name="T2">開標，開標結果因投標廠商家數未達法定3家，因而宣佈流標。於</text:span><text:span text:style-name="T3">106年</text:span><text:span text:style-name="T15">○○</text:span><text:span text:style-name="T3">月</text:span><text:span text:style-name="T15">○○</text:span><text:span text:style-name="T3">日</text:span><text:span text:style-name="T2">第二次公告招標，106年</text:span><text:span text:style-name="T15">○○</text:span><text:span text:style-name="T3">月</text:span><text:span text:style-name="T15">○○</text:span><text:span text:style-name="T3">日</text:span><text:span text:style-name="T2">開標，開標當天有</text:span><text:span text:style-name="T15">○○○</text:span><text:span text:style-name="T3">有限公司</text:span><text:span text:style-name="T2">1家廠商參與投標，並於106年</text:span><text:span text:style-name="T15">○○</text:span><text:span text:style-name="T3">月</text:span><text:span text:style-name="T15">○○</text:span><text:span text:style-name="T3">日</text:span><text:span text:style-name="T2">由審查委員會審查後達及格分數，於當日比價，</text:span><text:span text:style-name="T15">○○○</text:span><text:span text:style-name="T3">有限公司</text:span><text:span text:style-name="T2">報價</text:span><text:span text:style-name="T15">○</text:span><text:span text:style-name="T3">,</text:span><text:span text:style-name="T15"> ○○○</text:span><text:span text:style-name="T3">,</text:span><text:span text:style-name="T15"> ○○○</text:span><text:span text:style-name="T3">元整，且在底價</text:span><text:span text:style-name="T15">○</text:span><text:span text:style-name="T3">,</text:span><text:span text:style-name="T15"> ○○○</text:span><text:span text:style-name="T3">,</text:span><text:span text:style-name="T15"> ○○○</text:span><text:span text:style-name="T3">元整以內，經主持人當場宣布決標。</text:span></text:p>
      <text:p text:style-name="P5"/>
      <text:p text:style-name="P11">捌、稽核監督結果：</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8">項次</text:p>
            </table:table-cell>
            <table:table-cell table:style-name="表格2.B1" office:value-type="string">
              <text:p text:style-name="P8">階段/文件</text:p>
            </table:table-cell>
            <table:table-cell table:style-name="表格2.B1" office:value-type="string">
              <text:p text:style-name="P8">法令依據/錯誤行為態樣/解釋函</text:p>
            </table:table-cell>
            <table:table-cell table:style-name="表格2.D1" office:value-type="string">
              <text:p text:style-name="P8">稽核意見</text:p>
            </table:table-cell>
          </table:table-row>
        </table:table-header-rows>
        <table:table-row table:style-name="表格2.2">
          <table:table-cell table:style-name="表格2.A2" office:value-type="string">
            <text:p text:style-name="P7">1</text:p>
          </table:table-cell>
          <table:table-cell table:style-name="表格2.B2" office:value-type="string">
            <text:p text:style-name="P5">招標階段/簽辦文件</text:p>
          </table:table-cell>
          <table:table-cell table:style-name="表格2.B2" office:value-type="string">
            <text:p text:style-name="P5">採購法施行細則第64條之2</text:p>
          </table:table-cell>
          <table:table-cell table:style-name="表格2.D2" office:value-type="string">
            <text:p text:style-name="P17">一、本案係依政府採購法施行細則第64條之2辦理之採購，採合於招標文件審查標準之及格廠商（總分平均須達75分以上），進行下一階段價格開標。</text:p>
            <text:p text:style-name="P17">二、查同法第64條之2第二項第三款規定：「審查委員會及工作小組之組成、任務及運作，準用採購評選委員會組織準則、採購評選委員會審議規則及最有利標評選辦法之規定」。</text:p>
            <text:p text:style-name="P17">三、次查採購評選委員會租之準則第6條規定：「本委員會委員名單，於開始評選前應予保密」。</text:p>
            <text:p text:style-name="P15"><text:span text:style-name="T2">四、又依</text:span><text:span text:style-name="T3">○○市政府暨所屬各機關學校採購作業要點第16點規定略以，簽請機關首長或其授權人員圈選排序</text:span><text:span text:style-name="T11">核定後密封</text:span><text:span text:style-name="T3">，其屬開標前成立委員會者，應於開標前二天由機關首長或其授權人員指定專人啟封。</text:span></text:p>
            <text:p text:style-name="P15"><text:span text:style-name="T3">五、依據機關106年4月24日遴派審查委員簽呈所載，機關首長竟將內派委員名單寫於簽呈上，無將審查委員名單於</text:span><text:span text:style-name="T11">核定後密封</text:span><text:span text:style-name="T3">，似</text:span><text:soft-page-break/><text:span text:style-name="T3">無達到保密效果，宜請機關釐清。</text:span></text:p>
            <text:p text:style-name="P15"><text:span text:style-name="T3">六、按政府採購法第46條第1項規定，機關辦理採購，底價應依圖說、規範、契約並考量成本、市場行情及政府機關決標資料逐項編列，由機關首長或其授權人員核定；另政府採購法施行細則第53條規定，機關訂定底價，應由規劃、設計、需求或使用單位提出預估金額及其分析後，由承辦採購單位簽報機關首長或其授權人員核定。卷附「底價簽核單」僅見需求單位書寫「擬定之底價」，未見提出預估金額之相關分析資料</text:span><text:span text:style-name="T22">，</text:span><text:span text:style-name="T3">建請檢討或補附文件供參。</text:span></text:p>
          </table:table-cell>
        </table:table-row>
        <table:table-row table:style-name="表格2.3">
          <table:table-cell table:style-name="表格2.A3" office:value-type="string">
            <text:p text:style-name="P7">2</text:p>
          </table:table-cell>
          <table:table-cell table:style-name="表格2.B3" office:value-type="string">
            <text:p text:style-name="P5">招標階段/投標須知</text:p>
          </table:table-cell>
          <table:table-cell table:style-name="表格2.B3" office:value-type="string">
            <text:p text:style-name="P6"/>
          </table:table-cell>
          <table:table-cell table:style-name="表格2.D3" office:value-type="string">
            <text:p text:style-name="P18">一、投標須知及契約書之首頁均已註記引用範本之版次及時間，且使用最新版之文件範本。</text:p>
            <text:p text:style-name="P18">二、本案為公告金額以上、未達查核金額，第一次招標之等標期14天、第二次招標之等標期9天，等標期尚符招標期限標準之規定。</text:p>
            <text:p text:style-name="P15"><text:span text:style-name="T9">三、</text:span><text:span text:style-name="T2">於招標階段審核機關製作之投標須知，依文件之</text:span><text:span text:style-name="T3">記載</text:span><text:span text:style-name="T2">，尚無發現此階段之作業有違反政府採購法之處。</text:span></text:p>
          </table:table-cell>
        </table:table-row>
        <table:table-row table:style-name="表格2.1">
          <table:table-cell table:style-name="表格2.A4" office:value-type="string">
            <text:p text:style-name="P7">3</text:p>
          </table:table-cell>
          <table:table-cell table:style-name="表格2.B4" office:value-type="string">
            <text:p text:style-name="P5">開標階段/開標紀錄</text:p>
          </table:table-cell>
          <table:table-cell table:style-name="表格2.B4" office:value-type="string">
            <text:p text:style-name="P6"/>
          </table:table-cell>
          <table:table-cell table:style-name="表格2.D4" office:value-type="string">
            <text:p text:style-name="P15"><text:span text:style-name="T3">一、依據</text:span><text:span text:style-name="T17"></text:span><text:span text:style-name="T3">有限公司之企劃書第4頁之承作經驗及履約能力載明：「本公司於106年承攬貴校（</text:span><text:span text:style-name="T17"></text:span><text:span text:style-name="T3">管理系統工程 案號：</text:span><text:span text:style-name="T17"></text:span><text:span text:style-name="T3">）建置案並順利竣工」。</text:span></text:p>
            <text:p text:style-name="P15"><text:span text:style-name="T3">二、惟查公共工程委員會之「政府電子採購網」，機關於103年招標之「</text:span><text:span text:style-name="T17"></text:span><text:span text:style-name="T3">管理系統工程」，係</text:span><text:soft-page-break/><text:span text:style-name="T3">決標予「</text:span><text:span text:style-name="T17"></text:span><text:span text:style-name="T3">水電行」，非</text:span><text:span text:style-name="T17"></text:span><text:span text:style-name="T3">有限公司之實績，似以非其實蹟充數。</text:span></text:p>
            <text:p text:style-name="P15"><text:span text:style-name="T3">三、依政府採購法施行細則第50條第2項規定</text:span><text:span text:style-name="T22">，</text:span><text:span text:style-name="T3">主持開標人員由機關首長或其授權人員指派適當人員擔任，經檢視受稽核文件，機關尚有依規簽請該校校長指派開標主持人並經該校校長批示由總務主任擔任。</text:span></text:p>
          </table:table-cell>
        </table:table-row>
        <table:table-row table:style-name="表格2.1">
          <table:table-cell table:style-name="表格2.A3" office:value-type="string">
            <text:p text:style-name="P7">4</text:p>
          </table:table-cell>
          <table:table-cell table:style-name="表格2.B4" office:value-type="string">
            <text:p text:style-name="P5">決標階段/決標通知</text:p>
          </table:table-cell>
          <table:table-cell table:style-name="表格2.B4" office:value-type="string">
            <text:p text:style-name="P4">政府採購法第52條第4項</text:p>
          </table:table-cell>
          <table:table-cell table:style-name="表格2.D4" office:value-type="string">
            <text:p text:style-name="P4">依採購法第52條第4項規定：「決標時得不通知投標廠商到場，其結果應通知各投標廠商」，且依據資料檢核表，未提送決標結果通知送審，宜請機關釐清是否將決標結果通知投標廠商。</text:p>
          </table:table-cell>
        </table:table-row>
        <table:table-row table:style-name="表格2.1">
          <table:table-cell table:style-name="表格2.A3" office:value-type="string">
            <text:p text:style-name="P7">5</text:p>
          </table:table-cell>
          <table:table-cell table:style-name="表格2.B4" office:value-type="string">
            <text:p text:style-name="P5">決標階段/決標作業</text:p>
          </table:table-cell>
          <table:table-cell table:style-name="表格2.B4" office:value-type="string">
            <text:p text:style-name="P6"/>
          </table:table-cell>
          <table:table-cell table:style-name="表格2.D4" office:value-type="string">
            <text:p text:style-name="P15"><text:span text:style-name="T3">一、本案審查須知已規定合於招標文件審查標準之及格廠商（總分平均須達75分以上），進行下一階段價格開標。依據審查會議紀錄及評分總表，</text:span><text:span text:style-name="T17"></text:span><text:span text:style-name="T3">有限公司平均分數76.5分，已達及格分數，並經比價後，價格在底價以內，故決標予該公司。</text:span></text:p>
            <text:p text:style-name="P15"><text:span text:style-name="T3">二、</text:span><text:span text:style-name="T2">於決標階段審核機關製作之決標紀錄，依文件之</text:span><text:span text:style-name="T3">記載</text:span><text:span text:style-name="T2">，尚無發現此階段之作業有違反政府採購法之處。</text:span></text:p>
          </table:table-cell>
        </table:table-row>
        <table:table-row table:style-name="表格2.1">
          <table:table-cell table:style-name="表格2.A3" office:value-type="string">
            <text:p text:style-name="P7">6</text:p>
          </table:table-cell>
          <table:table-cell table:style-name="表格2.B4" office:value-type="string">
            <text:p text:style-name="P5">履約階段/履約管理</text:p>
          </table:table-cell>
          <table:table-cell table:style-name="表格2.B4" office:value-type="string">
            <text:p text:style-name="P6"/>
          </table:table-cell>
          <table:table-cell table:style-name="表格2.D4" office:value-type="string">
            <text:p text:style-name="P11"><text:span text:style-name="T3">依投標須知第39條規定履約保證金金額：一定金額新臺幣</text:span><text:span text:style-name="T17"></text:span><text:span text:style-name="T3">,</text:span><text:span text:style-name="T17"></text:span><text:span text:style-name="T3">整，第43條規定履約保證金繳納期限：決標次日起10日內繳納。本案決標日為106年</text:span><text:span text:style-name="T17"></text:span><text:span text:style-name="T3">月</text:span><text:span text:style-name="T17"></text:span><text:span text:style-name="T3">日，經查該校於106年</text:span><text:span text:style-name="T17"></text:span><text:span text:style-name="T3">月</text:span><text:span text:style-name="T17"></text:span><text:span text:style-name="T3">日簽辦同意得標廠商「</text:span><text:span text:style-name="T17"></text:span><text:span text:style-name="T3">有限公司」將押標金</text:span><text:span text:style-name="T17"></text:span><text:span text:style-name="T3">,</text:span><text:span text:style-name="T17"></text:span><text:span text:style-name="T3">元</text:span><text:soft-page-break/><text:span text:style-name="T3">轉履約保證金</text:span><text:span text:style-name="T22">，</text:span><text:span text:style-name="T3">並補繳差額現金</text:span><text:span text:style-name="T17"></text:span><text:span text:style-name="T3">,</text:span><text:span text:style-name="T17"></text:span><text:span text:style-name="T3">元整，得標廠商履約保證金金額及繳納日期尚符合投標須知規定。</text:span></text:p>
          </table:table-cell>
        </table:table-row>
        <table:table-row table:style-name="表格2.1">
          <table:table-cell table:style-name="表格2.A8" office:value-type="string">
            <text:p text:style-name="P7">7</text:p>
          </table:table-cell>
          <table:table-cell table:style-name="表格2.B8" office:value-type="string">
            <text:p text:style-name="P5">驗收階段/驗收紀錄</text:p>
          </table:table-cell>
          <table:table-cell table:style-name="表格2.B8" office:value-type="string">
            <text:p text:style-name="P6"/>
          </table:table-cell>
          <table:table-cell table:style-name="表格2.D8" office:value-type="string">
            <text:p text:style-name="P11"><text:span text:style-name="T2">本案履約期限為106年</text:span><text:span text:style-name="T17"></text:span><text:span text:style-name="T2">月</text:span><text:span text:style-name="T17"></text:span><text:span text:style-name="T2">日至106年</text:span><text:span text:style-name="T17"></text:span><text:span text:style-name="T2">月</text:span><text:span text:style-name="T17"></text:span><text:span text:style-name="T2">日，稽核作業進行時，本案尚未驗收。</text:span></text:p>
          </table:table-cell>
        </table:table-row>
      </table:table>
      <text:p text:style-name="P5">玖、注意事項：</text:p>
      <text:p text:style-name="P11"><text:span text:style-name="T3">機關提供標單有預列減價欄位，按工程會94年3月25日工程企字第09400092310號函建議招標文件勿預列減價欄位，以免造成投標廠商誤填及審標爭議。請受稽核</text:span><text:span text:style-name="T6">機關留意政府採購法規、函釋及行政院公共工程委員會頒行修正招標文件表格等，適時修正招標文件，以符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SimSun" style:font-family-asian="SimSun, 宋体"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純文字" style:family="paragraph" style:parent-style-name="Standard">
      <style:text-properties style:font-name="Calibri" fo:font-family="Calibri" style:font-family-generic="swiss" style:font-pitch="variable" fo:language="none" fo:country="none"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586cm" fo:margin-right="0cm" fo:text-indent="-0.586cm" style:auto-text-indent="false"/>
      <style:text-properties style:font-name="新細明體" fo:font-family="新細明體, PMingLiU" style:font-family-generic="roman" style:font-pitch="variable"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951cm" fo:margin-right="0cm" fo:text-indent="-1.951cm" style:auto-text-indent="false"/>
      <style:text-properties fo:font-size="18pt" style:font-name-asian="標楷體" style:font-family-asian="標楷體" style:font-family-generic-asian="script" style:font-size-asian="1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501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top="0.94cm" style:dynamic-spacing="true"/>
      </style:footer-style>
    </style:page-layout>
  </office:automatic-styles>
  <office:master-styles>
    <style:master-page style:name="Standard" style:page-layout-name="Mpm1">
      <style:footer>
        <text:p text:style-name="MP1"><text:page-number text:select-page="current">7</text:page-number><text:span text:style-name="Page_20_Number">/</text:span><text:page-count style:num-format="1">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政府採購稽核小組97年6月份書面稽核應查明澄清事項</dc:title>
    <meta:initial-creator>tccgod</meta:initial-creator>
    <meta:creation-date>2019-03-29T11:10:00</meta:creation-date>
    <dc:creator>PCCuser</dc:creator>
    <dc:date>2019-03-29T14:03:00</dc:date>
    <meta:print-date>2019-03-28T14:31:00</meta:print-date>
    <meta:editing-cycles>5</meta:editing-cycles>
    <meta:editing-duration>PT6M</meta:editing-duration>
    <meta:document-statistic meta:table-count="2" meta:image-count="0" meta:object-count="0" meta:page-count="7" meta:paragraph-count="113" meta:word-count="3985" meta:character-count="4217" meta:non-whitespace-character-count="4185"/>
    <meta:generator>LibreOffice/5.1.2.2$Windows_x86 LibreOffice_project/d3bf12ecb743fc0d20e0be0c58ca359301eb705f</meta:generator>
    <meta:user-defined meta:name="KSOProductBuildVer">1033-10.2.0.5871</meta:user-defined>
  </office:meta>
</office:document-meta>
</file>