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New Gulim" svg:font-family="'New Gulim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1" svg:font-family="Arial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4.711cm" table:align="left" style:writing-mode="lr-tb"/>
    </style:style>
    <style:style style:name="表格1.A" style:family="table-column">
      <style:table-column-properties style:column-width="2.501cm"/>
    </style:style>
    <style:style style:name="表格1.B" style:family="table-column">
      <style:table-column-properties style:column-width="3.5cm"/>
    </style:style>
    <style:style style:name="表格1.C" style:family="table-column">
      <style:table-column-properties style:column-width="8.71cm"/>
    </style:style>
    <style:style style:name="表格1.1" style:family="table-row">
      <style:table-row-properties style:min-row-height="0.737cm" fo:keep-together="auto"/>
    </style:style>
    <style:style style:name="表格1.A1" style:family="table-cell">
      <style:table-cell-properties style:vertical-align="middle" fo:background-color="#c0c0c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C1" style:family="table-cell">
      <style:table-cell-properties style:vertical-align="middle" fo:background-color="#c0c0c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0.669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0.73cm" fo:keep-together="auto"/>
    </style:style>
    <style:style style:name="表格1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fo:keep-together="auto"/>
    </style:style>
    <style:style style:name="表格1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0.933cm" fo:keep-together="auto"/>
    </style:style>
    <style:style style:name="表格1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6.244cm" table:align="left" style:writing-mode="lr-tb"/>
    </style:style>
    <style:style style:name="表格2.A" style:family="table-column">
      <style:table-column-properties style:column-width="1.177cm"/>
    </style:style>
    <style:style style:name="表格2.B" style:family="table-column">
      <style:table-column-properties style:column-width="4.833cm"/>
    </style:style>
    <style:style style:name="表格2.C" style:family="table-column">
      <style:table-column-properties style:column-width="10.234cm"/>
    </style:style>
    <style:style style:name="表格2.1" style:family="table-row">
      <style:table-row-properties style:min-row-height="1.094cm" fo:keep-together="auto"/>
    </style:style>
    <style:style style:name="表格2.A1" style:family="table-cell">
      <style:table-cell-properties style:vertical-align="middle" fo:background-color="#d8d8d8" fo:padding-left="0.049cm" fo:padding-right="0.049cm" fo:padding-top="0cm" fo:padding-bottom="0cm" fo:border="1pt solid #000000" style:writing-mode="lr-tb">
        <style:background-image/>
      </style:table-cell-properties>
    </style:style>
    <style:style style:name="表格2.A2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2.C2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2.3" style:family="table-row">
      <style:table-row-properties style:min-row-height="2.277cm" fo:keep-together="auto"/>
    </style:style>
    <style:style style:name="表格2.A3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2.B3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2.C3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2.4" style:family="table-row">
      <style:table-row-properties style:min-row-height="0.646cm" fo:keep-together="auto"/>
    </style:style>
    <style:style style:name="表格2.A4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2.B4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1pt solid #000000" style:writing-mode="lr-tb"/>
    </style:style>
    <style:style style:name="表格2.C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1pt solid #000000" style:writing-mode="lr-tb"/>
    </style:style>
    <style:style style:name="P1" style:family="paragraph" style:parent-style-name="清單段落">
      <style:paragraph-properties fo:margin-left="0cm" fo:margin-right="0cm" fo:text-indent="0cm" style:auto-text-indent="false" style:snap-to-layout-grid="false"/>
    </style:style>
    <style:style style:name="P2" style:family="paragraph" style:parent-style-name="清單段落">
      <style:paragraph-properties fo:margin-left="0cm" fo:margin-right="0cm" fo:text-align="center" style:justify-single-word="false" fo:text-indent="0cm" style:auto-text-indent="false" style:snap-to-layout-grid="false"/>
    </style:style>
    <style:style style:name="P3" style:family="paragraph" style:parent-style-name="清單段落">
      <style:paragraph-properties fo:margin-left="0cm" fo:margin-right="0cm" fo:text-align="justify" style:justify-single-word="false" fo:text-indent="0cm" style:auto-text-indent="false" style:snap-to-layout-grid="false"/>
    </style:style>
    <style:style style:name="P4" style:family="paragraph" style:parent-style-name="清單段落">
      <style:paragraph-properties fo:margin-left="0cm" fo:margin-right="0cm" fo:text-align="center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5" style:family="paragraph" style:parent-style-name="清單段落">
      <style:paragraph-properties fo:margin-left="0cm" fo:margin-right="0cm" fo:text-align="center" style:justify-single-word="false" fo:text-indent="0cm" style:auto-text-indent="false" style:snap-to-layout-grid="false"/>
      <style:text-properties style:font-name="標楷體" fo:font-weight="bold" style:font-name-asian="標楷體" style:font-weight-asian="bold" style:font-name-complex="標楷體"/>
    </style:style>
    <style:style style:name="P6" style:family="paragraph" style:parent-style-name="清單段落" style:list-style-name="WW8Num2">
      <style:paragraph-properties fo:margin-left="0.395cm" fo:margin-right="0cm" fo:text-align="justify" style:justify-single-word="false" fo:text-indent="-0.395cm" style:auto-text-indent="false" style:snap-to-layout-grid="false"/>
    </style:style>
    <style:style style:name="P7" style:family="paragraph" style:parent-style-name="Standard" style:list-style-name="WW8Num6">
      <style:paragraph-properties fo:line-height="0.917cm" fo:text-align="justify" style:justify-single-word="false"/>
    </style:style>
    <style:style style:name="P8" style:family="paragraph" style:parent-style-name="Standard" style:list-style-name="WW8Num15">
      <style:paragraph-properties fo:line-height="0.917cm" fo:text-align="justify" style:justify-single-word="false"/>
    </style:style>
    <style:style style:name="P9" style:family="paragraph" style:parent-style-name="Standard" style:list-style-name="WW8Num15">
      <style:paragraph-properties fo:line-height="0.917cm" fo:text-align="justify" style:justify-single-word="false">
        <style:tab-stops/>
      </style:paragraph-properties>
    </style:style>
    <style:style style:name="P10" style:family="paragraph" style:parent-style-name="Standard" style:list-style-name="WW8Num6">
      <style:paragraph-properties fo:line-height="0.917cm" fo:text-align="justify" style:justify-single-word="false">
        <style:tab-stops>
          <style:tab-stop style:position="2.858cm"/>
        </style:tab-stops>
      </style:paragraph-properties>
    </style:style>
    <style:style style:name="P11" style:family="paragraph" style:parent-style-name="Standard" style:list-style-name="WW8Num17">
      <style:paragraph-properties fo:line-height="0.917cm" fo:text-align="justify" style:justify-single-word="false"/>
    </style:style>
    <style:style style:name="P12" style:family="paragraph" style:parent-style-name="Standard" style:list-style-name="WW8Num23">
      <style:paragraph-properties fo:line-height="0.917cm" fo:text-align="justify" style:justify-single-word="false"/>
    </style:style>
    <style:style style:name="P13" style:family="paragraph" style:parent-style-name="Standard" style:list-style-name="WW8Num6">
      <style:paragraph-properties fo:line-height="0.917cm" fo:text-align="justify" style:justify-single-word="false">
        <style:tab-stops>
          <style:tab-stop style:position="4.763cm"/>
        </style:tab-stops>
      </style:paragraph-properties>
    </style:style>
    <style:style style:name="P14" style:family="paragraph" style:parent-style-name="Standard" style:list-style-name="WW8Num6">
      <style:paragraph-properties fo:line-height="0.917cm" fo:text-align="justify" style:justify-single-word="false">
        <style:tab-stops>
          <style:tab-stop style:position="3.387cm"/>
        </style:tab-stops>
      </style:paragraph-properties>
    </style:style>
    <style:style style:name="P15" style:family="paragraph" style:parent-style-name="Standard">
      <style:paragraph-properties fo:line-height="0.917cm" fo:text-align="center" style:justify-single-word="false"/>
      <style:text-properties style:font-name="標楷體" fo:font-size="20pt" fo:font-weight="bold" style:font-name-asian="標楷體" style:font-size-asian="20pt" style:font-weight-asian="bold" style:font-name-complex="標楷體" style:font-size-complex="16pt"/>
    </style:style>
    <style:style style:name="P16" style:family="paragraph" style:parent-style-name="Standard" style:list-style-name="WW8Num6">
      <style:paragraph-properties fo:line-height="0.917cm" fo:text-align="justify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7" style:family="paragraph" style:parent-style-name="Standard">
      <style:paragraph-properties fo:text-align="center" style:justify-single-word="false" fo:orphans="2" fo:widows="2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8" style:family="paragraph" style:parent-style-name="Standard" style:list-style-name="WW8Num15">
      <style:paragraph-properties fo:line-height="0.917cm" fo:text-align="justify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19" style:family="paragraph" style:parent-style-name="Standard" style:list-style-name="WW8Num6">
      <style:paragraph-properties fo:line-height="0.917cm" fo:text-align="justify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20" style:family="paragraph" style:parent-style-name="Standard" style:list-style-name="WW8Num6">
      <style:paragraph-properties fo:line-height="0.917cm" fo:text-align="justify" style:justify-single-word="false">
        <style:tab-stops>
          <style:tab-stop style:position="2.54cm"/>
        </style:tab-stops>
      </style:paragraph-properties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21" style:family="paragraph" style:parent-style-name="Standard" style:list-style-name="WW8Num15">
      <style:paragraph-properties fo:line-height="0.917cm" fo:text-align="justify" style:justify-single-word="false">
        <style:tab-stops/>
      </style:paragraph-properties>
      <style:text-properties style:font-name="標楷體" fo:font-size="16pt" style:font-name-asian="標楷體" style:font-size-asian="16pt" style:font-name-complex="標楷體" style:font-size-complex="16pt"/>
    </style:style>
    <style:style style:name="P22" style:family="paragraph" style:parent-style-name="Standard" style:list-style-name="WW8Num6">
      <style:paragraph-properties fo:line-height="0.917cm" fo:text-align="justify" style:justify-single-word="false">
        <style:tab-stops>
          <style:tab-stop style:position="2.858cm"/>
        </style:tab-stops>
      </style:paragraph-properties>
      <style:text-properties style:font-name="標楷體" fo:font-size="16pt" style:font-name-asian="標楷體" style:font-size-asian="16pt" style:font-name-complex="標楷體" style:font-size-complex="16pt"/>
    </style:style>
    <style:style style:name="P23" style:family="paragraph" style:parent-style-name="Standard" style:list-style-name="WW8Num6">
      <style:paragraph-properties fo:line-height="0.917cm" fo:text-align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24" style:family="paragraph" style:parent-style-name="Standard">
      <style:paragraph-properties fo:line-height="0.917cm" fo:text-align="justify" style:justify-single-word="false"/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size-complex="16pt"/>
    </style:style>
    <style:style style:name="P25" style:family="paragraph" style:parent-style-name="Standard">
      <style:paragraph-properties fo:text-align="center" style:justify-single-word="false" style:snap-to-layout-grid="false">
        <style:tab-stops>
          <style:tab-stop style:position="2.54cm"/>
        </style:tab-stops>
      </style:paragraph-properties>
      <style:text-properties style:font-name="標楷體" fo:font-weight="bold" style:font-name-asian="標楷體" style:font-weight-asian="bold" style:font-name-complex="標楷體" style:font-weight-complex="bold"/>
    </style:style>
    <style:style style:name="P26" style:family="paragraph" style:parent-style-name="Standard">
      <style:paragraph-properties style:snap-to-layout-grid="false">
        <style:tab-stops>
          <style:tab-stop style:position="2.223cm"/>
        </style:tab-stops>
      </style:paragraph-properties>
      <style:text-properties style:font-name="標楷體" fo:font-weight="bold" style:font-name-asian="標楷體" style:font-weight-asian="bold" style:font-name-complex="標楷體" style:font-weight-complex="bold"/>
    </style:style>
    <style:style style:name="P27" style:family="paragraph" style:parent-style-name="Standard">
      <style:paragraph-properties fo:text-align="center" style:justify-single-word="false" fo:orphans="2" fo:widows="2" style:snap-to-layout-grid="false"/>
      <style:text-properties style:font-name="標楷體" fo:font-size="14pt" fo:font-weight="bold" style:letter-kerning="true" style:font-name-asian="標楷體" style:font-size-asian="14pt" style:font-weight-asian="bold" style:font-name-complex="新細明體" style:font-size-complex="14pt" style:font-weight-complex="bold"/>
    </style:style>
    <style:style style:name="P28" style:family="paragraph" style:parent-style-name="Standard">
      <style:paragraph-properties fo:line-height="0.564cm" fo:text-align="center" style:justify-single-word="false" style:snap-to-layout-grid="false"/>
      <style:text-properties style:font-name="標楷體" style:letter-kerning="true" style:font-name-asian="標楷體" style:font-name-complex="新細明體"/>
    </style:style>
    <style:style style:name="P29" style:family="paragraph" style:parent-style-name="Standard">
      <style:paragraph-properties fo:line-height="0.564cm" fo:text-align="center" style:justify-single-word="false" fo:orphans="2" fo:widows="2" style:snap-to-layout-grid="false"/>
      <style:text-properties style:font-name="標楷體" style:letter-kerning="true" style:font-name-asian="標楷體" style:font-name-complex="新細明體"/>
    </style:style>
    <style:style style:name="P30" style:family="paragraph" style:parent-style-name="Standard">
      <style:paragraph-properties fo:line-height="0.564cm" style:snap-to-layout-grid="false"/>
      <style:text-properties style:font-name="標楷體" style:font-name-asian="標楷體" style:font-name-complex="標楷體"/>
    </style:style>
    <style:style style:name="P31" style:family="paragraph" style:parent-style-name="Standard">
      <style:paragraph-properties style:snap-to-layout-grid="false">
        <style:tab-stops>
          <style:tab-stop style:position="2.223cm"/>
        </style:tab-stops>
      </style:paragraph-properties>
    </style:style>
    <style:style style:name="P32" style:family="paragraph" style:parent-style-name="Standard">
      <style:paragraph-properties fo:line-height="0.564cm" style:snap-to-layout-grid="false"/>
    </style:style>
    <style:style style:name="P33" style:family="paragraph" style:parent-style-name="Standard">
      <style:paragraph-properties fo:line-height="0.564cm" fo:orphans="2" fo:widows="2" style:snap-to-layout-grid="false"/>
    </style:style>
    <style:style style:name="P34" style:family="paragraph" style:parent-style-name="Standard" style:list-style-name="WW8Num6">
      <style:paragraph-properties fo:margin-left="4.445cm" fo:margin-right="0cm" fo:line-height="0.917cm" fo:text-align="justify" style:justify-single-word="false" fo:text-indent="-3.81cm" style:auto-text-indent="false">
        <style:tab-stops>
          <style:tab-stop style:position="1.588cm"/>
          <style:tab-stop style:position="1.752cm"/>
        </style:tab-stops>
      </style:paragraph-properties>
    </style:style>
    <style:style style:name="P35" style:family="paragraph" style:parent-style-name="Standard" style:list-style-name="WW8Num6">
      <style:paragraph-properties fo:margin-left="4.445cm" fo:margin-right="0cm" fo:line-height="0.917cm" fo:text-align="justify" style:justify-single-word="false" fo:text-indent="-3.81cm" style:auto-text-indent="false">
        <style:tab-stops>
          <style:tab-stop style:position="1.588cm"/>
          <style:tab-stop style:position="1.752cm"/>
        </style:tab-stops>
      </style:paragraph-properties>
      <style:text-properties style:font-name="標楷體" fo:font-size="16pt" style:font-name-asian="標楷體" style:font-size-asian="16pt" style:font-name-complex="標楷體" style:font-size-complex="16pt"/>
    </style:style>
    <style:style style:name="P36" style:family="paragraph" style:parent-style-name="Standard" style:list-style-name="WW8Num6">
      <style:paragraph-properties fo:margin-left="5.186cm" fo:margin-right="0cm" fo:line-height="0.917cm" fo:text-align="justify" style:justify-single-word="false" fo:text-indent="-4.551cm" style:auto-text-indent="false">
        <style:tab-stops>
          <style:tab-stop style:position="1.588cm"/>
          <style:tab-stop style:position="1.752cm"/>
        </style:tab-stops>
      </style:paragraph-properties>
    </style:style>
    <style:style style:name="P37" style:family="paragraph" style:parent-style-name="Standard" style:list-style-name="WW8Num6">
      <style:paragraph-properties fo:margin-left="5.186cm" fo:margin-right="0cm" fo:line-height="0.917cm" fo:text-align="justify" style:justify-single-word="false" fo:text-indent="-4.551cm" style:auto-text-indent="false">
        <style:tab-stops>
          <style:tab-stop style:position="1.588cm"/>
          <style:tab-stop style:position="1.752cm"/>
        </style:tab-stops>
      </style:paragraph-properties>
      <style:text-properties style:font-name="標楷體" fo:font-size="16pt" style:font-name-asian="標楷體" style:font-size-asian="16pt" style:font-name-complex="標楷體" style:font-size-complex="16pt"/>
    </style:style>
    <style:style style:name="P38" style:family="paragraph" style:parent-style-name="Standard" style:list-style-name="WW8Num6">
      <style:paragraph-properties fo:margin-left="2.63cm" fo:margin-right="0cm" fo:line-height="0.917cm" fo:text-align="justify" style:justify-single-word="false" fo:text-indent="-2cm" style:auto-text-indent="false"/>
    </style:style>
    <style:style style:name="P39" style:family="paragraph" style:parent-style-name="Standard" style:list-style-name="WW8Num6">
      <style:paragraph-properties fo:margin-left="2.63cm" fo:margin-right="0cm" fo:line-height="0.917cm" fo:text-align="justify" style:justify-single-word="false" fo:text-indent="-2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40" style:family="paragraph" style:parent-style-name="Standard" style:list-style-name="WW8Num6">
      <style:paragraph-properties fo:margin-left="3cm" fo:margin-right="0cm" fo:line-height="0.917cm" fo:text-align="justify" style:justify-single-word="false" fo:text-indent="-2.365cm" style:auto-text-indent="false"/>
    </style:style>
    <style:style style:name="P41" style:family="paragraph" style:parent-style-name="Standard" style:list-style-name="WW8Num6">
      <style:paragraph-properties fo:margin-left="3.63cm" fo:margin-right="0cm" fo:line-height="0.917cm" fo:text-align="justify" style:justify-single-word="false" fo:text-indent="-1.725cm" style:auto-text-indent="false">
        <style:tab-stops>
          <style:tab-stop style:position="3cm"/>
          <style:tab-stop style:position="3.175cm"/>
        </style:tab-stops>
      </style:paragraph-properties>
    </style:style>
    <style:style style:name="P42" style:family="paragraph" style:parent-style-name="Standard">
      <style:paragraph-properties fo:margin-left="3.63cm" fo:margin-right="0cm" fo:line-height="0.917cm" fo:text-align="justify" style:justify-single-word="false" fo:text-indent="0cm" style:auto-text-indent="false">
        <style:tab-stops>
          <style:tab-stop style:position="3.175cm"/>
        </style:tab-stops>
      </style:paragraph-properties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P43" style:family="paragraph" style:parent-style-name="Standard" style:list-style-name="WW8Num15">
      <style:paragraph-properties fo:margin-left="4.752cm" fo:margin-right="0cm" fo:line-height="0.917cm" fo:text-align="justify" style:justify-single-word="false" fo:text-indent="-4.117cm" style:auto-text-indent="false">
        <style:tab-stops/>
      </style:paragraph-properties>
    </style:style>
    <style:style style:name="P44" style:family="paragraph" style:parent-style-name="Standard" style:list-style-name="WW8Num15">
      <style:paragraph-properties fo:margin-left="6.752cm" fo:margin-right="0cm" fo:line-height="0.917cm" fo:text-align="justify" style:justify-single-word="false" fo:text-indent="-6.117cm" style:auto-text-indent="false">
        <style:tab-stops/>
      </style:paragraph-properties>
    </style:style>
    <style:style style:name="P45" style:family="paragraph" style:parent-style-name="Standard">
      <style:paragraph-properties fo:margin-left="2.251cm" fo:margin-right="0cm" fo:line-height="0.917cm" fo:text-align="justify" style:justify-single-word="false" fo:text-indent="0cm" style:auto-text-indent="false"/>
    </style:style>
    <style:style style:name="P46" style:family="paragraph" style:parent-style-name="Standard">
      <style:paragraph-properties fo:margin-left="2.54cm" fo:margin-right="0cm" fo:line-height="0.917cm" fo:text-align="justify" style:justify-single-word="false" fo:text-indent="-0.953cm" style:auto-text-indent="false">
        <style:tab-stops>
          <style:tab-stop style:position="1.905cm"/>
        </style:tab-stops>
      </style:paragraph-properties>
    </style:style>
    <style:style style:name="P47" style:family="paragraph" style:parent-style-name="Standard">
      <style:paragraph-properties fo:margin-left="2.54cm" fo:margin-right="0cm" fo:line-height="0.917cm" fo:text-align="justify" style:justify-single-word="false" fo:text-indent="-0.039cm" style:auto-text-indent="false">
        <style:tab-stops>
          <style:tab-stop style:position="1.905cm"/>
        </style:tab-stops>
      </style:paragraph-properties>
    </style:style>
    <style:style style:name="P48" style:family="paragraph" style:parent-style-name="Standard">
      <style:paragraph-properties fo:margin-left="0.99cm" fo:margin-right="0cm" fo:text-align="center" style:justify-single-word="false" fo:text-indent="-0.99cm" style:auto-text-indent="false" style:snap-to-layout-grid="false">
        <style:tab-stops>
          <style:tab-stop style:position="2.223cm"/>
        </style:tab-stops>
      </style:paragraph-properties>
      <style:text-properties style:font-name="標楷體" fo:font-weight="bold" style:font-name-asian="標楷體" style:font-weight-asian="bold" style:font-name-complex="標楷體" style:font-weight-complex="bold"/>
    </style:style>
    <style:style style:name="P49" style:family="paragraph" style:parent-style-name="Standard">
      <style:paragraph-properties fo:margin-left="0.847cm" fo:margin-right="0cm" fo:text-align="center" style:justify-single-word="false" fo:text-indent="-0.847cm" style:auto-text-indent="false" style:snap-to-layout-grid="false">
        <style:tab-stops>
          <style:tab-stop style:position="2.223cm"/>
        </style:tab-stops>
      </style:paragraph-properties>
      <style:text-properties style:font-name="標楷體" fo:font-weight="bold" style:font-name-asian="標楷體" style:font-weight-asian="bold" style:font-name-complex="標楷體" style:font-weight-complex="bold"/>
    </style:style>
    <style:style style:name="P50" style:family="paragraph" style:parent-style-name="Standard">
      <style:paragraph-properties fo:margin-left="0.847cm" fo:margin-right="0cm" fo:text-align="center" style:justify-single-word="false" fo:text-indent="-0.847cm" style:auto-text-indent="false" style:snap-to-layout-grid="false">
        <style:tab-stops>
          <style:tab-stop style:position="2.223cm"/>
        </style:tab-stops>
      </style:paragraph-properties>
      <style:text-properties style:font-name="標楷體" fo:font-weight="bold" style:font-name-asian="標楷體" style:font-weight-asian="bold" style:font-name-complex="標楷體" style:font-weight-complex="bold"/>
    </style:style>
    <style:style style:name="P51" style:family="paragraph" style:parent-style-name="Standard">
      <style:paragraph-properties fo:margin-left="-0.004cm" fo:margin-right="0cm" fo:line-height="0.917cm" fo:text-align="justify" style:justify-single-word="false" fo:text-indent="1.552cm" style:auto-text-indent="false">
        <style:tab-stops>
          <style:tab-stop style:position="2.223cm"/>
        </style:tab-stops>
      </style:paragraph-properties>
    </style:style>
    <style:style style:name="P52" style:family="paragraph" style:parent-style-name="Standard">
      <style:paragraph-properties fo:margin-left="1.27cm" fo:margin-right="0cm" fo:line-height="0.917cm" fo:text-align="justify" style:justify-single-word="false" fo:text-indent="0cm" style:auto-text-indent="false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53" style:family="paragraph" style:parent-style-name="Standard">
      <style:paragraph-properties fo:margin-left="1.27cm" fo:margin-right="0cm" fo:line-height="0.917cm" fo:text-align="justify" style:justify-single-word="false" fo:text-indent="0cm" style:auto-text-indent="false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54" style:family="paragraph" style:parent-style-name="Standard">
      <style:paragraph-properties fo:margin-left="0.635cm" fo:margin-right="0cm" fo:line-height="0.917cm" fo:text-align="justify" style:justify-single-word="false" fo:text-indent="0cm" style:auto-text-indent="false">
        <style:tab-stops>
          <style:tab-stop style:position="2.858cm"/>
        </style:tab-stops>
      </style:paragraph-properties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P55" style:family="paragraph" style:parent-style-name="Standard">
      <style:paragraph-properties fo:margin-left="2.124cm" fo:margin-right="0cm" fo:line-height="0.917cm" fo:text-align="justify" style:justify-single-word="false" fo:text-indent="-1.175cm" style:auto-text-indent="false"/>
    </style:style>
    <style:style style:name="P56" style:family="paragraph" style:parent-style-name="Standard">
      <style:paragraph-properties fo:margin-left="0cm" fo:margin-right="0cm" fo:line-height="0.917cm" fo:text-align="justify" style:justify-single-word="false" fo:text-indent="2.124cm" style:auto-text-indent="false"/>
    </style:style>
    <style:style style:name="P57" style:family="paragraph" style:parent-style-name="Standard" style:list-style-name="WW8Num6">
      <style:paragraph-properties fo:margin-left="3.81cm" fo:margin-right="0cm" fo:line-height="0.917cm" fo:text-align="justify" style:justify-single-word="false" fo:text-indent="-2.54cm" style:auto-text-indent="false">
        <style:tab-stops>
          <style:tab-stop style:position="3.175cm"/>
          <style:tab-stop style:position="3.493cm"/>
        </style:tab-stops>
      </style:paragraph-properties>
    </style:style>
    <style:style style:name="P58" style:family="paragraph" style:parent-style-name="Standard" style:list-style-name="WW8Num6">
      <style:paragraph-properties fo:margin-left="3.81cm" fo:margin-right="0cm" fo:line-height="0.917cm" fo:text-align="justify" style:justify-single-word="false" fo:text-indent="-2.54cm" style:auto-text-indent="false">
        <style:tab-stops>
          <style:tab-stop style:position="2.858cm"/>
          <style:tab-stop style:position="3.175cm"/>
        </style:tab-stops>
      </style:paragraph-properties>
    </style:style>
    <style:style style:name="P59" style:family="paragraph" style:parent-style-name="Standard" style:list-style-name="WW8Num6">
      <style:paragraph-properties fo:margin-left="4.251cm" fo:margin-right="0cm" fo:line-height="0.917cm" fo:text-align="justify" style:justify-single-word="false" fo:text-indent="-1.45cm" style:auto-text-indent="false">
        <style:tab-stops/>
      </style:paragraph-properties>
    </style:style>
    <style:style style:name="P60" style:family="paragraph" style:parent-style-name="Standard" style:list-style-name="WW8Num6">
      <style:paragraph-properties fo:margin-left="4.251cm" fo:margin-right="0cm" fo:line-height="0.917cm" fo:text-align="justify" style:justify-single-word="false" fo:text-indent="-1.45cm" style:auto-text-indent="false">
        <style:tab-stops/>
      </style:paragraph-properties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size-complex="16pt"/>
    </style:style>
    <style:style style:name="P61" style:family="paragraph" style:parent-style-name="Standard" style:list-style-name="WW8Num27">
      <style:paragraph-properties fo:margin-left="4.752cm" fo:margin-right="0cm" fo:line-height="0.917cm" fo:text-align="justify" style:justify-single-word="false" fo:text-indent="-0.501cm" style:auto-text-indent="false"/>
    </style:style>
    <style:style style:name="P62" style:family="paragraph" style:parent-style-name="Standard" style:list-style-name="WW8Num27">
      <style:paragraph-properties fo:margin-left="4.752cm" fo:margin-right="0cm" fo:line-height="0.917cm" fo:text-align="justify" style:justify-single-word="false" fo:text-indent="-0.501cm" style:auto-text-indent="false"/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size-complex="16pt"/>
    </style:style>
    <style:style style:name="P63" style:family="paragraph" style:parent-style-name="Standard">
      <style:paragraph-properties fo:margin-left="3.175cm" fo:margin-right="0cm" fo:line-height="0.917cm" fo:text-align="justify" style:justify-single-word="false" fo:text-indent="0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64" style:family="paragraph" style:parent-style-name="Standard">
      <style:paragraph-properties fo:margin-left="3.175cm" fo:margin-right="0cm" fo:line-height="0.917cm" fo:text-align="justify" style:justify-single-word="false" fo:text-indent="0cm" style:auto-text-indent="false"/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New Gulim" style:font-size-complex="16pt"/>
    </style:style>
    <style:style style:name="P65" style:family="paragraph" style:parent-style-name="Standard">
      <style:paragraph-properties fo:margin-left="3.175cm" fo:margin-right="0cm" fo:line-height="0.917cm" fo:text-align="justify" style:justify-single-word="false" fo:text-indent="0cm" style:auto-text-indent="false"/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size-complex="16pt"/>
    </style:style>
    <style:style style:name="P66" style:family="paragraph" style:parent-style-name="Standard" style:list-style-name="WW8Num6">
      <style:paragraph-properties fo:margin-left="3.81cm" fo:margin-right="0cm" fo:line-height="0.917cm" fo:text-align="justify" style:justify-single-word="false" fo:text-indent="-2.858cm" style:auto-text-indent="false">
        <style:tab-stops>
          <style:tab-stop style:position="2.858cm"/>
        </style:tab-stops>
      </style:paragraph-properties>
    </style:style>
    <style:style style:name="P67" style:family="paragraph" style:parent-style-name="Standard" style:list-style-name="WW8Num6">
      <style:paragraph-properties fo:margin-top="0cm" fo:margin-bottom="0.212cm" loext:contextual-spacing="false" fo:line-height="0.917cm" fo:text-align="justify" style:justify-single-word="false">
        <style:tab-stops>
          <style:tab-stop style:position="3cm"/>
        </style:tab-stops>
      </style:paragraph-properties>
    </style:style>
    <style:style style:name="P68" style:family="paragraph" style:parent-style-name="Standard" style:list-style-name="WW8Num6">
      <style:paragraph-properties fo:margin-left="4.84cm" fo:margin-right="0cm" fo:line-height="0.917cm" fo:text-align="justify" style:justify-single-word="false" fo:text-indent="-1.45cm" style:auto-text-indent="false">
        <style:tab-stops>
          <style:tab-stop style:position="4.763cm"/>
        </style:tab-stops>
      </style:paragraph-properties>
    </style:style>
    <style:style style:name="P69" style:family="paragraph" style:parent-style-name="Standard">
      <style:paragraph-properties fo:margin-left="1.752cm" fo:margin-right="0cm" fo:line-height="0.917cm" fo:text-align="justify" style:justify-single-word="false" fo:text-indent="0cm" style:auto-text-indent="false"/>
    </style:style>
    <style:style style:name="P70" style:family="paragraph" style:parent-style-name="Standard">
      <style:paragraph-properties fo:margin-left="1.752cm" fo:margin-right="0cm" fo:line-height="0.917cm" fo:text-align="justify" style:justify-single-word="false" fo:text-indent="0cm" style:auto-text-indent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71" style:family="paragraph" style:parent-style-name="Standard" style:master-page-name="Standard">
      <style:paragraph-properties fo:line-height="0.917cm" fo:text-align="center" style:justify-single-word="false" style:page-number="auto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3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4" style:family="text">
      <style:text-properties style:font-name="標楷體" fo:font-weight="bold" style:font-name-asian="標楷體" style:font-weight-asian="bold" style:font-name-complex="標楷體"/>
    </style:style>
    <style:style style:name="T5" style:family="text"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T6" style:family="text"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T7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8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9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10" style:family="text">
      <style:text-properties style:font-name="標楷體" fo:font-size="16pt" fo:font-weight="bold" style:font-name-asian="標楷體" style:font-size-asian="16pt" style:font-weight-asian="bold" style:font-name-complex="New Gulim" style:font-size-complex="16pt"/>
    </style:style>
    <style:style style:name="T1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3" style:family="text"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T14" style:family="text"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T15" style:family="text">
      <style:text-properties style:font-name="標楷體" fo:font-size="16pt" style:font-name-asian="標楷體" style:font-size-asian="16pt" style:font-name-complex="標楷體"/>
    </style:style>
    <style:style style:name="T16" style:family="text">
      <style:text-properties style:font-name="標楷體" fo:font-size="16pt" style:font-name-asian="標楷體" style:font-size-asian="16pt" style:font-name-complex="New Gulim" style:font-size-complex="16pt"/>
    </style:style>
    <style:style style:name="T17" style:family="text">
      <style:text-properties style:font-name="標楷體" fo:font-size="16pt" style:font-name-asian="標楷體" style:font-size-asian="16pt" style:font-name-complex="New Gulim" style:font-size-complex="16pt"/>
    </style:style>
    <style:style style:name="T18" style:family="text"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size-complex="16pt"/>
    </style:style>
    <style:style style:name="T19" style:family="text"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size-complex="16pt" style:font-weight-complex="bold"/>
    </style:style>
    <style:style style:name="T20" style:family="text"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size-complex="16pt"/>
    </style:style>
    <style:style style:name="T21" style:family="text"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New Gulim" style:font-size-complex="16pt"/>
    </style:style>
    <style:style style:name="T22" style:family="text"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New Gulim" style:font-size-complex="16pt"/>
    </style:style>
    <style:style style:name="T23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24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 style:font-weight-complex="bold"/>
    </style:style>
    <style:style style:name="T25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26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/>
    </style:style>
    <style:style style:name="T27" style:family="text">
      <style:text-properties style:font-name="標楷體" fo:font-size="16pt" fo:letter-spacing="-0.011cm" style:font-name-asian="標楷體" style:font-size-asian="16pt" style:font-name-complex="標楷體" style:font-size-complex="16pt"/>
    </style:style>
    <style:style style:name="T28" style:family="text">
      <style:text-properties style:font-name="標楷體" fo:font-size="16pt" fo:letter-spacing="-0.011cm" style:font-name-asian="標楷體" style:font-size-asian="16pt" style:font-name-complex="標楷體" style:font-size-complex="16pt"/>
    </style:style>
    <style:style style:name="T29" style:family="text">
      <style:text-properties style:font-name="標楷體" fo:font-size="16pt" fo:letter-spacing="-0.011cm" style:text-underline-style="solid" style:text-underline-width="auto" style:text-underline-color="font-color" fo:font-weight="bold" style:font-name-asian="標楷體" style:font-size-asian="16pt" style:font-weight-asian="bold" style:font-name-complex="標楷體" style:font-size-complex="16pt"/>
    </style:style>
    <style:style style:name="T30" style:family="text">
      <style:text-properties style:font-name="標楷體" fo:font-size="16pt" fo:letter-spacing="-0.011cm" style:text-underline-style="solid" style:text-underline-width="auto" style:text-underline-color="font-color" fo:font-weight="bold" style:font-name-asian="標楷體" style:font-size-asian="16pt" style:font-weight-asian="bold" style:font-name-complex="標楷體" style:font-size-complex="16pt"/>
    </style:style>
    <style:style style:name="T31" style:family="text">
      <style:text-properties style:font-name="標楷體" fo:font-size="20pt" fo:font-weight="bold" style:font-name-asian="標楷體" style:font-size-asian="20pt" style:font-weight-asian="bold" style:font-name-complex="標楷體" style:font-size-complex="16pt"/>
    </style:style>
    <style:style style:name="T32" style:family="text">
      <style:text-properties style:font-name="標楷體" style:font-name-asian="標楷體" style:font-name-complex="標楷體"/>
    </style:style>
    <style:style style:name="T33" style:family="text">
      <style:text-properties style:font-name="標楷體" style:font-name-asian="標楷體" style:font-name-complex="標楷體" style:font-weight-complex="bold"/>
    </style:style>
    <style:style style:name="T34" style:family="text">
      <style:text-properties style:font-name="標楷體" style:font-name-asian="標楷體" style:font-name-complex="標楷體" style:font-weight-complex="bold"/>
    </style:style>
    <style:style style:name="T35" style:family="text">
      <style:text-properties style:font-name="標楷體" style:font-name-asian="標楷體" style:font-name-complex="標楷體"/>
    </style:style>
    <style:style style:name="T36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 style:font-weight-complex="bold"/>
    </style:style>
    <style:style style:name="T37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38" style:family="text">
      <style:text-properties style:font-name="標楷體" fo:font-size="14pt" fo:font-weight="bold" style:letter-kerning="true" style:font-name-asian="標楷體" style:font-size-asian="14pt" style:font-weight-asian="bold" style:font-name-complex="新細明體" style:font-size-complex="14pt" style:font-weight-complex="bold"/>
    </style:style>
    <style:style style:name="T39" style:family="text">
      <style:text-properties style:font-name="標楷體" fo:font-size="14pt" fo:font-weight="bold" style:letter-kerning="true" style:font-name-asian="標楷體" style:font-size-asian="14pt" style:font-weight-asian="bold" style:font-name-complex="新細明體" style:font-size-complex="14pt" style:font-weight-complex="bold"/>
    </style:style>
    <style:style style:name="T40" style:family="text">
      <style:text-properties style:font-name="標楷體" style:letter-kerning="true" style:font-name-asian="標楷體" style:font-name-complex="新細明體"/>
    </style:style>
    <style:style style:name="T41" style:family="text">
      <style:text-properties style:font-name="標楷體" style:letter-kerning="true" style:font-name-asian="標楷體" style:font-name-complex="標楷體"/>
    </style:style>
    <style:style style:name="T42" style:family="text">
      <style:text-properties style:font-name="標楷體" style:letter-kerning="true" style:font-name-asian="標楷體" style:font-name-complex="標楷體"/>
    </style:style>
    <style:style style:name="T43" style:family="text">
      <style:text-properties fo:font-size="16pt" fo:font-weight="bold" style:font-name-asian="標楷體" style:font-size-asian="16pt" style:font-weight-asian="bold" style:font-size-complex="16pt"/>
    </style:style>
    <style:style style:name="T44" style:family="text">
      <style:text-properties fo:font-size="16pt" style:font-name-asian="標楷體" style:font-size-asian="16pt" style:font-name-complex="標楷體" style:font-size-complex="16pt" style:font-weight-complex="bold"/>
    </style:style>
    <style:style style:name="T45" style:family="text">
      <style:text-properties fo:font-size="16pt" style:font-name-asian="標楷體" style:font-size-asian="16pt" style:font-name-complex="標楷體" style:font-size-complex="16pt" style:font-weight-complex="bold"/>
    </style:style>
    <style:style style:name="T46" style:family="text">
      <style:text-properties fo:font-size="16pt" style:font-name-asian="標楷體" style:font-size-asian="16pt" style:font-name-complex="標楷體" style:font-size-complex="16pt"/>
    </style:style>
    <style:style style:name="T47" style:family="text">
      <style:text-properties fo:font-size="16pt" style:font-name-asian="標楷體" style:font-size-asian="16pt" style:font-size-complex="16pt"/>
    </style:style>
    <style:style style:name="T48" style:family="text">
      <style:text-properties style:text-underline-style="solid" style:text-underline-width="auto" style:text-underline-color="font-color"/>
    </style:style>
    <style:style style:name="T49" style:family="text">
      <style:text-properties style:text-underline-style="solid" style:text-underline-width="auto" style:text-underline-color="font-color" fo:font-weight="bold" style:font-weight-asian="bold"/>
    </style:style>
    <style:style style:name="T50" style:family="text">
      <style:text-properties style:text-underline-style="solid" style:text-underline-width="auto" style:text-underline-color="font-color" style:font-weight-complex="bold"/>
    </style:style>
    <style:style style:name="T51" style:family="text">
      <style:text-properties style:font-name="新細明體" fo:font-size="16pt" style:font-size-asian="16pt" style:font-name-complex="新細明體" style:font-size-complex="16pt" style:font-weight-complex="bold"/>
    </style:style>
    <style:style style:name="T52" style:family="text">
      <style:text-properties style:font-name="新細明體" fo:font-size="16pt" style:font-size-asian="16pt" style:font-name-complex="新細明體" style:font-size-complex="16pt"/>
    </style:style>
    <style:style style:name="T53" style:family="text">
      <style:text-properties style:font-name="新細明體" fo:font-size="16pt" style:text-underline-style="solid" style:text-underline-width="auto" style:text-underline-color="font-color" fo:font-weight="bold" style:font-size-asian="16pt" style:font-weight-asian="bold" style:font-name-complex="新細明體" style:font-size-complex="16pt"/>
    </style:style>
    <style:style style:name="T54" style:family="text">
      <style:text-properties style:font-name="微軟正黑體" fo:font-size="16pt" style:font-name-asian="微軟正黑體" style:font-size-asian="16pt" style:font-name-complex="New Gulim" style:font-size-complex="16pt"/>
    </style:style>
    <style:style style:name="T55" style:family="text">
      <style:text-properties fo:font-size="14pt" fo:font-weight="bold" style:font-size-asian="14pt" style:font-weight-asian="bold" style:font-size-complex="14pt" style:font-weight-complex="bold"/>
    </style:style>
    <style:style style:name="T56" style:family="text">
      <style:text-properties style:letter-kerning="true"/>
    </style:style>
    <style:style style:name="T57" style:family="text">
      <style:text-properties style:letter-kerning="true"/>
    </style:style>
    <style:style style:name="T58" style:family="text">
      <style:text-properties style:letter-kerning="true" style:font-name-asian="Times New Roman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2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3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1"><draw:frame draw:style-name="fr1" draw:name="框架1" text:anchor-type="char" svg:x="13.418cm" svg:y="-1.917cm" svg:width="4.47cm" svg:height="0.977cm" draw:z-index="2"><draw:text-box><text:p text:style-name="Standard"><text:span text:style-name="T2">稽核案號：107A34</text:span></text:p></draw:text-box></draw:frame><text:span text:style-name="T5">○○</text:span><text:span text:style-name="T31">部採購稽核小組專案稽核監督報告</text:span></text:p>
      <text:p text:style-name="P15"/>
      <text:list xml:id="list9173406509655422210" text:style-name="WW8Num6">
        <text:list-item>
          <text:p text:style-name="P16">標案基本資料：</text:p>
          <text:list>
            <text:list-item>
              <text:p text:style-name="P34"><text:span text:style-name="T11">招標機關：</text:span><text:span text:style-name="T5">○○部○○醫院</text:span></text:p>
            </text:list-item>
            <text:list-item>
              <text:p text:style-name="P34"><text:span text:style-name="T11">標案名稱：</text:span><text:span text:style-name="T5">○○</text:span><text:span text:style-name="T7">工具組2組</text:span></text:p>
            </text:list-item>
            <text:list-item>
              <text:p text:style-name="P34"><text:span text:style-name="T11">標案案號：</text:span><text:span text:style-name="T15">○○○</text:span></text:p>
            </text:list-item>
            <text:list-item>
              <text:p text:style-name="P34"><text:span text:style-name="T11">標案序號：02（第</text:span><text:span text:style-name="T11">2</text:span><text:span text:style-name="T11">次招標）</text:span></text:p>
            </text:list-item>
            <text:list-item>
              <text:p text:style-name="P35">稽核次第：01（第1次稽核）</text:p>
            </text:list-item>
            <text:list-item>
              <text:p text:style-name="P34"><text:span text:style-name="T11">採購金額：新臺幣（以下同）</text:span><text:span text:style-name="T11">18</text:span><text:span text:style-name="T11">0萬元</text:span></text:p>
            </text:list-item>
            <text:list-item>
              <text:p text:style-name="P34"><text:span text:style-name="T11">預算金額：</text:span><text:span text:style-name="T11">180</text:span><text:span text:style-name="T11">萬元</text:span></text:p>
            </text:list-item>
            <text:list-item>
              <text:p text:style-name="P34"><text:span text:style-name="T11">底 <text:s text:c="3"/>價：</text:span><text:span text:style-name="T11">165</text:span><text:span text:style-name="T11">萬元</text:span></text:p>
            </text:list-item>
            <text:list-item>
              <text:p text:style-name="P34"><text:span text:style-name="T11">決標金額：</text:span><text:span text:style-name="T11">88</text:span><text:span text:style-name="T11">萬元</text:span></text:p>
            </text:list-item>
            <text:list-item>
              <text:p text:style-name="P34"><text:span text:style-name="T11">得標廠商：</text:span><text:span text:style-name="T15">○○</text:span><text:span text:style-name="T11">股份有限公司（下稱</text:span><text:span text:style-name="T15">○○</text:span><text:span text:style-name="T11">公司）</text:span></text:p>
            </text:list-item>
            <text:list-item>
              <text:p text:style-name="P35">採購標的分類：財物採購</text:p>
            </text:list-item>
            <text:list-item>
              <text:p text:style-name="P35">採購級距：公告金額以上未達查核金額</text:p>
            </text:list-item>
            <text:list-item>
              <text:p text:style-name="P36"><text:span text:style-name="T11">招標方式：依政府採購法（下稱採購法）第18及第19條（公開招標）</text:span></text:p>
            </text:list-item>
            <text:list-item>
              <text:p text:style-name="P37">決標方式：非複數決標，訂有底價、最低標、總價決標</text:p>
            </text:list-item>
            <text:list-item>
              <text:p text:style-name="P35"><text:soft-page-break/>保留未來增購權利：否</text:p>
            </text:list-item>
            <text:list-item>
              <text:p text:style-name="P35">有無廠商疑義、異議：無</text:p>
            </text:list-item>
            <text:list-item>
              <text:p text:style-name="P35">是否提供電子領標：是</text:p>
            </text:list-item>
            <text:list-item>
              <text:p text:style-name="P35">是否提供電子投標：否</text:p>
            </text:list-item>
            <text:list-item>
              <text:p text:style-name="P38"><text:span text:style-name="T11">公告日期：共計辦理2次（詳如「本案辦理過程」）</text:span></text:p>
            </text:list-item>
            <text:list-item>
              <text:p text:style-name="P38"><text:span text:style-name="T11">開標日期：共計辦理2次（詳如「本案辦理過程」）</text:span></text:p>
            </text:list-item>
            <text:list-item>
              <text:p text:style-name="P39">決標日期：107年4月26日</text:p>
            </text:list-item>
            <text:list-item>
              <text:p text:style-name="P40"><text:span text:style-name="T11">履約期限：<text:tab/>自決標日起90個日曆天（即自107年4月26日至107年7月24日止）。</text:span></text:p>
            </text:list-item>
          </text:list>
        </text:list-item>
        <text:list-item>
          <text:p text:style-name="P16">稽核作業資料： </text:p>
        </text:list-item>
      </text:list>
      <text:list xml:id="list4419211256513743614" text:style-name="WW8Num15">
        <text:list-item>
          <text:p text:style-name="P8"><text:span text:style-name="T11">稽核單位：</text:span><text:span text:style-name="T5">○○</text:span><text:span text:style-name="T11">部採購稽核小組</text:span></text:p>
        </text:list-item>
        <text:list-item>
          <text:p text:style-name="P9"><text:span text:style-name="T11">受稽核機關：</text:span><text:span text:style-name="T5">○○</text:span><text:span text:style-name="T7">部</text:span><text:span text:style-name="T5">○○</text:span><text:span text:style-name="T7">醫院</text:span></text:p>
        </text:list-item>
        <text:list-item>
          <text:p text:style-name="P21">併案稽核之所有案號：無</text:p>
        </text:list-item>
        <text:list-item>
          <text:p text:style-name="P21">案件來源：</text:p>
        </text:list-item>
      </text:list>
      <text:list xml:id="list153603428266957" text:continue-list="list9173406509655422210" text:style-name="WW8Num6">
        <text:list-item>
          <text:list>
            <text:list-item>
              <text:list>
                <text:list-item>
                  <text:p text:style-name="P41"><text:span text:style-name="T7">本案採購金額及預算金額均為</text:span><text:span text:style-name="T7">180</text:span><text:span text:style-name="T7">萬元，係採公開招標、最低標決標方式辦理，其決標金額與底價之標比低於</text:span><text:span text:style-name="T7">70%</text:span><text:span text:style-name="T7">（</text:span><text:span text:style-name="T7">53.33%</text:span><text:span text:style-name="T7">），為查核該院辦理本案之採購過程是否符合採購法及「依政府採購法第</text:span><text:span text:style-name="T7">58</text:span><text:span text:style-name="T7">條處理總標價低於底價百分之八十案件之執行程序」（下稱</text:span><text:span text:style-name="T7">第58條</text:span><text:soft-page-break/><text:span text:style-name="T7">執行程序</text:span><text:span text:style-name="T7">）等相關規定，爰調閱本案相關採購文件，並簽請召集人同意成立專案小組，辦理專案稽核。</text:span></text:p>
                </text:list-item>
                <text:list-item>
                  <text:p text:style-name="P41"><text:span text:style-name="T7">檢視本案是否有本部106年1月18日</text:span><text:span text:style-name="T5">○</text:span><text:span text:style-name="T7">部秘字第1062160076號函頒之「</text:span><text:span text:style-name="T5">○○</text:span><text:span text:style-name="T7">部所屬機關機構採購稽核缺失列管導正作業要點」（下稱稽核缺失列管要點）附表一「採購稽核缺失態樣彙整表」所列之缺失。</text:span></text:p>
                </text:list-item>
              </text:list>
            </text:list-item>
          </text:list>
        </text:list-item>
      </text:list>
      <text:p text:style-name="P42"/>
      <text:list xml:id="list153602067156744" text:continue-list="list4419211256513743614" text:style-name="WW8Num15">
        <text:list-item>
          <text:p text:style-name="P9"><text:span text:style-name="T11">專案成立日期：107年8月29日</text:span></text:p>
        </text:list-item>
        <text:list-item>
          <text:p text:style-name="P21">稽核時間：107年10月3日</text:p>
        </text:list-item>
        <text:list-item>
          <text:p text:style-name="P21">稽核類別：專案稽核</text:p>
        </text:list-item>
        <text:list-item>
          <text:p text:style-name="P9"><text:span text:style-name="T11">稽核委員：</text:span><text:span text:style-name="T15">○</text:span><text:span text:style-name="T11">稽核委員</text:span><text:span text:style-name="T15">○○</text:span></text:p>
        </text:list-item>
        <text:list-item>
          <text:p text:style-name="P43"><text:span text:style-name="T11">稽查人員：楊執行秘書</text:span><text:span text:style-name="T5">○○</text:span><text:span text:style-name="T11">、周科長</text:span><text:span text:style-name="T5">○○</text:span><text:span text:style-name="T11">、陳稽查人員</text:span><text:span text:style-name="T5">○○</text:span><text:span text:style-name="T11">、陳稽查人員</text:span><text:span text:style-name="T5">○○</text:span></text:p>
        </text:list-item>
        <text:list-item>
          <text:p text:style-name="P44"><text:span text:style-name="T11">稽核小組出席人員：</text:span><text:span text:style-name="T15">○</text:span><text:span text:style-name="T11">稽核委員</text:span><text:span text:style-name="T15">○○</text:span><text:span text:style-name="T11">、陳稽查人員</text:span><text:span text:style-name="T5">○○</text:span><text:span text:style-name="T11">、陳稽查人員</text:span><text:span text:style-name="T5">○○</text:span></text:p>
        </text:list-item>
        <text:list-item>
          <text:p text:style-name="P21">受稽核機關出席人員：</text:p>
        </text:list-item>
      </text:list>
      <text:p text:style-name="P45"><text:span text:style-name="T11">骨科陳主任、主計室游科員、政風室盧科員、總務室林主任、總務室巫科員</text:span></text:p>
      <text:list xml:id="list153603358640715" text:continue-numbering="true" text:style-name="WW8Num15">
        <text:list-item>
          <text:p text:style-name="P18">本案背景及辦理過程摘要說明：</text:p>
        </text:list-item>
      </text:list>
      <text:p text:style-name="P46"><text:soft-page-break/><text:span text:style-name="T13">（一）</text:span><text:span text:style-name="T19">採購背景</text:span><text:span text:style-name="T13">：</text:span></text:p>
      <text:p text:style-name="P47"><text:span text:style-name="T15">○○</text:span><text:span text:style-name="T13">醫院因堪用之</text:span><text:span text:style-name="T15">○○</text:span><text:span text:style-name="T13">工具只有2套，為應骨科業務增加、主治醫師達7人，且手術器械使用後須送消毒處理，無法負荷骨科手術使用，故增購2套</text:span><text:span text:style-name="T15">○○</text:span><text:span text:style-name="T13">工具，</text:span><text:span text:style-name="T44">該院業</text:span><text:span text:style-name="T44">依</text:span><text:span text:style-name="T44">本部所屬</text:span><text:span text:style-name="T13">醫療及社會福利機構管理會(下稱醫福會)醫工中心醫療儀器規格審查程序書，將擬採購醫療儀器送審規格檢核表、該院醫療設備審查委員會會議紀錄及2家廠牌型號等資料，函報醫福會（醫工中心）辦理規格審查作業，該院並依其審查建議予以修正規格後，再由總務室續行簽核採購招標事宜。</text:span></text:p>
      <text:p text:style-name="P51"><draw:frame draw:style-name="fr2" draw:name="框架2" text:anchor-type="paragraph" svg:x="4.434cm" svg:y="1.231cm" svg:width="14.711cm" draw:z-index="0"><draw:text-box fo:min-height="0.058cm"><table:table table:name="表格1" table:style-name="表格1"><table:table-column table:style-name="表格1.A"/><table:table-column table:style-name="表格1.B"/><table:table-column table:style-name="表格1.C"/><table:table-row table:style-name="表格1.1"><table:table-cell table:style-name="表格1.A1" office:value-type="string"><text:p text:style-name="P25">招標次別</text:p></table:table-cell><table:table-cell table:style-name="表格1.A1" office:value-type="string"><text:p text:style-name="P48">第1次</text:p></table:table-cell><table:table-cell table:style-name="表格1.C1" office:value-type="string"><text:p text:style-name="P48">第2次</text:p></table:table-cell></table:table-row><table:table-row table:style-name="表格1.2"><table:table-cell table:style-name="表格1.A2" office:value-type="string"><text:p text:style-name="P49">公告日期</text:p></table:table-cell><table:table-cell table:style-name="表格1.B2" office:value-type="string"><text:p text:style-name="P2"><text:span text:style-name="T32">10</text:span><text:span text:style-name="T32">7</text:span><text:span text:style-name="T32">年</text:span><text:span text:style-name="T32">3</text:span><text:span text:style-name="T32">月</text:span><text:span text:style-name="T32">9</text:span><text:span text:style-name="T32">日</text:span></text:p></table:table-cell><table:table-cell table:style-name="表格1.C2" office:value-type="string"><text:p text:style-name="P2"><text:span text:style-name="T32">10</text:span><text:span text:style-name="T32">7</text:span><text:span text:style-name="T32">年3月</text:span><text:span text:style-name="T32">29</text:span><text:span text:style-name="T32">日</text:span></text:p></table:table-cell></table:table-row><table:table-row table:style-name="表格1.3"><table:table-cell table:style-name="表格1.A3" office:value-type="string"><text:p text:style-name="P49">開標日期</text:p></table:table-cell><table:table-cell table:style-name="表格1.B3" office:value-type="string"><text:p text:style-name="P2"><text:span text:style-name="T32">10</text:span><text:span text:style-name="T32">7</text:span><text:span text:style-name="T32">年</text:span><text:span text:style-name="T32">3</text:span><text:span text:style-name="T32">月</text:span><text:span text:style-name="T32">20</text:span><text:span text:style-name="T32">日</text:span></text:p></table:table-cell><table:table-cell table:style-name="表格1.C3" office:value-type="string"><text:p text:style-name="P2"><text:span text:style-name="T32">10</text:span><text:span text:style-name="T32">7</text:span><text:span text:style-name="T32">年</text:span><text:span text:style-name="T32">4</text:span><text:span text:style-name="T32">月3日</text:span></text:p></table:table-cell></table:table-row><table:table-row table:style-name="表格1.4"><table:table-cell table:style-name="表格1.A4" office:value-type="string"><text:p text:style-name="P26">辦理情形/結果</text:p></table:table-cell><table:table-cell table:style-name="表格1.B4" office:value-type="string"><text:p text:style-name="P1"><text:span text:style-name="T36">流標</text:span><text:span text:style-name="T32">:</text:span></text:p><text:p text:style-name="P3"><text:span text:style-name="T33">迄截止投標時間，</text:span><text:span text:style-name="T33">因僅1</text:span><text:span text:style-name="T32">家廠商(崴康公司)投標</text:span><text:span text:style-name="T33">而</text:span><text:span text:style-name="T36">流標</text:span><text:span text:style-name="T33">。</text:span></text:p></table:table-cell><table:table-cell table:style-name="表格1.C4" office:value-type="string"><text:p text:style-name="P1"><text:span text:style-name="T37">決標</text:span><text:span text:style-name="T32">:</text:span></text:p><text:list xml:id="list5254289291823053061" text:style-name="WW8Num2"><text:list-item><text:p text:style-name="P6"><text:span text:style-name="T32">計2家廠商投標，○○公司及○○醫療器材股份有限公司（下稱○○公司），採分段開標，經開資格、規格結果，2家廠商均符合招標文件規定。續開價格標，○○公司報價88萬元整，○○公司報價180萬元整，○○公司報價最低且低於底價70</text:span><text:span text:style-name="T32">%</text:span><text:span text:style-name="T32">，由開標主持人依第58條執行程序，限期最低標於107年4月9日中午12時前提出說明並宣布保留決標。</text:span></text:p></text:list-item><text:list-item><text:p text:style-name="P6"><text:span text:style-name="T32">○○公司107年4月9日提出說明，經使用單位確認所述合理，依第58條執行程序第5項之規定，照價決標予該廠商，並於同年月24日經機關首長核准在案。</text:span></text:p></text:list-item><text:list-item><text:p text:style-name="P6"><text:span text:style-name="T32">107年4月26日辦理決標，由主持人宣布決標予崴康公司。</text:span></text:p></text:list-item></text:list></table:table-cell></table:table-row><table:table-row table:style-name="表格1.5"><table:table-cell table:style-name="表格1.A5" office:value-type="string"><text:p text:style-name="P31"><text:span text:style-name="T2">決標日期</text:span></text:p></table:table-cell><table:table-cell table:style-name="表格1.B5" office:value-type="string"><text:p text:style-name="P4">-</text:p></table:table-cell><table:table-cell table:style-name="表格1.C5" office:value-type="string"><text:p text:style-name="P5">107年4月26日</text:p></table:table-cell></table:table-row></table:table></draw:text-box></draw:frame><text:soft-page-break/><text:span text:style-name="T13">（二）</text:span><text:span text:style-name="T19">辦理過程，如下表</text:span><text:span text:style-name="T13">：</text:span></text:p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list xml:id="list153602217297286" text:continue-list="list153603428266957" text:style-name="WW8Num6">
        <text:list-item>
          <text:p text:style-name="P19">本案應稽核事項：</text:p>
          <text:list>
            <text:list-item>
              <text:p text:style-name="P10"><text:span text:style-name="T47">查明本案採公開招標方式辦理之</text:span><text:span text:style-name="T11">採購，其採購規劃、</text:span><text:span text:style-name="T47">招標文件訂定、</text:span><text:span text:style-name="T11">招標、開（審）標、比（議）價、</text:span><text:span text:style-name="T11">決標、</text:span><text:span text:style-name="T11">履約、驗收等採購</text:span><text:soft-page-break/><text:span text:style-name="T11">過程，是否符合採購法及第58條執行程序等相關規定</text:span><text:span text:style-name="T47">？</text:span></text:p>
            </text:list-item>
            <text:list-item>
              <text:p text:style-name="P22">檢視本案是否有本部稽核缺失列管要點附表一「採購稽核缺失態樣彙整表」所列缺失？</text:p>
            </text:list-item>
          </text:list>
        </text:list-item>
      </text:list>
      <text:p text:style-name="P54"/>
      <text:list xml:id="list153602235602416" text:continue-numbering="true" text:style-name="WW8Num6">
        <text:list-item>
          <text:p text:style-name="P20">本案稽核監督結果：</text:p>
        </text:list-item>
      </text:list>
      <text:p text:style-name="P55"><text:span text:style-name="T7">一、</text:span><text:span text:style-name="T43">查明本案採公開招標方式辦理之</text:span><text:span text:style-name="T7">採購，其採購規劃、</text:span><text:span text:style-name="T43">招標文件訂定、</text:span><text:span text:style-name="T7">招標、開（審）標、比（議）價、</text:span><text:span text:style-name="T7">決標、</text:span><text:span text:style-name="T7">履約、驗收等採購過程，是否符合採購法及「</text:span><text:span text:style-name="T7">第58條執行程序</text:span><text:span text:style-name="T7">」之相關規定</text:span><text:span text:style-name="T43">？</text:span></text:p>
      <text:p text:style-name="P56"><text:span text:style-name="T18">稽核結果</text:span><text:span text:style-name="T7">： </text:span></text:p>
      <text:list xml:id="list153602264454802" text:continue-numbering="true" text:style-name="WW8Num6">
        <text:list-item>
          <text:list>
            <text:list-item>
              <text:list>
                <text:list-item>
                  <text:p text:style-name="P57"><text:span text:style-name="T18">採購規劃及請購、招標階段</text:span><text:span text:style-name="T7">：</text:span></text:p>
                  <text:list>
                    <text:list-item>
                      <text:p text:style-name="P7"><text:span text:style-name="T11">本案預算金額460萬4</text:span><text:span text:style-name="T11">,790</text:span><text:span text:style-name="T11">元，非屬本部「</text:span><text:span text:style-name="T15">○○</text:span><text:span text:style-name="T11">部所屬醫療機構辦理重大採購案件應行注意事項」所稱之重大採購案件，惟仍屬100萬元以上未達1,000萬元之勞務採購案件，</text:span><text:span text:style-name="T24">該院業依本部100年8月22日</text:span><text:span text:style-name="T26">○○</text:span><text:span text:style-name="T24">醫管字第1002960870號函規定，自行籌組委員會辦理審議，並於106年12月1日召開會議審議通過後</text:span><text:span text:style-name="T11">，續行辦理採購招標等事宜，</text:span><text:span text:style-name="T24">其前置規劃審議作業程序，尚符本部規定</text:span><text:span text:style-name="T11">。</text:span></text:p>
                    </text:list-item>
                    <text:list-item>
                      <text:p text:style-name="P7"><text:span text:style-name="T13">請、採購簽業採用本部製訂之標準化文件，並載明請購緣由、採購標的性質、採購及預算金額、適用法條、招標及</text:span><text:soft-page-break/><text:span text:style-name="T13">決標方式等重要採購資訊，亦已檢附契約書、投標須知、規格說明書、招標規範等招標文件併陳</text:span><text:span text:style-name="T11">，</text:span><text:span text:style-name="T18">惟招標公告及招標文件內容，核有部分缺失屬「政府採購錯誤行為態樣」序號一、（九）「招標文件中之資料錯誤，例如：數量或數據有誤；前後矛盾；引用過時或失效之資料」之情形，臚列如下，應請該院釐清說明及檢討改進，確保爾後辦理招標文件內容之正確性與一致性</text:span><text:span text:style-name="T11">：</text:span></text:p>
                      <text:list>
                        <text:list-item>
                          <text:p text:style-name="P60">招標公告部分：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3397669708364408035" text:style-name="WW8Num27">
        <text:list-item>
          <text:p text:style-name="P62">於「附加說明」欄位登載廠商於投標時應檢附信用證明文件，核屬「投標廠商資格與特殊或巨額採購認定標準」（下稱認定標準）第4條所列之與履約能力有關之基本機格，惟於「是否訂有與履約能力有關之基本資格」登載為「否」，有不一致情形。</text:p>
        </text:list-item>
        <text:list-item>
          <text:p text:style-name="P61"><text:span text:style-name="T18">「投標文字」登載「正體中文或英文」，惟投標須知第27點投標文件使用文字規定為「中文（正體字）」，核有不一致情形。</text:span></text:p>
        </text:list-item>
      </text:list>
      <text:list xml:id="list153601618177277" text:continue-list="list153602264454802" text:style-name="WW8Num6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59"><text:span text:style-name="T18">投標須知第32點載明採分段開標，惟依廠商投標封套、廠商資格審查表及開標紀錄內容等文件，實際上應係以不分段開標方式辦理，該院亦於稽核</text:span><text:soft-page-break/><text:span text:style-name="T18">現場表示，上開規定係屬誤植，應請該院注意改進，以避免發生審標爭議。</text:span></text:p>
                        </text:list-item>
                        <text:list-item>
                          <text:p text:style-name="P59"><text:span text:style-name="T18">需求說明書肆、（二）規定「機關每月以廠商實際提供清潔人員數結算給付契約價金，並於各期查驗、驗收合格，無待解決事項後30日內支付。」核與契約書第5條（一）3.「於驗收合格後，機關於接到廠商提出請款單據後15工作天內付款」之規定，有不一致情形，亦與採購法第73條之1「於15日內付款」之規定未符，應請該院注意改進。</text:span></text:p>
                        </text:list-item>
                        <text:list-item>
                          <text:p text:style-name="P59"><text:span text:style-name="T18">契約第14條「權利及責任」第</text:span><text:span text:style-name="T18">3</text:span><text:span text:style-name="T18">款，係就廠商履約結果涉及智慧財產權（包含專利權、商標權、著作權、積體電路電路布局權、營業秘密、植物品種權等）者之規範，該院於該款規定「機關取得全部權利」，惟本案履約標的係為清潔維護之勞務提供，應無涉及智慧財產權之取得，應請該院釐清，爾後並確依採購個案特性及實際履約情形妥適訂定上開條款內容</text:span><text:span text:style-name="T7">。</text:span></text:p>
                        </text:list-item>
                        <text:list-item>
                          <text:p text:style-name="P59"><text:span text:style-name="T18">契約第16條契約終止解除及暫停執行之規定，（十四）規定「廠商得標後，未依契約規定履行或</text:span><text:soft-page-break/><text:span text:style-name="T18">遲延履行本契約，機關得定期限</text:span><text:span text:style-name="T7">。</text:span></text:p>
                        </text:list-item>
                      </text:list>
                    </text:list-item>
                    <text:list-item>
                      <text:p text:style-name="P7"><text:span text:style-name="T11">投標須知及招標公告訂定之投標廠商基本資格及其證明文件，包含「登記或設立證明」、「納稅證明」、「信用證明」、「醫療器材販賣（製造）業藥商許可執照影本」等，</text:span><text:span text:style-name="T18">惟核有部分缺失如下，應請該院檢討改進</text:span><text:span text:style-name="T7">：</text:span></text:p>
                    </text:list-item>
                  </text:list>
                </text:list-item>
              </text:list>
            </text:list-item>
          </text:list>
        </text:list-item>
      </text:list>
      <text:list xml:id="list1490567776057490672" text:style-name="WW8Num17">
        <text:list-item>
          <text:p text:style-name="P11"><text:span text:style-name="T18">投標須知第64點及招標公告</text:span><text:span text:style-name="T18">廠商資格摘要</text:span><text:span text:style-name="T18">欄，載明「醫療器材製造業『或(及)』販賣業藥商許可執照」，「或」與「及」作為連接詞時，其意思表示「或」為「醫療器材製造業」、「販賣業藥商許可執照」二者擇一提供，「及」則為二者皆須提供，其規定之法律效果尚屬有別，上開規範已有「政府採購錯誤行為態樣」序號一、（九）「招標文件中之資料錯誤，例如前後矛盾」之情形，應請釐清改善，以避免審標爭議</text:span><text:span text:style-name="T7">。</text:span></text:p>
        </text:list-item>
        <text:list-item>
          <text:p text:style-name="P11"><text:span text:style-name="T23">工程會配合經濟部相關規定，業於104年10月29日就「投標廠商資格與特殊或巨額採購認定標準」第3條第1項第1款原規定之「工廠登記證」，已修正為「工廠登記證明文件」，</text:span><text:span text:style-name="T18">惟招標公告「廠商資格摘要」欄位及投標須知第64點「廠商應檢附之資格</text:span><text:soft-page-break/><text:span text:style-name="T18">文件」仍登載「工廠登記證」，應請該院即刻檢視其他採購案招標文件並採行必要之改正</text:span><text:span text:style-name="T7">。</text:span></text:p>
        </text:list-item>
      </text:list>
      <text:list xml:id="list153603385429106" text:continue-list="list153601618177277" text:style-name="WW8Num6">
        <text:list-item>
          <text:list>
            <text:list-item>
              <text:list>
                <text:list-item>
                  <text:list>
                    <text:list-item>
                      <text:p text:style-name="P7"><text:span text:style-name="T13">規格文件業訂定「屬第一等級（滅菌或具量測功能者）、第二等級及第三等級之醫療器材，投標廠商應檢附衛生福利部核發之符合『醫療器材優良製造規範證明函（國產品提供GMP證明、國外輸入品提供QSD證明</text:span><text:span text:style-name="T13">）</text:span><text:span text:style-name="T13">』、『醫療器材許可證（附中文仿單）』、『儀器、設備規格表（若有型錄另附型錄）』」等，尚符藥事法、</text:span><text:span text:style-name="T13">藥物製造工廠設廠標準</text:span><text:span text:style-name="T13">、藥</text:span><text:span text:style-name="T13">物</text:span><text:span text:style-name="T13">優良製造準則，以及本部102年12月25日</text:span><text:span text:style-name="T15">○</text:span><text:span text:style-name="T13">部秘字第1022181029號函、103年1月3日</text:span><text:span text:style-name="T15">○</text:span><text:span text:style-name="T13">部秘字第1022181202號函、103年3月12日</text:span><text:span text:style-name="T15">○</text:span><text:span text:style-name="T13">部秘字第1032160436號函、103年4月24日</text:span><text:span text:style-name="T15">○</text:span><text:span text:style-name="T13">部秘字第1032160802號函等規定，</text:span><text:span text:style-name="T19">惟仍有部分疑義、缺失及建議事項如下，應請該院釐清說明及注意改進：</text:span></text:p>
                    </text:list-item>
                  </text:list>
                </text:list-item>
              </text:list>
            </text:list-item>
          </text:list>
        </text:list-item>
      </text:list>
      <text:list xml:id="list5174085260254681869" text:style-name="WW8Num23">
        <text:list-item>
          <text:p text:style-name="P12"><text:span text:style-name="T18">投標須知第82點，載明「投標廠商需檢附款式之衛生福利部許可證及核定中文仿單</text:span><text:span text:style-name="T18">……</text:span><text:span text:style-name="T18">，中文仿單無法說明投標規格部分，請於投標文件內檢附原廠相關證明文件(原廠型錄、使用及維修手冊、原廠正式說明函等)」，所稱「原廠正式說明函」其文件如須原</text:span><text:soft-page-break/><text:span text:style-name="T18">廠針對本案招標規格出具相關書面說明，已涉屬「政府採購錯誤行為態樣」序號二、（二十)「投標時須檢附原廠製造證明、原廠代理證明、</text:span><text:span text:style-name="T18"> </text:span><text:span text:style-name="T18">原廠願意供應證明、原廠品質保證書。」之資格限制競爭樣態，應請釐清說明</text:span><text:span text:style-name="T7">。</text:span></text:p>
        </text:list-item>
        <text:list-item>
          <text:p text:style-name="P12"><text:span text:style-name="T18">「醫療儀器招標規格審查表」之注意事項4載明「投標廠商提供之規格審查資料應以中文仿單為主</text:span><text:span text:style-name="T18">……</text:span><text:span text:style-name="T18">。中文仿單不足部分，得以型錄、手冊、Datasheet等資料為補充</text:span><text:span text:style-name="T18">……</text:span><text:span text:style-name="T18">」，與前開投標須知所載內容，二者就廠商得提出之補充資料規定不完全一致，應請釐清說明</text:span><text:span text:style-name="T7">。</text:span></text:p>
        </text:list-item>
        <text:list-item>
          <text:p text:style-name="P12"><text:span text:style-name="T18">契約書第2條（二）2.（2）規定「……所交貨品為未經使用之原廠標準包裝之全新品」，契約書第12條規定廠商於驗收時應提出「新品證明」，惟未明確定義何種文件可為新品證明文件；又僅規定「未經使用之原廠標準包裝」為全新品，未規定出廠年份等相關資訊，對機關權益保障不足，建議爾後得增列上開規定，以臻完備</text:span><text:span text:style-name="T7">。</text:span></text:p>
        </text:list-item>
      </text:list>
      <text:list xml:id="list153603467792729" text:continue-list="list153603385429106" text:style-name="WW8Num6">
        <text:list-item>
          <text:list>
            <text:list-item>
              <text:list>
                <text:list-item>
                  <text:list>
                    <text:list-item>
                      <text:p text:style-name="P7"><text:span text:style-name="T11">投標須知就押標金及保證金相關規定，已載明押標金為</text:span><text:soft-page-break/><text:span text:style-name="T11">一定金額「</text:span><text:span text:style-name="T11">9</text:span><text:span text:style-name="T11">萬元」（預算金額之5％），履約保證金為契約金額之一定比率：10%，保固保證金為契約金額之一定比率：3%，並載明其繳納種類、處所、帳號及有效期間，尚符「押標金保證金暨其他擔保作業辦法」規定，且未發現有工程會所列之「押標金保證金常見錯誤行為態樣」。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63"/>
      <text:list xml:id="list153601788864647" text:continue-numbering="true" text:style-name="WW8Num6">
        <text:list-item>
          <text:list>
            <text:list-item>
              <text:list>
                <text:list-item>
                  <text:p text:style-name="P66"><text:span text:style-name="T18">開（審）標、決標階段</text:span><text:span text:style-name="T7">：</text:span></text:p>
                  <text:list>
                    <text:list-item>
                      <text:p text:style-name="P7"><text:span text:style-name="T13">歷次開標前皆已上網查詢投標廠商是否為拒絕往來廠商，查詢資料並經列印備查。</text:span><text:span text:style-name="T19">惟簽奉決標日時漏未查詢擬決標之廠商是否有於開標後、決標前經刊登公報停權之情事，爾後應請注意改進，避免誤決標予拒絕往來廠商</text:span><text:span text:style-name="T9">。</text:span></text:p>
                    </text:list-item>
                    <text:list-item>
                      <text:p text:style-name="P7"><text:span text:style-name="T13">開標主持人業已簽奉機關首長指派，且實際主持人員與指派人員相同，符合採購法施行細則（下稱施行細則）第50條規定</text:span><text:span text:style-name="T11">。</text:span></text:p>
                    </text:list-item>
                    <text:list-item>
                      <text:p text:style-name="P7"><text:span text:style-name="T27">該</text:span><text:span text:style-name="T13">院主（會）計及政風單位於歷次開標</text:span><text:span text:style-name="T51">，</text:span><text:span text:style-name="T13">均已依規定派員監辦，並於開標紀錄簽名，尚符「機關主會計及有關單位會同監辦採購辦法」（下稱主會計及有關單位監辦辦法</text:span><text:span text:style-name="T13">）</text:span><text:span text:style-name="T13">第4條及第7條規定。</text:span></text:p>
                    </text:list-item>
                    <text:list-item>
                      <text:p text:style-name="P7"><text:soft-page-break/><text:span text:style-name="T11">第1次招標流標後，該院業經簽准沿用原核定底價，尚符工程會88</text:span><text:span text:style-name="T11">年</text:span><text:span text:style-name="T11">12</text:span><text:span text:style-name="T11">月</text:span><text:span text:style-name="T11">16</text:span><text:span text:style-name="T11">日（八八）工程企字第</text:span><text:span text:style-name="T11">8820876</text:span><text:span text:style-name="T11">號</text:span><text:span text:style-name="T11">函「…</text:span><text:span text:style-name="T11">原訂底價尚在保密之中，是否重訂底價，由機關首長或其授權人員決定</text:span><text:span text:style-name="T11">…」之規定，另查底價之核定時間為107年3月</text:span><text:span text:style-name="T11">19</text:span><text:span text:style-name="T11">日，經核係於第1次開標前（10</text:span><text:span text:style-name="T11">7</text:span><text:span text:style-name="T11">年3月</text:span><text:span text:style-name="T11">20</text:span><text:span text:style-name="T11">日</text:span><text:span text:style-name="T11">）</text:span><text:span text:style-name="T11">，尚符採購法第46條第1項規定。</text:span></text:p>
                    </text:list-item>
                    <text:list-item>
                      <text:p text:style-name="P13"><text:span text:style-name="T11">底價核定程序係由需求單位及底價小組分別提出預估金額後，經採購單位簽報首長核定，尚符施行細則第53條規定。至其</text:span><text:span text:style-name="T18">底價</text:span><text:span text:style-name="T21">分析內容</text:span><text:span text:style-name="T18">所參考訪價之2家廠商報價單均為18</text:span><text:span text:style-name="T18">0</text:span><text:span text:style-name="T18">萬元，並據以編列預算及訂定底價，惟其中一家(○○企業有限公司)之報價內容，尚包括擺動大骨鋸片等耗材計5品項，非屬本案需求範圍，該類耗材所需費用並未考量刪除，尚難謂符合採購法第46條第1項規定之考量成本及市場行情之情形，爾後應請該院於徵求廠商報價時，應先確認廠商報價品項內容符合個案之需求規範，以利估算成本及編列合理預算</text:span><text:span text:style-name="T7">。</text:span></text:p>
                    </text:list-item>
                    <text:list-item>
                      <text:p text:style-name="P67"><text:span text:style-name="T11">107年4月3日第2次招標開標結果，共計</text:span><text:span text:style-name="T11">2家廠商投標，</text:span><text:span text:style-name="T11">經審查資格、規格均符合招標文件規定，</text:span><text:span text:style-name="T15">○○</text:span><text:span text:style-name="T11">公司報價88萬元整，</text:span><text:span text:style-name="T15">○○</text:span><text:span text:style-name="T11">公司報價180萬元整，</text:span><text:span text:style-name="T15">○○</text:span><text:span text:style-name="T11">報價最低且</text:span><text:soft-page-break/><text:span text:style-name="T11">低於底價70%，由開標主持人依採購法第58條規定，限最低標於107年4月9日中午12時前（按：107年4月4日至8日為清明連假）提出說明，並宣布保留決標</text:span><text:span text:style-name="T16">，該廠商業依限提出說明略以，該公司針對標案於第1次公告日得知標案始，積極向美國原廠ConMed爭取特殊福利，以確保能以最低價格優惠給貴醫院。提供兩項保證2組</text:span><text:span text:style-name="T15">○○</text:span><text:span text:style-name="T16">工具組為全新品，全不因提供優惠價格而影響產品品質；出貨時均隨貨附上原廠出廠證明、報關證明。經該院107年4月</text:span><text:span text:style-name="T16">24</text:span><text:span text:style-name="T16">日簽准認其說明尚屬合理，爰於同年月</text:span><text:span text:style-name="T16">26</text:span><text:span text:style-name="T16">日依</text:span><text:span text:style-name="T16">第58條執行程序</text:span><text:span text:style-name="T16">項次5規定宣布決標。</text:span><text:span text:style-name="T21">惟就</text:span><text:span text:style-name="T18">相關執行程序</text:span><text:span text:style-name="T21">，</text:span><text:span text:style-name="T18">尚有部分缺失、疑義及建議等事項，臚列如下，應請該院釐清說明，爾後並注意改進：</text:span></text:p>
                      <text:list>
                        <text:list-item>
                          <text:p text:style-name="P68"><text:span text:style-name="T18">第58條執行程序</text:span><text:span text:style-name="T18">附註執行原則一「訂有底價之採購，機關如發現底價偏高造成最低標標價偏低者，不適用採購法第58條之規定」，爾後應請該院遇有最低標標價偏低情形，於作成保留決標紀錄時，應將個案是否有發現底價偏高之情形一併納入紀錄，以臻程序之完備</text:span><text:span text:style-name="T7">。</text:span></text:p>
                        </text:list-item>
                        <text:list-item>
                          <text:p text:style-name="P68"><text:span text:style-name="T23">第58條執行程序</text:span><text:span text:style-name="T23">附註執行原則五「</text:span><text:span text:style-name="T23">機關限期通知</text:span><text:soft-page-break/><text:span text:style-name="T23">廠商提出說明之事項，可包括：（1）標價為何偏低；（2）以該標價承作，為何不會有降低品質、不能誠信履約之虞或其他特殊情形，並據以作為認定廠商說明是否合理之依據。廠商提出之說明，與完成招標標的之事項無關者，不予接受。</text:span><text:span text:style-name="T23">」</text:span><text:span text:style-name="T18">，惟審視○○公司所提兩項保證略以，2組</text:span><text:span text:style-name="T26">○○</text:span><text:span text:style-name="T18">工具組為全新品，全不因提供優惠價格而影響產品品質；出貨時均隨貨附上原廠出廠證明、報關證明，其均為本案原招標文件規定之交貨標準，難謂可據以作為認定廠商說明是否合理之依據，爾後應請該院確依</text:span><text:span text:style-name="T18">第58條執行程序</text:span><text:span text:style-name="T18">附註執行原則五之規定，據以審認決定是否決標予該保留決標之投標廠商</text:span><text:span text:style-name="T7">。</text:span></text:p>
                        </text:list-item>
                        <text:list-item>
                          <text:p text:style-name="P68"><text:span text:style-name="T18">該院於10</text:span><text:span text:style-name="T18">7</text:span><text:span text:style-name="T18">年</text:span><text:span text:style-name="T18">4</text:span><text:span text:style-name="T18">月3日(即開標/保留決標當日)當場通知○○公司於107年</text:span><text:span text:style-name="T18">4</text:span><text:span text:style-name="T18">月</text:span><text:span text:style-name="T18">9</text:span><text:span text:style-name="T18">日中午12時前提出說明，嗣於107年</text:span><text:span text:style-name="T18">4</text:span><text:span text:style-name="T18">月</text:span><text:span text:style-name="T18">9</text:span><text:span text:style-name="T18">日收到○○公司同年月5日(星期一)發文之報價說明函，經查該院總務室同年月</text:span><text:span text:style-name="T18">9</text:span><text:span text:style-name="T18">日、1</text:span><text:span text:style-name="T18">7</text:span><text:span text:style-name="T18">日二次簽辦，使用單位並未就廠商之說明審認簽辦其說明是否合理</text:span><text:span text:style-name="T53">，</text:span><text:span text:style-name="T18">至同</text:span><text:soft-page-break/><text:span text:style-name="T18">年月</text:span><text:span text:style-name="T18">20</text:span><text:span text:style-name="T18">日簽辦後，始敘明認定廠商之說明尚屬合理，尚難謂符合</text:span><text:span text:style-name="T18">第58條執行程序</text:span><text:span text:style-name="T18">附註執行原則七定「機關限期通知廠商提出說明，其所訂期限及認定廠商說明是否合理之程序，應迅速合理，避免最低標與其他廠商串通瓜分利益，藉不提出說明或提出不合理之說明等情形，使機關不決標予該廠商，改決標予其他標價較高廠商」之規定，應請該院檢討改進。爾後類案應請確實依個案情形，注意迅速合理原則，以提昇採購效率及防杜弊端。另本部</text:span><text:span text:style-name="T18">105</text:span><text:span text:style-name="T18">年</text:span><text:span text:style-name="T18">10</text:span><text:span text:style-name="T18">月</text:span><text:span text:style-name="T18">12</text:span><text:span text:style-name="T18">日</text:span><text:span text:style-name="T15">○</text:span><text:span text:style-name="T18">部秘字第</text:span><text:span text:style-name="T18">1052161908</text:span><text:span text:style-name="T18">號函送之「</text:span><text:span text:style-name="T15">○○</text:span><text:span text:style-name="T18">部依政府採購法第</text:span><text:span text:style-name="T18">58</text:span><text:span text:style-name="T18">條處理總標價低於底價</text:span><text:span text:style-name="T18">80%</text:span><text:span text:style-name="T18">案件之執行程序常見錯誤行為態樣」，併請查察。</text:span></text:p>
                        </text:list-item>
                      </text:list>
                    </text:list-item>
                    <text:list-item>
                      <text:p text:style-name="P7"><text:span text:style-name="T11">業依規定分別製作流標、開標/保留決標、決標紀錄，並載明案號、案名、投標廠商名稱、標價、開標日期等必要事項，尚符施行細則第51條規定，本案於107年</text:span><text:span text:style-name="T11">4</text:span><text:span text:style-name="T11">月</text:span><text:span text:style-name="T11">26</text:span><text:span text:style-name="T11">日辦理決標會議，並製作決標紀錄及公開底價在案，</text:span><text:span text:style-name="T18">惟決標紀錄之「開標過程」欄位記載「本案係依</text:span><text:span text:style-name="T18">第58條執行程序</text:span><text:span text:style-name="T18">第4項或第5項之規定決標」，上開敘述未臻明確，</text:span><text:soft-page-break/><text:span text:style-name="T18">應請該院依實際情形更正</text:span><text:span text:style-name="T7">。</text:span></text:p>
                    </text:list-item>
                    <text:list-item>
                      <text:p text:style-name="P7"><text:span text:style-name="T16">歷次</text:span><text:span text:style-name="T11">無法決標/決標結果，該院分別於無法決標/決標日起30日內以</text:span><text:span text:style-name="T16">書面通知各投標廠商，並已載明案名、案號、無法決標理由、得標廠商名稱、決標金額、決標日期等相關資訊，尚符採購法第61條、施行細則第84條第3項、第85條及</text:span><text:span text:style-name="T54">「</text:span><text:span text:style-name="T16">政府採購公告及公報發行辦法</text:span><text:span text:style-name="T54">」</text:span><text:span text:style-name="T16">第15條第2項規定</text:span><text:span text:style-name="T10">。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64"/>
      <text:list xml:id="list153602709800012" text:continue-numbering="true" text:style-name="WW8Num6">
        <text:list-item>
          <text:list>
            <text:list-item>
              <text:list>
                <text:list-item>
                  <text:p text:style-name="P58"><text:span text:style-name="T18">履約管理、驗收階段</text:span><text:span text:style-name="T7">：</text:span></text:p>
                  <text:list>
                    <text:list-item>
                      <text:p text:style-name="P7"><text:span text:style-name="T11">得標廠商業於決標後依</text:span><text:span text:style-name="T46">投標須知第39及43點等規定，</text:span><text:span text:style-name="T11">繳交履約保證金</text:span><text:span text:style-name="T52">，</text:span><text:span text:style-name="T11">尚符契約規定。</text:span></text:p>
                    </text:list-item>
                    <text:list-item>
                      <text:p text:style-name="P23">契約第5條「契約價金之給付條件」、第7條「履約期限」、第8條「履約管理」及第12條「驗收」條款，業已分別明定相關履約管理、驗收付款條件及程序，其相關履約管理規範尚稱完整。</text:p>
                    </text:list-item>
                    <text:list-item>
                      <text:p text:style-name="P14"><text:span text:style-name="T11">契約書第10條規定廠商應投保「安裝財物綜合保險」，</text:span><text:span text:style-name="T18">惟廠商所提保單，係投保「安裝工程綜合保險」，其是否符合契約規定，不無疑義，應請該院釐清說明。又廠商未依約附加「未經機關同意之任何保險契約之變更或終</text:span><text:soft-page-break/><text:span text:style-name="T18">止，無效」之定作人同意條款</text:span><text:span text:style-name="T7">，</text:span><text:span text:style-name="T18">已有工程會100年11月4日工程企字第10000418530號函「</text:span><text:span text:style-name="T18">常見保險錯誤及缺失態樣</text:span><text:span text:style-name="T18">」五、（八）之情形，應請該院檢討改進</text:span><text:span text:style-name="T7">。</text:span></text:p>
                    </text:list-item>
                    <text:list-item>
                      <text:p text:style-name="P7"><text:span text:style-name="T11">廠商於</text:span><text:span text:style-name="T27">107年6月</text:span><text:span text:style-name="T27">27</text:span><text:span text:style-name="T27">日函知於10</text:span><text:span text:style-name="T27">7</text:span><text:span text:style-name="T27">年</text:span><text:span text:style-name="T27">7</text:span><text:span text:style-name="T27">月</text:span><text:span text:style-name="T27">12</text:span><text:span text:style-name="T27">日辦理交貨，經該院</text:span><text:span text:style-name="T11">確認廠商交貨11個品項中有1個品項型號與契約不符，</text:span><text:span text:style-name="T29">並限於履約期限內(即107年7月24日前)改善完畢，惟該院於107年7月12日廠商簽認之交貨紀錄內未敘明改善期限，且遲於107年7月2</text:span><text:span text:style-name="T29">5</text:span><text:span text:style-name="T29">日始發函通知，其程序未臻妥適，雖依契約第8條第9款、第</text:span><text:span text:style-name="T29">9</text:span><text:span text:style-name="T29">條第</text:span><text:span text:style-name="T29">7</text:span><text:span text:style-name="T29">款規定，廠商不得免除其依契約所應履行或承擔之義務或責任，惟仍應請該院檢討改進，訂定合理改善期限，避免爭議</text:span><text:span text:style-name="T27">。</text:span></text:p>
                    </text:list-item>
                    <text:list-item>
                      <text:p text:style-name="P7"><text:span text:style-name="T11">查施行細則第99條規定「機關辦理採購，有部分先行使用之必要或已履約之部分有減損滅失之虞者，應先就該部分辦理驗收或分段查驗供驗收之用，並得就該部分支付價金及起算保固期間」，是機關辦理採購，如有部分先行使用之必要者，應依規定辦理部分驗收或分段查驗，避免影響廠商權益 (工程會</text:span><text:span text:style-name="T11">106年10月19日工程企字第10600329060號</text:span><text:span text:style-name="T11">函及97年10月23日工程企字第</text:span><text:soft-page-break/><text:span text:style-name="T11">09700438151號函可稽) 。本案7月12日交貨紀錄載明「除不符項目外，其餘先行使用」，因本案已驗收付款並依契約第14條遲延履約第1款規定，每日依契約價金總額2‰計罰逾期違約金在案，且依案附之受稽文件，廠商並無相關不同主張，亦無爭議，</text:span><text:span text:style-name="T7">惟仍建請該院爾後如有類案須先行使用之必要，應依採購法及契約相關規定，本於公平合理原則，辦理部分驗收或分段查驗，另亦得就不符項目之契約價金核實計算相關違約金，以減少爭議。</text:span></text:p>
                    </text:list-item>
                    <text:list-item>
                      <text:p text:style-name="P7"><text:span text:style-name="T11">該院於驗收前已由院長指派主驗人員辦理驗收，且實際主驗人員與核准人員相同，符合採購法第71條第2項規定。另該院主計單位於驗收時已派員監辦，並於驗收紀錄簽名，</text:span><text:span text:style-name="T18">惟政風單位未派員監辦，於本案簽核主驗人及後續簽核交貨紀錄辦理驗收公文內，亦並未敘明採書面監辦，應請該院補充書面監辦經機關首長或其授權人員核准之證明文件，以符合採購法第13條第1項及主會計及有關單位監辦辦法第4條第1項及第7條第1項等規定，爾後並請注意改進</text:span><text:span text:style-name="T7">。</text:span></text:p>
                    </text:list-item>
                    <text:list-item>
                      <text:p text:style-name="P7"><text:span text:style-name="T11">驗收紀錄已採用工程會製訂之範本，記載採購案名、案號、</text:span><text:soft-page-break/><text:span text:style-name="T11">廠商名稱、履約期限、完成履約日期、驗收日期及驗收結果等應記載事項，並由參與驗收人員及廠商代表簽章，符合施行細則第96條第1項規定</text:span><text:span text:style-name="T7">。</text:span></text:p>
                    </text:list-item>
                    <text:list-item>
                      <text:p text:style-name="P7"><text:span text:style-name="T11">該院業於驗收合格次日填具「財物結算驗收證明書」，並由承辦單位、監驗及主驗人員於證明書分別簽認，符合採購法第73條第1項及施行細則第101條規定</text:span><text:span text:style-name="T7">。 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65"/>
      <text:list xml:id="list153601956072722" text:continue-numbering="true" text:style-name="WW8Num6">
        <text:list-item>
          <text:list>
            <text:list-item>
              <text:p text:style-name="P16">檢視本案是否有本部稽核缺失列管要點附表一「採購稽核缺失態樣彙整表」所列缺失？</text:p>
            </text:list-item>
          </text:list>
        </text:list-item>
      </text:list>
      <text:p text:style-name="P70">稽核結果：</text:p>
      <text:p text:style-name="P69"><text:span text:style-name="T18">本案部分缺失核屬本部稽核缺失列管要點附表一「採購稽核缺失態樣彙整表」所列之缺失項目（詳如下表），依上開列管要點三、（二）、1規定，該等缺失已列入「採購稽核缺失列管項目」，應請該院及其業務督導單位（本部醫福會），積極推動通案導正措施，以避免相同採購稽核缺失重複發生</text:span><text:span text:style-name="T7">。</text:span></text:p>
      <text:p text:style-name="P24"><draw:frame draw:style-name="fr3" draw:name="框架3" text:anchor-type="paragraph" svg:y="0.665cm" svg:width="16.244cm" draw:z-index="1"><draw:text-box fo:min-height="0.058cm"><table:table table:name="表格2" table:style-name="表格2"><table:table-column table:style-name="表格2.A"/><table:table-column table:style-name="表格2.B"/><table:table-column table:style-name="表格2.C"/><table:table-row table:style-name="表格2.1"><table:table-cell table:style-name="表格2.A1" table:number-columns-spanned="3" office:value-type="string"><text:p text:style-name="P17">本案採購稽核缺失應列管項目</text:p></table:table-cell><table:covered-table-cell/><table:covered-table-cell/></table:table-row><table:table-row table:style-name="表格2.1"><table:table-cell table:style-name="表格2.A2" office:value-type="string"><text:p text:style-name="P27">缺失序號</text:p></table:table-cell><table:table-cell table:style-name="表格2.B2" office:value-type="string"><text:p text:style-name="P27">違反法令</text:p></table:table-cell><table:table-cell table:style-name="表格2.C2" office:value-type="string"><text:p text:style-name="P27">缺失態樣</text:p></table:table-cell></table:table-row><table:table-row table:style-name="表格2.3"><table:table-cell table:style-name="表格2.A3" office:value-type="string"><text:p text:style-name="P28">42</text:p></table:table-cell><table:table-cell table:style-name="表格2.B3" office:value-type="string"><text:p text:style-name="P32"><text:span text:style-name="T41">政府採購錯誤行為態樣二</text:span><text:span text:style-name="T41">（</text:span><text:span text:style-name="T41">二十</text:span><text:span text:style-name="T41">）</text:span></text:p></table:table-cell><table:table-cell table:style-name="表格2.C3" office:value-type="string"><text:p text:style-name="P30">規定廠商投標時應檢附原廠製造證明、原廠代理證明、原廠願意供應證明、原廠授權書等。</text:p></table:table-cell></table:table-row><table:table-row table:style-name="表格2.4"><table:table-cell table:style-name="表格2.A4" office:value-type="string"><text:p text:style-name="P29">60</text:p></table:table-cell><table:table-cell table:style-name="表格2.B4" office:value-type="string"><text:p text:style-name="P33"><text:span text:style-name="T41">本部</text:span><text:span text:style-name="T41">104</text:span><text:span text:style-name="T41">年12月</text:span><text:span text:style-name="T41">3</text:span><text:span text:style-name="T41">1日以</text:span><text:span text:style-name="T15">○</text:span><text:span text:style-name="T41">部秘字第</text:span><text:span text:style-name="T41">1042162671</text:span><text:span text:style-name="T41">號函</text:span></text:p></table:table-cell><table:table-cell table:style-name="表格2.C4" office:value-type="string"><text:p text:style-name="P30">招標公告及招標文件登載之相關檢舉、異議及申訴受理機關資訊錯漏。</text:p></table:table-cell></table:table-row></table:table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New Gulim" svg:font-family="'New Gulim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1" svg:font-family="Arial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706cm"/>
      <style:text-properties fo:font-size="14pt" style:font-size-asian="14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129cm" fo:margin-right="0cm" fo:text-indent="-1.129cm" style:auto-text-indent="false"/>
      <style:text-properties fo:font-size="16pt" style:font-size-asian="16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本文縮排_20_2" style:display-name="本文縮排 2" style:family="paragraph" style:parent-style-name="Standard">
      <style:paragraph-properties fo:margin-left="0.572cm" fo:margin-right="0cm" fo:text-indent="0.282cm" style:auto-text-indent="false">
        <style:tab-stops>
          <style:tab-stop style:position="0.953cm"/>
        </style:tab-stops>
      </style:paragraph-properties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/>
    </style:style>
    <style:style style:name="本文縮排_20_3" style:display-name="本文縮排 3" style:family="paragraph" style:parent-style-name="Standard">
      <style:paragraph-properties fo:margin-left="3.103cm" fo:margin-right="0cm" fo:text-indent="-1.693cm" style:auto-text-indent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fo:color="#000000"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分項段落" style:family="paragraph" style:parent-style-name="Standard" style:list-style-name="WW8Num22">
      <style:text-properties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問候" style:family="paragraph" style:parent-style-name="Standard" style:next-style-name="Standard">
      <style:text-properties style:font-name="標楷體" fo:font-family="標楷體" style:font-family-generic="script" fo:font-size="16pt" fo:font-weight="bold" style:font-name-asian="標楷體" style:font-family-asian="標楷體" style:font-family-generic-asian="script" style:font-size-asian="16pt" style:font-weight-asian="bold" style:font-name-complex="標楷體" style:font-family-complex="標楷體" style:font-family-generic-complex="script" style:font-size-complex="16pt" style:font-weight-complex="bold"/>
    </style:style>
    <style:style style:name="結語" style:family="paragraph" style:parent-style-name="Standard">
      <style:paragraph-properties fo:margin-left="7.62cm" fo:margin-right="0cm" fo:text-indent="0cm" style:auto-text-indent="false"/>
      <style:text-properties style:font-name="標楷體" fo:font-family="標楷體" style:font-family-generic="script" fo:font-size="16pt" fo:font-weight="bold" style:font-name-asian="標楷體" style:font-family-asian="標楷體" style:font-family-generic-asian="script" style:font-size-asian="16pt" style:font-weight-asian="bold" style:font-name-complex="標楷體" style:font-family-complex="標楷體" style:font-family-generic-complex="script" style:font-size-complex="16pt" style:font-weight-complex="bold"/>
    </style:style>
    <style:style style:name="項目符號" style:family="paragraph" style:parent-style-name="Standard" style:list-style-name="WW8Num1"/>
    <style:style style:name="_20_字元_20_字元_20_字元" style:display-name=" 字元 字元 字元" style:family="paragraph" style:parent-style-name="Standard">
      <style:paragraph-properties fo:margin-left="0.889cm" fo:margin-right="0cm" fo:line-height="0.494cm" fo:text-align="justify" style:justify-single-word="false" fo:text-indent="-0.889cm" style:auto-text-indent="false" style:snap-to-layout-grid="false"/>
      <style:text-properties fo:letter-spacing="0.011cm" style:font-name-asian="標楷體" style:font-family-asian="標楷體" style:font-family-generic-asian="script" style:font-name-complex="標楷體" style:font-family-complex="標楷體" style:font-family-generic-complex="script" style:font-weight-complex="bold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稽核追蹤內文" style:family="paragraph" style:parent-style-name="Standard">
      <style:paragraph-properties fo:margin-left="2.859cm" fo:margin-right="0cm" fo:line-height="0.917cm" fo:text-align="justify" style:justify-single-word="false" fo:text-indent="-0.002cm" style:auto-text-indent="false"/>
      <style:text-properties fo:color="#000000"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標楷體" style:font-family-complex="標楷體" style:font-family-generic-complex="script" style:font-size-complex="10pt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字元_20_字元_20_字元" style:display-name="字元 字元 字元" style:family="paragraph" style:parent-style-name="Standard">
      <style:paragraph-properties fo:margin-left="0.889cm" fo:margin-right="0cm" fo:line-height="0.494cm" fo:text-align="justify" style:justify-single-word="false" fo:text-indent="-0.889cm" style:auto-text-indent="false" style:snap-to-layout-grid="false"/>
      <style:text-properties fo:letter-spacing="0.011cm" style:font-name-asian="標楷體" style:font-family-asian="標楷體" style:font-family-generic-asian="script" style:font-name-complex="標楷體" style:font-family-complex="標楷體" style:font-family-generic-complex="script" style:font-weight-complex="bold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fo:language="en" fo:country="US" fo:font-weight="bold" style:font-name-asian="標楷體" style:font-family-asian="標楷體" style:font-family-generic-asian="script" style:font-weight-asian="bold" style:font-name-complex="Times New Roman" style:font-family-complex="'Times New Roman'" style:font-family-generic-complex="roman" style:font-pitch-complex="variable"/>
    </style:style>
    <style:style style:name="WW8Num4z1" style:family="text">
      <style:text-properties fo:color="#000000" fo:font-weight="normal" style:font-weight-asian="normal"/>
    </style:style>
    <style:style style:name="WW8Num4z2" style:family="text">
      <style:text-properties fo:language="en" fo:country="US" fo:font-weight="normal" style:font-weight-asian="normal"/>
    </style:style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>
      <style:text-properties fo:color="#000000" style:font-name="標楷體" fo:font-family="標楷體" style:font-family-generic="script" fo:font-size="16pt" fo:language="en" fo:country="US" fo:font-weight="normal" style:font-name-asian="標楷體" style:font-family-asian="標楷體" style:font-family-generic-asian="script" style:font-size-asian="16pt" style:font-weight-asian="normal" style:font-name-complex="標楷體" style:font-family-complex="標楷體" style:font-family-generic-complex="script" style:font-size-complex="16pt" style:font-weight-complex="bold"/>
    </style:style>
    <style:style style:name="WW8Num6z2" style:family="text">
      <style:text-properties fo:color="#000000" style:font-name="標楷體" fo:font-family="標楷體" style:font-family-generic="script" fo:font-size="16pt" fo:font-weight="normal" style:font-name-asian="標楷體" style:font-family-asian="標楷體" style:font-family-generic-asian="script" style:font-size-asian="16pt" style:font-weight-asian="normal" style:font-name-complex="標楷體" style:font-family-complex="標楷體" style:font-family-generic-complex="script" style:font-size-complex="16pt"/>
    </style:style>
    <style:style style:name="WW8Num6z3" style:family="text">
      <style:text-properties fo:color="#000000" style:font-name="標楷體" fo:font-family="標楷體" style:font-family-generic="script" fo:font-size="16pt" fo:letter-spacing="-0.011cm" fo:font-weight="normal" style:font-name-asian="標楷體" style:font-family-asian="標楷體" style:font-family-generic-asian="script" style:font-size-asian="16pt" style:font-weight-asian="normal" style:font-name-complex="標楷體" style:font-family-complex="標楷體" style:font-family-generic-complex="script" style:font-size-complex="16pt" style:font-weight-complex="bold"/>
    </style:style>
    <style:style style:name="WW8Num6z4" style:family="text">
      <style:text-properties fo:color="#000000" style:font-name="標楷體" fo:font-family="標楷體" style:font-family-generic="script" fo:font-size="16pt" fo:language="en" fo:country="US" fo:font-weight="bold" style:font-name-asian="標楷體" style:font-family-asian="標楷體" style:font-family-generic-asian="script" style:font-size-asian="16pt" style:font-weight-asian="bold" style:font-name-complex="標楷體" style:font-family-complex="標楷體" style:font-family-generic-complex="script" style:font-size-complex="16pt"/>
    </style:style>
    <style:style style:name="WW8Num6z5" style:family="text">
      <style:text-properties fo:color="#000000"/>
    </style:style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fo:language="en" fo:country="US" fo:font-weight="normal" style:font-weight-asian="normal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>
      <style:text-properties fo:language="en" fo:country="US" fo:font-weight="normal" style:font-weight-asian="normal"/>
    </style:style>
    <style:style style:name="WW8Num9z2" style:family="text">
      <style:text-properties fo:color="#000000" fo:font-weight="bold" style:font-weight-asian="bold"/>
    </style:style>
    <style:style style:name="WW8Num9z3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weight="normal" style:font-weight-asian="normal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新細明體" fo:font-family="新細明體, PMingLiU" style:font-family-generic="roman" style:font-pitch="variable" fo:language="en" fo:country="US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標楷體" fo:font-family="標楷體" style:font-family-generic="script" fo:font-size="16pt" fo:language="en" fo:country="US" fo:font-weight="normal" style:font-name-asian="標楷體" style:font-family-asian="標楷體" style:font-family-generic-asian="script" style:font-size-asian="16pt" style:font-weight-asian="normal" style:font-name-complex="標楷體" style:font-family-complex="標楷體" style:font-family-generic-complex="script" style:font-size-complex="16pt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000000" style:font-name="標楷體" fo:font-family="標楷體" style:font-family-generic="script" fo:font-size="16pt" fo:font-weight="bold" style:font-name-asian="標楷體" style:font-family-asian="標楷體" style:font-family-generic-asian="script" style:font-size-asian="16pt" style:font-weight-asian="bold" style:font-name-complex="標楷體" style:font-family-complex="標楷體" style:font-family-generic-complex="script" style:font-size-complex="16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language="en" fo:country="US"/>
    </style:style>
    <style:style style:name="WW8Num18z1" style:family="text">
      <style:text-properties fo:color="#000000"/>
    </style:style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2" style:family="text"/>
    <style:style style:name="WW8Num20z3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language="en" fo:country="US"/>
    </style:style>
    <style:style style:name="WW8Num21z1" style:family="text">
      <style:text-properties fo:color="#000000"/>
    </style:style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標楷體" fo:font-family="標楷體" style:font-family-generic="script"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22z1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22z4" style:family="text"/>
    <style:style style:name="WW8Num23z0" style:family="text">
      <style:text-properties fo:color="#000000" style:font-name="標楷體" fo:font-family="標楷體" style:font-family-generic="script" fo:font-size="16pt" fo:font-weight="bold" style:font-name-asian="標楷體" style:font-family-asian="標楷體" style:font-family-generic-asian="script" style:font-size-asian="16pt" style:font-weight-asian="bold" style:font-name-complex="標楷體" style:font-family-complex="標楷體" style:font-family-generic-complex="script" style:font-size-complex="16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color="#000000" fo:language="en" fo:country="US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fo:language="en" fo:country="US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2" style:family="text"/>
    <style:style style:name="WW8Num26z3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標楷體" fo:font-family="標楷體" style:font-family-generic="script" fo:font-size="16pt" fo:font-weight="bold" style:font-name-asian="標楷體" style:font-family-asian="標楷體" style:font-family-generic-asian="script" style:font-size-asian="16pt" style:font-weight-asian="bold" style:font-name-complex="標楷體" style:font-family-complex="標楷體" style:font-family-generic-complex="script" style:font-size-complex="16pt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2" style:family="text"/>
    <style:style style:name="WW8Num30z3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fo:color="#000000"/>
    </style:style>
    <style:style style:name="WW8Num31z1" style:family="text"/>
    <style:style style:name="WW8Num31z2" style:family="text"/>
    <style:style style:name="WW8Num31z3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xt11" style:family="text">
      <style:text-properties fo:color="#454545" fo:font-size="9pt" style:font-size-asian="9pt" style:font-size-complex="9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color="#cc0033" fo:font-style="normal" fo:font-weight="normal" style:font-style-asian="normal" style:font-weight-asian="normal" style:font-style-complex="normal" style:font-weight-complex="normal"/>
    </style:style>
    <style:style style:name="st" style:family="text"/>
    <style:style style:name="稽核追蹤內文_20_字元" style:display-name="稽核追蹤內文 字元" style:family="text">
      <style:text-properties fo:color="#000000" style:font-name="標楷體" fo:font-family="標楷體" style:font-family-generic="script" fo:font-size="12pt" fo:language="en" fo:country="US" fo:font-weight="bold" style:letter-kerning="true" style:font-name-asian="標楷體" style:font-family-asian="標楷體" style:font-family-generic-asian="script" style:font-size-asian="12pt" style:language-asian="zh" style:country-asian="TW" style:font-weight-asian="bold" style:font-name-complex="標楷體" style:font-family-complex="標楷體" style:font-family-generic-complex="script" style:language-complex="ar" style:country-complex="SA"/>
    </style:style>
    <style:style style:name="ya-q-text" style:family="text"/>
    <style:style style:name="st1" style:family="text"/>
    <style:style style:name="_20_字元_20_字元" style:display-name=" 字元 字元" style:family="text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">
        <style:list-level-properties text:list-level-position-and-space-mode="label-alignment">
          <style:list-level-label-alignment text:label-followed-by="listtab" text:list-tab-stop-position="0.954cm" fo:text-indent="-0.635cm" fo:margin-left="0.954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3.175cm" fo:text-indent="-1.905cm" fo:margin-left="3.175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2.752cm" fo:text-indent="-0.635cm" fo:margin-left="2.752cm"/>
        </style:list-level-properties>
      </text:list-level-style-number>
      <text:list-level-style-number text:level="3" text:style-name="WW8Num4z2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5.398cm" fo:text-indent="-1.905cm" fo:margin-left="5.398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z1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text:style-name="WW8Num6z2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51cm" fo:text-indent="-1.905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4" style:num-prefix="（" style:num-suffix="）" style:num-format="1">
        <style:list-level-properties text:list-level-position-and-space-mode="label-alignment">
          <style:list-level-label-alignment text:label-followed-by="listtab" text:list-tab-stop-position="5.08cm" fo:text-indent="-1.905cm" fo:margin-left="5.08cm"/>
        </style:list-level-properties>
      </text:list-level-style-number>
      <text:list-level-style-number text:level="6" text:style-name="WW8Num6z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86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4.048cm" fo:text-indent="-0.635cm" fo:margin-left="4.048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5.106cm" fo:text-indent="-0.847cm" fo:margin-left="5.106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5.953cm" fo:text-indent="-0.847cm" fo:margin-left="5.953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6.8cm" fo:text-indent="-0.847cm" fo:margin-left="6.8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7.646cm" fo:text-indent="-0.847cm" fo:margin-left="7.646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8.493cm" fo:text-indent="-0.847cm" fo:margin-left="8.493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9.34cm" fo:text-indent="-0.847cm" fo:margin-left="9.34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10.186cm" fo:text-indent="-0.847cm" fo:margin-left="10.18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1.033cm" fo:text-indent="-0.847cm" fo:margin-left="11.03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text:style-name="WW8Num9z2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81cm" fo:text-indent="-1.905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9z3" style:num-prefix="（" style:num-suffix="）" style:num-format="1">
        <style:list-level-properties text:list-level-position-and-space-mode="label-alignment">
          <style:list-level-label-alignment text:label-followed-by="listtab" text:list-tab-stop-position="5.292cm" fo:text-indent="-1.905cm" fo:margin-left="5.292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4.048cm" fo:text-indent="-0.635cm" fo:margin-left="4.048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5.106cm" fo:text-indent="-0.847cm" fo:margin-left="5.106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5.953cm" fo:text-indent="-0.847cm" fo:margin-left="5.953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6.8cm" fo:text-indent="-0.847cm" fo:margin-left="6.8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7.646cm" fo:text-indent="-0.847cm" fo:margin-left="7.646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8.493cm" fo:text-indent="-0.847cm" fo:margin-left="8.493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9.34cm" fo:text-indent="-0.847cm" fo:margin-left="9.34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10.186cm" fo:text-indent="-0.847cm" fo:margin-left="10.18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1.033cm" fo:text-indent="-0.847cm" fo:margin-left="11.03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◇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◇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4.048cm" fo:text-indent="-0.635cm" fo:margin-left="4.048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5.106cm" fo:text-indent="-0.847cm" fo:margin-left="5.106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5.953cm" fo:text-indent="-0.847cm" fo:margin-left="5.953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6.8cm" fo:text-indent="-0.847cm" fo:margin-left="6.8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7.646cm" fo:text-indent="-0.847cm" fo:margin-left="7.646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8.493cm" fo:text-indent="-0.847cm" fo:margin-left="8.493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9.34cm" fo:text-indent="-0.847cm" fo:margin-left="9.34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10.186cm" fo:text-indent="-0.847cm" fo:margin-left="10.18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11.033cm" fo:text-indent="-0.847cm" fo:margin-left="11.03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4.313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59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06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6.853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99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46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9.393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239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0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175cm" fo:text-indent="-1.905cm" fo:margin-left="3.175cm"/>
        </style:list-level-properties>
      </text:list-level-style-number>
      <text:list-level-style-number text:level="2" text:style-name="WW8Num18z1" style:num-suffix="." style:num-format="1">
        <style:list-level-properties text:list-level-position-and-space-mode="label-alignment">
          <style:list-level-label-alignment text:label-followed-by="listtab" text:list-tab-stop-position="2.752cm" fo:text-indent="-0.635cm" fo:margin-left="2.752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4.048cm" fo:text-indent="-0.635cm" fo:margin-left="4.048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WW8Num20z0" style:num-prefix="（" style:num-suffix="）" style:num-format="1">
        <style:list-level-properties text:list-level-position-and-space-mode="label-alignment">
          <style:list-level-label-alignment text:label-followed-by="listtab" text:list-tab-stop-position="2.752cm" fo:text-indent="-1.905cm" fo:margin-left="2.752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175cm" fo:text-indent="-1.905cm" fo:margin-left="3.175cm"/>
        </style:list-level-properties>
      </text:list-level-style-number>
      <text:list-level-style-number text:level="2" text:style-name="WW8Num21z1" style:num-suffix="." style:num-format="1">
        <style:list-level-properties text:list-level-position-and-space-mode="label-alignment">
          <style:list-level-label-alignment text:label-followed-by="listtab" text:list-tab-stop-position="2.752cm" fo:text-indent="-0.635cm" fo:margin-left="2.752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nothing" fo:text-indent="-1.12cm" fo:margin-left="1.67cm"/>
        </style:list-level-properties>
      </text:list-level-style-number>
      <text:list-level-style-number text:level="2" text:style-name="WW8Num22z1" style:num-prefix="(" style:num-suffix=")" style:num-format="一, 二, 三, ...">
        <style:list-level-properties text:list-level-position-and-space-mode="label-alignment">
          <style:list-level-label-alignment text:label-followed-by="nothing" fo:text-indent="-0.93cm" fo:margin-left="2.431cm"/>
        </style:list-level-properties>
      </text:list-level-style-number>
      <text:list-level-style-number text:level="3" text:style-name="WW8Num22z1" style:num-suffix="." style:num-format="1">
        <style:list-level-properties text:list-level-position-and-space-mode="label-alignment">
          <style:list-level-label-alignment text:label-followed-by="nothing" fo:text-indent="-1.131cm" fo:margin-left="2.831cm"/>
        </style:list-level-properties>
      </text:list-level-style-number>
      <text:list-level-style-number text:level="4" text:style-name="WW8Num22z1" style:num-prefix="(" style:num-suffix=")" style:num-format="1, 2, 3, ...">
        <style:list-level-properties text:list-level-position-and-space-mode="label-alignment">
          <style:list-level-label-alignment text:label-followed-by="nothing" fo:text-indent="-0.949cm" fo:margin-left="3.6cm"/>
        </style:list-level-properties>
      </text:list-level-style-number>
      <text:list-level-style-number text:level="5" text:style-name="WW8Num22z4" style:num-format="">
        <style:list-level-properties text:list-level-position-and-space-mode="label-alignment">
          <style:list-level-label-alignment text:label-followed-by="nothing" fo:text-indent="-1.129cm" fo:margin-left="5.786cm"/>
        </style:list-level-properties>
      </text:list-level-style-number>
      <text:list-level-style-number text:level="6" text:style-name="WW8Num22z4" style:num-format="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22z4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22z4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22z4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9.102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948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（" style:num-suffix="）" style:num-format="1">
        <style:list-level-properties text:list-level-position-and-space-mode="label-alignment">
          <style:list-level-label-alignment text:label-followed-by="listtab" text:list-tab-stop-position="5.08cm" fo:text-indent="-1.905cm" fo:margin-left="5.08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4.653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41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88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847cm" fo:margin-left="6.135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81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2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847cm" fo:margin-left="8.675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521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3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WW8Num26z0" style:num-prefix="（" style:num-suffix="）" style:num-format="1">
        <style:list-level-properties text:list-level-position-and-space-mode="label-alignment">
          <style:list-level-label-alignment text:label-followed-by="listtab" text:list-tab-stop-position="2.752cm" fo:text-indent="-1.905cm" fo:margin-left="2.752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5.098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44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91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847cm" fo:margin-left="7.638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84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31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847cm" fo:margin-left="10.178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1.024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166cm" fo:text-indent="-1.905cm" fo:margin-left="3.166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2.955cm" fo:text-indent="-0.847cm" fo:margin-left="2.955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3.801cm" fo:text-indent="-0.847cm" fo:margin-left="3.801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4.648cm" fo:text-indent="-0.847cm" fo:margin-left="4.648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5.495cm" fo:text-indent="-0.847cm" fo:margin-left="5.495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6.341cm" fo:text-indent="-0.847cm" fo:margin-left="6.341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7.188cm" fo:text-indent="-0.847cm" fo:margin-left="7.188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8.035cm" fo:text-indent="-0.847cm" fo:margin-left="8.035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8.881cm" fo:text-indent="-0.847cm" fo:margin-left="8.8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8.1cm"/>
        </style:list-level-properties>
      </text:list-level-style-number>
      <text:list-level-style-number text:level="2" text:style-name="WW8Num29z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text:style-name="WW8Num29z2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9z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9z5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9z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9z8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WW8Num30z0" style:num-prefix="（" style:num-suffix="）" style:num-format="1">
        <style:list-level-properties text:list-level-position-and-space-mode="label-alignment">
          <style:list-level-label-alignment text:label-followed-by="listtab" text:list-tab-stop-position="2.752cm" fo:text-indent="-1.905cm" fo:margin-left="2.752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WW8Num31z1" style:num-prefix="（" style:num-suffix="）" style:num-format="1">
        <style:list-level-properties text:list-level-position-and-space-mode="label-alignment">
          <style:list-level-label-alignment text:label-followed-by="listtab" text:list-tab-stop-position="2.752cm" fo:text-indent="-1.905cm" fo:margin-left="2.752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letter-kerning="true"/>
    </style:style>
    <style:style style:name="MT2" style:family="text">
      <style:text-properties style:letter-kerning="true" style:font-name-asian="Times New Roman"/>
    </style:style>
    <style:page-layout style:name="Mpm1">
      <style:page-layout-properties fo:page-width="21.001cm" fo:page-height="29.7cm" style:num-format="1" style:print-orientation="portrait" fo:margin-top="2.54cm" fo:margin-bottom="1.75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span text:style-name="MT1">第</text:span><text:span text:style-name="MT2"> </text:span><text:span text:style-name="MT1"><text:page-number text:select-page="current">6</text:page-number></text:span><text:span text:style-name="MT2"> </text:span><text:span text:style-name="MT1">頁，共</text:span><text:span text:style-name="MT2"> </text:span><text:span text:style-name="MT1"><text:page-count style:num-format="1">20</text:page-count></text:span><text:span text:style-name="MT2"> </text:span><text:span text:style-name="MT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台南醫院辦理之「微電腦呼吸器5台」 </dc:title>
    <meta:initial-creator>doh</meta:initial-creator>
    <meta:creation-date>2020-01-08T15:17:00</meta:creation-date>
    <dc:creator>1431</dc:creator>
    <dc:date>2020-01-08T15:21:00</dc:date>
    <meta:print-date>2016-12-07T16:42:00</meta:print-date>
    <meta:editing-cycles>4</meta:editing-cycles>
    <meta:editing-duration>PT4M</meta:editing-duration>
    <meta:document-statistic meta:table-count="2" meta:image-count="0" meta:object-count="0" meta:page-count="20" meta:paragraph-count="122" meta:word-count="7598" meta:character-count="8060" meta:non-whitespace-character-count="8045"/>
    <meta:generator>LibreOffice/5.1.2.2$Windows_x86 LibreOffice_project/d3bf12ecb743fc0d20e0be0c58ca359301eb705f</meta:generator>
  </office:meta>
</office:document-meta>
</file>