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標楷體o崑..." svg:font-family="標楷體o崑...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page-number="auto" table:align="center" style:writing-mode="lr-tb"/>
    </style:style>
    <style:style style:name="表格1.A" style:family="table-column">
      <style:table-column-properties style:column-width="15.602cm"/>
    </style:style>
    <style:style style:name="表格1.1" style:family="table-row">
      <style:table-row-properties style:min-row-height="1.05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834cm" fo:keep-together="always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3" style:family="table-row">
      <style:table-row-properties style:row-height="15.048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0.778cm" fo:keep-together="always"/>
    </style:style>
    <style:style style:name="表格1.5" style:family="table-row">
      <style:table-row-properties style:min-row-height="5.657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5.658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2.51cm"/>
    </style:style>
    <style:style style:name="表格2.C" style:family="table-column">
      <style:table-column-properties style:column-width="12.2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0.071cm"/>
      <style:text-properties fo:color="#000000" style:font-name="標楷體" style:font-name-complex="標楷體"/>
    </style:style>
    <style:style style:name="P2" style:family="paragraph" style:parent-style-name="Standard">
      <style:paragraph-properties fo:margin-top="0.095cm" fo:margin-bottom="0.064cm" loext:contextual-spacing="false" fo:line-height="0.847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margin-top="0.095cm" fo:margin-bottom="0.064cm" loext:contextual-spacing="false" fo:line-height="0.882cm" fo:text-align="justify" style:justify-single-word="false"/>
      <style:text-properties fo:color="#000000" style:font-name="標楷體" fo:font-size="14pt" fo:language="zh" fo:country="TW" style:font-size-asian="14pt" style:font-name-complex="標楷體" style:font-size-complex="14pt"/>
    </style:style>
    <style:style style:name="P4" style:family="paragraph" style:parent-style-name="Standard" style:list-style-name="WW8Num3">
      <style:paragraph-properties fo:margin-top="0cm" fo:margin-bottom="0.064cm" loext:contextual-spacing="false" fo:line-height="0.882cm"/>
      <style:text-properties fo:color="#000000"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1.7cm" fo:margin-right="0cm" fo:line-height="0.529cm" fo:text-align="center" style:justify-single-word="false" fo:text-indent="-1.7cm" style:auto-text-indent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margin-left="1.7cm" fo:margin-right="0cm" fo:line-height="0.706cm" fo:text-align="center" style:justify-single-word="false" fo:text-indent="-1.7cm" style:auto-text-indent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1.7cm" fo:margin-right="0cm" fo:line-height="0.706cm" fo:text-align="center" style:justify-single-word="false" fo:text-indent="-1.7cm" style:auto-text-indent="false"/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P8" style:family="paragraph" style:parent-style-name="Standard" style:list-style-name="WW8Num10">
      <style:paragraph-properties fo:margin-top="0.064cm" fo:margin-bottom="0.064cm" loext:contextual-spacing="false" fo:line-height="0.882cm" fo:text-align="justify" style:justify-single-word="false"/>
    </style:style>
    <style:style style:name="P9" style:family="paragraph" style:parent-style-name="Standard" style:list-style-name="WW8Num3">
      <style:paragraph-properties fo:margin-left="1.6cm" fo:margin-right="0cm" fo:margin-top="0.095cm" fo:margin-bottom="0.064cm" loext:contextual-spacing="false" fo:line-height="0.882cm" fo:text-align="justify" style:justify-single-word="false" fo:text-indent="-0.981cm" style:auto-text-indent="false"/>
    </style:style>
    <style:style style:name="P10" style:family="paragraph" style:parent-style-name="Standard" style:list-style-name="WW8Num3">
      <style:paragraph-properties fo:margin-left="1.482cm" fo:margin-right="0cm" fo:margin-top="0.095cm" fo:margin-bottom="0.064cm" loext:contextual-spacing="false" fo:line-height="0.882cm" fo:text-align="justify" style:justify-single-word="false" fo:text-indent="-0.981cm" style:auto-text-indent="false"/>
    </style:style>
    <style:style style:name="P11" style:family="paragraph" style:parent-style-name="主旨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主旨">
      <style:paragraph-properties fo:margin-left="0cm" fo:margin-right="0cm" fo:text-indent="0cm" style:auto-text-indent="false"/>
      <style:text-properties style:font-name="標楷體" fo:font-size="14pt" style:font-size-asian="14pt" style:font-name-complex="標楷體" style:font-size-complex="14pt" style:font-weight-complex="bold"/>
    </style:style>
    <style:style style:name="P13" style:family="paragraph" style:parent-style-name="主旨">
      <style:paragraph-properties fo:margin-left="0cm" fo:margin-right="0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 style:font-weight-complex="bold"/>
    </style:style>
    <style:style style:name="P14" style:family="paragraph" style:parent-style-name="主旨">
      <style:paragraph-properties fo:margin-left="0cm" fo:margin-right="0cm" fo:text-align="start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主旨">
      <style:paragraph-properties fo:margin-left="0cm" fo:margin-right="0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P16" style:family="paragraph" style:parent-style-name="主旨">
      <style:paragraph-properties fo:margin-left="0cm" fo:margin-right="0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P17" style:family="paragraph" style:parent-style-name="公文_28_承辦單位_29_">
      <style:paragraph-properties fo:line-height="0.882cm" fo:text-align="justify" style:justify-single-word="false"/>
    </style:style>
    <style:style style:name="P18" style:family="paragraph" style:parent-style-name="公文_28_承辦單位_29_" style:list-style-name="WW8Num6">
      <style:paragraph-properties fo:line-height="0.882cm" fo:text-align="justify" style:justify-single-word="false"/>
    </style:style>
    <style:style style:name="P19" style:family="paragraph" style:parent-style-name="本文縮排_20_2" style:list-style-name="WW8Num3">
      <style:paragraph-properties fo:margin-top="0cm" fo:margin-bottom="0cm" loext:contextual-spacing="false" fo:line-height="0.811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本文縮排_20_2" style:list-style-name="WW8Num1">
      <style:paragraph-properties fo:margin-left="1.291cm" fo:margin-right="0cm" fo:margin-top="0.127cm" fo:margin-bottom="0.127cm" loext:contextual-spacing="false" fo:line-height="0.811cm" fo:text-align="justify" style:justify-single-word="false" fo:hyphenation-ladder-count="no-limit" fo:text-indent="-0.79cm" style:auto-text-indent="false" style:snap-to-layout-grid="false"/>
      <style:text-properties fo:hyphenate="false" fo:hyphenation-remain-char-count="2" fo:hyphenation-push-char-count="2"/>
    </style:style>
    <style:style style:name="P21" style:family="paragraph" style:parent-style-name="本文縮排_20_2" style:list-style-name="WW8Num1">
      <style:paragraph-properties fo:margin-left="1.291cm" fo:margin-right="0cm" fo:margin-top="0.127cm" fo:margin-bottom="0.127cm" loext:contextual-spacing="false" fo:line-height="0.811cm" fo:text-align="justify" style:justify-single-word="false" fo:hyphenation-ladder-count="no-limit" fo:text-indent="-0.79cm" style:auto-text-indent="false" style:snap-to-layout-grid="false">
        <style:tab-stops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本文縮排_20_2" style:list-style-name="WW8Num1">
      <style:paragraph-properties fo:margin-left="1.905cm" fo:margin-right="0cm" fo:margin-top="0.127cm" fo:margin-bottom="0.127cm" loext:contextual-spacing="false" fo:line-height="0.811cm" fo:text-align="justify" style:justify-single-word="false" fo:hyphenation-ladder-count="no-limit" fo:text-indent="-1.404cm" style:auto-text-indent="false" style:snap-to-layout-grid="false">
        <style:tab-stops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本文縮排_20_2" style:list-style-name="WW8Num1">
      <style:paragraph-properties fo:margin-left="1.901cm" fo:margin-right="0cm" fo:margin-top="0.127cm" fo:margin-bottom="0.127cm" loext:contextual-spacing="false" fo:line-height="0.811cm" fo:text-align="justify" style:justify-single-word="false" fo:hyphenation-ladder-count="no-limit" fo:text-indent="-1.401cm" style:auto-text-indent="false" style:snap-to-layout-grid="false">
        <style:tab-stops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T11" style:family="text">
      <style:text-properties fo:color="#000000" style:font-name="標楷體" fo:font-size="24pt" fo:language="zh" fo:country="TW" fo:font-weight="bold" style:font-size-asian="24pt" style:language-asian="zh" style:country-asian="TW" style:font-weight-asian="bold" style:font-name-complex="標楷體" style:font-size-complex="24pt" style:font-weight-complex="bold"/>
    </style:style>
    <style:style style:name="T12" style:family="text">
      <style:text-properties fo:color="#000000" style:font-name="標楷體" fo:font-size="24pt" fo:language="zh" fo:country="TW" fo:font-weight="bold" style:font-size-asian="24pt" style:language-asian="zh" style:country-asian="TW" style:font-weight-asian="bold" style:font-name-complex="標楷體" style:font-size-complex="24pt" style:font-weight-complex="bold"/>
    </style:style>
    <style:style style:name="T13" style:family="text">
      <style:text-properties fo:color="#000000" style:font-name="標楷體" fo:font-size="24pt" style:font-size-asian="24pt" style:font-name-complex="標楷體" style:font-size-complex="2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language="zh" fo:country="TW" style:font-size-asian="14pt" style:font-name-complex="標楷體" style:font-size-complex="14pt"/>
    </style:style>
    <style:style style:name="T19" style:family="text">
      <style:text-properties fo:color="#000000" style:font-name="標楷體" fo:font-size="14pt" fo:language="zh" fo:country="TW" style:font-size-asian="14pt" style:font-name-complex="標楷體" style:font-size-complex="14pt"/>
    </style:style>
    <style:style style:name="T20" style:family="text">
      <style:text-properties fo:color="#000000" style:font-name="標楷體" fo:font-size="14pt" fo:language="zh" fo:country="TW" style:font-size-asian="14pt" style:language-asian="zh" style:country-asian="TW" style:font-name-complex="標楷體" style:font-size-complex="14pt"/>
    </style:style>
    <style:style style:name="T21" style:family="text">
      <style:text-properties fo:color="#000000" style:font-name="標楷體" fo:font-size="14pt" fo:language="zh" fo:country="TW" style:font-size-asian="14pt" style:language-asian="zh" style:country-asian="TW" style:font-name-complex="標楷體" style:font-size-complex="14pt"/>
    </style:style>
    <style:style style:name="T22" style:family="text">
      <style:text-properties fo:color="#000000" style:font-name="標楷體" fo:font-size="14pt" fo:language="zh" fo:country="TW" style:text-underline-style="solid" style:text-underline-width="auto" style:text-underline-color="font-color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size-asian="14pt" style:font-name-complex="Arial" style:font-size-complex="14pt"/>
    </style:style>
    <style:style style:name="T26" style:family="text">
      <style:text-properties fo:color="#000000" style:font-name="標楷體" fo:font-size="14pt" style:font-size-asian="14pt" style:font-name-complex="Arial" style:font-size-complex="14pt"/>
    </style:style>
    <style:style style:name="T27" style:family="text">
      <style:text-properties fo:color="#000000" style:font-name="標楷體" fo:font-size="14pt" style:font-size-asian="14pt" style:font-name-complex="新細明體" style:font-size-complex="14pt"/>
    </style:style>
    <style:style style:name="T28" style:family="text">
      <style:text-properties fo:color="#000000" style:font-name="標楷體" fo:font-size="14pt" style:font-size-asian="14pt" style:font-name-complex="新細明體" style:font-size-complex="14pt"/>
    </style:style>
    <style:style style:name="T29" style:family="text">
      <style:text-properties fo:color="#000000" style:font-name="標楷體" fo:font-size="14pt" fo:language="en" fo:country="US" style:letter-kerning="true" style:font-size-asian="14pt" style:language-asian="zh" style:country-asian="TW" style:font-name-complex="標楷體" style:font-size-complex="16pt"/>
    </style:style>
    <style:style style:name="T30" style:family="text">
      <style:text-properties fo:color="#000000" style:font-name="標楷體" fo:font-size="14pt" fo:language="en" fo:country="US" style:letter-kerning="true" style:font-size-asian="14pt" style:language-asian="zh" style:country-asian="TW" style:font-name-complex="標楷體" style:font-size-complex="16pt"/>
    </style:style>
    <style:style style:name="T31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32" style:family="text">
      <style:text-properties fo:color="#000000" style:font-name="標楷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33" style:family="text">
      <style:text-properties fo:color="#000000" style:font-name="標楷體" fo:font-size="16pt" style:font-size-asian="16pt" style:font-name-complex="標楷體" style:font-size-complex="16pt"/>
    </style:style>
    <style:style style:name="T34" style:family="text">
      <style:text-properties fo:color="#000000" style:font-name="標楷體" fo:font-size="14.5pt" style:font-size-asian="14.5pt" style:font-name-complex="標楷體" style:font-size-complex="14.5pt"/>
    </style:style>
    <style:style style:name="T35" style:family="text">
      <style:text-properties fo:color="#000000" style:font-name="標楷體" fo:font-size="14.5pt" style:text-underline-style="solid" style:text-underline-width="auto" style:text-underline-color="font-color" style:font-size-asian="14.5pt" style:font-name-complex="標楷體" style:font-size-complex="14.5pt"/>
    </style:style>
    <style:style style:name="T36" style:family="text">
      <style:text-properties fo:color="#000000" fo:language="zh" fo:country="TW" style:language-asian="zh" style:country-asian="TW"/>
    </style:style>
    <style:style style:name="T37" style:family="text">
      <style:text-properties fo:color="#000000" fo:font-size="14.5pt" style:font-size-asian="14.5pt" style:font-size-complex="14.5pt"/>
    </style:style>
    <style:style style:name="T38" style:family="text">
      <style:text-properties fo:color="#000000" fo:font-size="14.5pt" style:font-size-asian="14.5pt" style:font-size-complex="14.5pt"/>
    </style:style>
    <style:style style:name="T39" style:family="text">
      <style:text-properties fo:language="zh" fo:country="TW"/>
    </style:style>
    <style:style style:name="T40" style:family="text">
      <style:text-properties fo:color="#0d0d0d" style:font-name="標楷體" fo:font-size="14pt" style:font-size-asian="14pt" style:font-name-complex="標楷體" style:font-size-complex="14pt"/>
    </style:style>
    <style:style style:name="T41" style:family="text">
      <style:text-properties fo:color="#0d0d0d" style:font-name="標楷體" fo:font-size="14pt" style:font-size-asian="14pt" style:font-name-complex="標楷體" style:font-size-complex="14pt"/>
    </style:style>
    <style:style style:name="T42" style:family="text">
      <style:text-properties fo:color="#0d0d0d" style:font-name="標楷體" fo:font-size="14pt" style:font-size-asian="14pt" style:font-name-complex="標楷體" style:font-size-complex="16pt"/>
    </style:style>
    <style:style style:name="T43" style:family="text">
      <style:text-properties fo:color="#0d0d0d" style:font-name="標楷體" fo:font-size="14pt" style:font-size-asian="14pt" style:font-name-complex="標楷體" style:font-size-complex="16pt"/>
    </style:style>
    <style:style style:name="T44" style:family="text">
      <style:text-properties fo:color="#0d0d0d" style:font-name="標楷體" fo:font-size="14pt" style:font-size-asian="14pt" style:font-name-complex="Arial" style:font-size-complex="14pt"/>
    </style:style>
    <style:style style:name="T45" style:family="text">
      <style:text-properties fo:color="#0d0d0d" style:font-name="標楷體" fo:font-size="14pt" fo:language="zh" fo:country="TW" style:font-size-asian="14pt" style:font-name-complex="標楷體" style:font-size-complex="14pt"/>
    </style:style>
    <style:style style:name="T46" style:family="text">
      <style:text-properties fo:color="#0d0d0d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47" style:family="text">
      <style:text-properties fo:color="#0d0d0d" style:font-name="標楷體" fo:font-size="14pt" style:text-underline-style="solid" style:text-underline-width="auto" style:text-underline-color="font-color" style:font-size-asian="14pt" style:font-name-complex="標楷體" style:font-size-complex="16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color="#ff0000" style:font-name="標楷體" fo:font-size="14pt" fo:language="en" fo:country="US" style:letter-kerning="true" style:font-size-asian="14pt" style:language-asian="zh" style:country-asian="TW" style:font-name-complex="標楷體" style:font-size-complex="16pt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header-rows>
          <table:table-row table:style-name="表格1.1">
            <table:table-cell table:style-name="表格1.A1" office:value-type="string">
              <text:p text:style-name="P11"><text:span text:style-name="T10">中央採</text:span><text:span text:style-name="T11">購稽核小組稽核監督</text:span><text:span text:style-name="T11">結果</text:span>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1696931919896352658" text:style-name="WW8Num3">
              <text:list-item>
                <text:p text:style-name="P19">標案基本資料：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list xml:id="list4619319171636825592" text:style-name="WW8Num1">
              <text:list-item>
                <text:list>
                  <text:list-item>
                    <text:p text:style-name="P20"><text:span text:style-name="T16">標案名稱：</text:span><text:span text:style-name="T16">106年度○○○○節慰勞○○○○人員○○○○禮</text:span><text:span text:style-name="T16"><text:line-break/></text:span><text:span text:style-name="T16"> <text:s text:c="10"/>盒採購 <text:s text:c="11"/></text:span></text:p>
                  </text:list-item>
                  <text:list-item>
                    <text:p text:style-name="P20"><text:span text:style-name="T16">標案案號：</text:span><text:span text:style-name="T16">○○○○○</text:span></text:p>
                  </text:list-item>
                  <text:list-item>
                    <text:p text:style-name="P20"><text:span text:style-name="T16">招標機關：</text:span><text:span text:style-name="T16">行政院○○○○○</text:span><text:span text:style-name="T16"> </text:span><text:span text:style-name="T16">(下稱○○○)</text:span></text:p>
                  </text:list-item>
                  <text:list-item>
                    <text:p text:style-name="P20"><text:span text:style-name="T16">採購金額級距：</text:span><text:span text:style-name="T16">公告金額以上未達查核金額</text:span></text:p>
                  </text:list-item>
                  <text:list-item>
                    <text:p text:style-name="P20"><text:span text:style-name="T16">預算金額：新</text:span><text:span text:style-name="T16">臺</text:span><text:span text:style-name="T16">幣</text:span><text:bookmark-start text:name="OLE_LINK1"/><text:span text:style-name="T16">(以下同) ○○, ○○○</text:span><text:span text:style-name="T16">,</text:span><text:bookmark-end text:name="OLE_LINK1"/><text:span text:style-name="T16"> ○○○元</text:span></text:p>
                  </text:list-item>
                  <text:list-item>
                    <text:p text:style-name="P20"><text:span text:style-name="T16">決標金額：</text:span><text:span text:style-name="T16"> ○○, ○○○</text:span><text:span text:style-name="T16">,</text:span><text:span text:style-name="T16"> ○○○元</text:span></text:p>
                  </text:list-item>
                  <text:list-item>
                    <text:p text:style-name="P20"><text:span text:style-name="T16">公告日期：</text:span><text:span text:style-name="T16"> 106/○○/○○ </text:span></text:p>
                  </text:list-item>
                  <text:list-item>
                    <text:p text:style-name="P20"><text:span text:style-name="T16">開標日期：</text:span><text:span text:style-name="T16"> 106/○○/○○</text:span></text:p>
                  </text:list-item>
                  <text:list-item>
                    <text:p text:style-name="P20"><text:span text:style-name="T16">決標日期：</text:span><text:span text:style-name="T16"> 106/○○/○○</text:span></text:p>
                  </text:list-item>
                  <text:list-item>
                    <text:p text:style-name="P20"><text:span text:style-name="T16">決標公告日期：1</text:span><text:span text:style-name="T16">06/○○/○○</text:span></text:p>
                  </text:list-item>
                  <text:list-item>
                    <text:p text:style-name="P21"><text:span text:style-name="T16">招標方式：</text:span><text:span text:style-name="T16">公開招標</text:span><text:span text:style-name="T16"> </text:span></text:p>
                  </text:list-item>
                  <text:list-item>
                    <text:p text:style-name="P22"><text:span text:style-name="T16">決標方式：</text:span><text:span text:style-name="T16">最有利標</text:span></text:p>
                  </text:list-item>
                  <text:list-item>
                    <text:p text:style-name="P22"><text:span text:style-name="T16">得標廠商：</text:span><text:span text:style-name="T16">○○○○○○○○○○加工廠</text:span></text:p>
                  </text:list-item>
                  <text:list-item>
                    <text:p text:style-name="P23"><text:span text:style-name="T16">未得標廠商：○○○○股份有限公司、○○○○股份有限公</text:span><text:span text:style-name="T16"><text:line-break/></text:span><text:span text:style-name="T16"> <text:s text:c="12"/>司、○○○○○○有限公司</text:span></text:p>
                  </text:list-item>
                </text:list>
              </text:list-item>
            </text:list>
          </table:table-cell>
        </table:table-row>
        <table:table-row table:style-name="表格1.4">
          <table:table-cell table:style-name="表格1.A2" office:value-type="string">
            <text:list xml:id="list153638345524296" text:continue-list="list1696931919896352658" text:style-name="WW8Num3">
              <text:list-item>
                <text:p text:style-name="P19">稽核背景：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2"><text:span text:style-name="T23"><text:s text:c="4"/></text:span><text:span text:style-name="T18">○○○</text:span><text:span text:style-name="T45">為慰勞環保、清潔人員，簽准</text:span><text:span text:style-name="T40">採公開招標、最有利標方式辦理本案採購。106年</text:span><text:span text:style-name="T18">○○</text:span><text:span text:style-name="T40">月</text:span><text:span text:style-name="T18">○○</text:span><text:span text:style-name="T40">日公告招標，106年</text:span><text:span text:style-name="T18">○○</text:span><text:span text:style-name="T40">月</text:span><text:span text:style-name="T18">○○</text:span><text:span text:style-name="T40">日開標，計有</text:span><text:span text:style-name="T18">○○○○○○○○○○加工廠</text:span><text:span text:style-name="T44">等</text:span><text:span text:style-name="T40">4家廠商參與投標，廠商資格審查結果有1家未附切結書遭判不合格標，餘3家廠商皆符合招標文件規定，復於106</text:span><text:span text:style-name="T40">年</text:span><text:span text:style-name="T18">○○</text:span><text:span text:style-name="T40">月</text:span><text:span text:style-name="T18">○○</text:span><text:span text:style-name="T40">日辦理評選，評選結果</text:span><text:span text:style-name="T18">○○○○○○○○○○加工廠</text:span><text:span text:style-name="T40">為最有利標</text:span><text:span text:style-name="T25">。 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list xml:id="list153638657863764" text:continue-numbering="true" text:style-name="WW8Num3">
              <text:list-item>
                <text:p text:style-name="P4">稽核監督結果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項</text:p>
            <text:p text:style-name="P5">次</text:p>
          </table:table-cell>
          <table:table-cell table:style-name="表格2.A2" office:value-type="string">
            <text:p text:style-name="P7">階段</text:p>
            <text:p text:style-name="P6">文件</text:p>
          </table:table-cell>
          <table:table-cell table:style-name="表格2.A1" office:value-type="string">
            <text:p text:style-name="P6">相關法令、解釋函(令)、錯誤行為態樣、招標文件/</text:p>
            <text:p text:style-name="P6">稽核意見</text:p>
          </table:table-cell>
        </table:table-row>
        <table:table-row table:style-name="表格2.1">
          <table:table-cell table:style-name="表格2.A3" office:value-type="string">
            <text:p text:style-name="P13">1</text:p>
          </table:table-cell>
          <table:table-cell table:style-name="表格2.B3" office:value-type="string">
            <text:p text:style-name="P15">招標階段</text:p>
            <text:p text:style-name="P13">投標須知補充規定</text:p>
            <text:p text:style-name="P13">切結書</text:p>
            <text:p text:style-name="P13"/>
            <text:p text:style-name="P13"/>
            <text:p text:style-name="P13"/>
            <text:p text:style-name="P12"/>
            <text:p text:style-name="P13"/>
            <text:p text:style-name="P13"/>
            <text:p text:style-name="P13"/>
            <text:p text:style-name="P13">投標須知</text:p>
            <text:p text:style-name="P13">招標公告</text:p>
          </table:table-cell>
          <table:table-cell table:style-name="表格2.C3" office:value-type="string">
            <text:p text:style-name="P3">招標文件、招標公告部分內容未臻妥適，請檢討：</text:p>
            <text:list xml:id="list6458243690565284626" text:style-name="WW8Num6">
              <text:list-item>
                <text:p text:style-name="P18"><text:span text:style-name="T29">「投標須知補充規定」第參點載明「投標廠商應檢附文件：</text:span><text:span text:style-name="T29">…</text:span><text:span text:style-name="T29">八、切結書」；</text:span><text:span text:style-name="T23">第陸點載明「開標後評選辦法：</text:span><text:span text:style-name="T23">…</text:span><text:span text:style-name="T23">五、</text:span><text:span text:style-name="T31">決標後</text:span><text:span text:style-name="T23">得標廠商應填具切結書保證所提供之</text:span><text:span text:style-name="T20">○○</text:span><text:span text:style-name="T23">產品安全無虞</text:span><text:span text:style-name="T23">…</text:span><text:span text:style-name="T23">(詳如切結書)</text:span><text:span text:style-name="T23">…</text:span><text:span text:style-name="T23">」，本案招標文件所附切結書僅有1種(保證所提供之</text:span><text:span text:style-name="T20">○○</text:span><text:span text:style-name="T23">產品安全無虞)，惟</text:span><text:span text:style-name="T31">機關規定廠商提出切結書之時間點不一致</text:span><text:span text:style-name="T23">，廠商恐生可決標後始填具切結書之錯誤認知(本案有1投標廠商未附該切結書，審標時遭判為不合格標)，實有未妥，請檢討。</text:span></text:p>
              </text:list-item>
              <text:list-item>
                <text:p text:style-name="P18"><text:span text:style-name="T34">本會90年11月27日工程稽字第90046660號函</text:span><text:span text:style-name="T37">已說明招標文件及公告應載明所轄稽核小組</text:span><text:span text:style-name="T37">聯</text:span><text:span text:style-name="T37">絡電話、傳真及地址與法務部調查局及機關所在地之調查站處（站、組）檢舉電話及信箱</text:span><text:span text:style-name="T37">；查</text:span><text:span text:style-name="T34">投標須知第83點</text:span><text:span text:style-name="T35">漏載</text:span><text:span text:style-name="T37">機關所在地之調查站處（站、組）</text:span><text:span text:style-name="T37">之受理檢舉資訊，</text:span><text:span text:style-name="T34">招標公告</text:span><text:span text:style-name="T35">漏登載</text:span><text:span text:style-name="T37">法務部調查局</text:span><text:span text:style-name="T37">及環保署採購稽核小組之受理</text:span><text:span text:style-name="T37">檢舉</text:span><text:span text:style-name="T37">資訊</text:span><text:span text:style-name="T34">，請檢討。</text:span></text:p>
              </text:list-item>
            </text:list>
          </table:table-cell>
        </table:table-row>
        <table:table-row table:style-name="表格2.1">
          <table:table-cell table:style-name="表格2.A4" office:value-type="string">
            <text:p text:style-name="P13">2</text:p>
          </table:table-cell>
          <table:table-cell table:style-name="表格2.B4" office:value-type="string">
            <text:p text:style-name="P15">評選階段</text:p>
            <text:p text:style-name="P13">工作小組初審意見</text:p>
            <text:p text:style-name="P13">評分表</text:p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評選總表</text:p>
          </table:table-cell>
          <table:table-cell table:style-name="表格2.C4" office:value-type="string">
            <text:list xml:id="list153040059250928894" text:style-name="WW8Num10">
              <text:list-item>
                <text:p text:style-name="P8"><text:span text:style-name="T42">採購評選委員會審議規則(下稱審議規則)第3條之1規定「本委員會辦理廠商評選，應就各評選項目、受評廠商資料及工作小組初審意見，逐項討論為之。」；查本採購案之評選項目第2項「產品之種類、期作別、生產地、品質規格、重量及自主品管能力等」，其評選子項「提供具有米穀檢驗人員合格證照文件」配分為4分，初審意見載明編號C廠商未提供米穀</text:span><text:soft-page-break/><text:span text:style-name="T42">檢驗人員合格證明文件，惟7位出席評選委員分別評編號C廠商該子項給予1~4分；評選項目第3項「提供產品品質檢驗合格之試驗報告(</text:span><text:span text:style-name="T42">…</text:span><text:span text:style-name="T42">每項給1分)，提供15項者給最高15分」，初審意見載明3家廠商皆提供產品品質檢驗合格之試驗報告(14項)，</text:span><text:span text:style-name="T40">查所有委員評分表則給予各受評廠商11至14分不同得分；</text:span><text:span text:style-name="T46">委員有無落實審議規則</text:span><text:span text:style-name="T47">第3條之1規定，不無疑義</text:span><text:span text:style-name="T42">。</text:span></text:p>
              </text:list-item>
              <text:list-item>
                <text:p text:style-name="P8"><text:span text:style-name="T23">審議規則第6條第2項前段規定「</text:span><text:span text:style-name="T23">不同委員之評選結果有明顯差異時，召集人應提交本委員會議決或依本委員會決議辦理複評</text:span><text:span text:style-name="T23">」；本案受評廠商共3家，計有7位評選委員出席評選會議，其中6位委員評編號A廠商為序位第1，編號7號委員評為序位第3；5位委員評編號C廠商為序位第3，編號7號委員評為序位第1，</text:span><text:span text:style-name="T31">編號7號委員與其他委員之評選結果有明顯差異</text:span><text:span text:style-name="T23">；查機關卷附資料，未見機關就前揭評選結果有明顯差異情形，提交委員會議決或依委員會決議辦理複評，核與審議規則第6條第2項前段規定不符，請檢討，並提供第7號評選委員姓名。該委員如係自本會專家學者資料庫遴選，且未公正辦理評選者，請通知本會處理。</text:span></text:p>
              </text:list-item>
            </text:list>
          </table:table-cell>
        </table:table-row>
        <table:table-row table:style-name="表格2.1">
          <table:table-cell table:style-name="表格2.A5" office:value-type="string">
            <text:p text:style-name="P13">3</text:p>
          </table:table-cell>
          <table:table-cell table:style-name="表格2.B5" office:value-type="string">
            <text:p text:style-name="P16">驗收階段</text:p>
            <text:p text:style-name="P14">驗收紀錄</text:p>
            <text:p text:style-name="P14">、財物結算驗收證明書</text:p>
          </table:table-cell>
          <table:table-cell table:style-name="表格2.C5" office:value-type="string">
            <text:p text:style-name="P17"><text:span text:style-name="T27">機關106年○○月○○日簽驗收及核銷事宜說明三載明「</text:span><text:span text:style-name="T27">…</text:span><text:span text:style-name="T27">○○月○○日辦理第一階段驗收(附件3)，驗收結果，數量與契約書規定相符。另第二階段品質驗收，申辦單位(○○○○總隊)隨機取完整包裝之樣品3份送台灣檢驗科技股份有限公司檢驗，經核符合契約書驗收規</text:span><text:soft-page-break/><text:span text:style-name="T27">定(附件4)，廠商並於本年○○月○○日前完成交貨且數量相符(附件5)。」；查財物結算驗收證明書填發日期為106年○○月○○日，其「驗收完畢/驗收合格日期」欄位載明「106年○○月○○日」(稽核會議機關說明106年○○月○○日係簽准廠商所提檢驗報告符合合約規定驗收合格)，請留意本法施行細則第101條第2項前段規定「前項結算驗收證明書或其他類似文件，機關應於驗收完畢</text:span><text:span text:style-name="T32">後</text:span><text:span text:style-name="T27">十五日內填具，並經主驗及監驗人員分別簽認。」</text:span></text:p>
          </table:table-cell>
        </table:table-row>
      </table:table>
      <text:list xml:id="list153638375398519" text:continue-list="list153638657863764" text:style-name="WW8Num3">
        <text:list-item>
          <text:p text:style-name="P4">其他事項</text:p>
          <text:list>
            <text:list-item>
              <text:p text:style-name="P9"><text:span text:style-name="T18">機關106年</text:span><text:span text:style-name="T27">○○月○○日○○○</text:span><text:span text:style-name="T18">字第10600042881號函政風及主計單位派員監辦之書函說明五載明「本案招標文件請自行至本機關全球資訊網/招標資訊/106</text:span><text:span text:style-name="T27">○○○○</text:span><text:span text:style-name="T18">自行下載審閱」；經查</text:span><text:span text:style-name="T27">○○○</text:span><text:span text:style-name="T18">全球資訊網「招標資訊」頁籤所刊採購案件資訊(有提供招標文件下載)，其中「</text:span><text:span text:style-name="T27">○○○</text:span><text:span text:style-name="T18">年度</text:span><text:span text:style-name="T27">○○○○○○○○○○○○○○○</text:span><text:span text:style-name="T18">」採購案，機關發布日期為106年</text:span><text:span text:style-name="T27">○○月○○日</text:span><text:span text:style-name="T18">，而政府電子採購網刊登該案之招標公告日期為106年</text:span><text:span text:style-name="T27">○○月○○日</text:span><text:span text:style-name="T18">，</text:span><text:span text:style-name="T22">機關發布採購訊息日期早於招標公告日期</text:span><text:span text:style-name="T18">，請留意本法第34條前段規定「機關辦理採購，其招標文件於公告前應予保密。」。</text:span></text:p>
            </text:list-item>
            <text:list-item>
              <text:p text:style-name="P10"><text:span text:style-name="T18">「投標須知補充規定」壹拾肆載明「訂購合約書如附件，由得標廠商負責印製。訂購合約書若欠明確或具爭議時，以本署解釋為準。」</text:span><text:span text:style-name="T23">爾後案件建請由機關自行製作及裝訂契約書，併請查察本會104年12月28日工程企字第10400421590號函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標楷體o崑..." svg:font-family="標楷體o崑...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主旨" style:family="paragraph" style:parent-style-name="Standard">
      <style:paragraph-properties fo:margin-left="1.7cm" fo:margin-right="0cm" fo:line-height="0.882cm" fo:text-align="justify" style:justify-single-word="false" fo:text-indent="-1.7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snap-to-layout-grid="true"/>
      <style:text-properties style:font-name-asian="新細明體" style:font-family-asian="新細明體, PMingLiU" style:font-family-generic-asian="roman" style:font-pitch-asian="variable" style:font-size-complex="12pt"/>
    </style:style>
    <style:style style:name="Footer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 style:snap-to-layout-grid="tru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分項段落" style:family="paragraph" style:parent-style-name="Standard" style:list-style-name="WW8Num8">
      <style:paragraph-properties style:snap-to-layout-grid="true"/>
      <style:text-properties style:font-name-asian="新細明體" style:font-family-asian="新細明體, PMingLiU" style:font-family-generic-asian="roman" style:font-pitch-asian="variable"/>
    </style:style>
    <style:style style:name="Default" style:family="paragraph">
      <style:paragraph-properties fo:orphans="0" fo:widows="0" style:text-autospace="none"/>
      <style:text-properties fo:color="#000000" style:font-name="標楷體o崑..." fo:font-family="標楷體o崑..., 標楷體" style:font-family-generic="script" fo:font-size="12pt" fo:language="en" fo:country="US" style:font-name-asian="標楷體o崑..." style:font-family-asian="標楷體o崑..., 標楷體" style:font-family-generic-asian="script" style:font-size-asian="12pt" style:language-asian="zh" style:country-asian="TW" style:font-name-complex="標楷體o崑..." style:font-family-complex="標楷體o崑..., 標楷體" style:font-family-generic-complex="script" style:font-size-complex="12pt" style:language-complex="ar" style:country-complex="SA"/>
    </style:style>
    <style:style style:name="問候" style:family="paragraph" style:parent-style-name="Standard" style:next-style-name="Standard">
      <style:paragraph-properties style:snap-to-layout-grid="true"/>
      <style:text-properties style:font-name="標楷體" fo:font-family="標楷體" style:font-family-generic="script" style:font-name-complex="標楷體" style:font-family-complex="標楷體" style:font-family-generic-complex="script" style:font-size-complex="11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 style:snap-to-layout-grid="true"/>
      <style:text-properties fo:letter-spacing="0.025cm" style:letter-kerning="true" style:font-name-asian="全真楷書" style:font-family-asian="全真楷書, 新細明體" style:font-family-generic-asian="roma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8Num1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/>
    </style:style>
    <style:style style:name="WW8Num1z3" style:family="text">
      <style:text-properties style:font-name="全真楷書" fo:font-family="全真楷書, 新細明體" style:font-family-generic="roman" fo:font-size="16pt" fo:language="en" fo:country="US" style:font-name-asian="全真楷書" style:font-family-asian="全真楷書, 新細明體" style:font-family-generic-asian="roman" style:font-size-asian="16pt" style:font-name-complex="全真楷書" style:font-family-complex="全真楷書, 新細明體" style:font-family-generic-complex="roman"/>
    </style:style>
    <style:style style:name="WW8Num1z4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z5" style:family="text"/>
    <style:style style:name="WW8Num1z6" style:family="text">
      <style:text-properties fo:font-weight="normal" style:font-weight-asian="norma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z1" style:family="text">
      <style:text-properties fo:color="#000000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/>
    </style:style>
    <style:style style:name="WW8Num3z3" style:family="text">
      <style:text-properties style:font-name="全真楷書" fo:font-family="全真楷書, 新細明體" style:font-family-generic="roman" fo:font-size="16pt" fo:language="en" fo:country="US" style:font-name-asian="全真楷書" style:font-family-asian="全真楷書, 新細明體" style:font-family-generic-asian="roman" style:font-size-asian="16pt"/>
    </style:style>
    <style:style style:name="WW8Num3z4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z5" style:family="text"/>
    <style:style style:name="WW8Num3z6" style:family="text">
      <style:text-properties fo:font-weight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8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794cm" fo:margin-left="1.293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2.387cm"/>
        </style:list-level-properties>
      </text:list-level-style-number>
      <text:list-level-style-number text:level="4" text:style-name="WW8Num1z3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1z4" style:num-suffix="." text:bullet-char="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  <style:text-properties style:font-name="Symbol"/>
      </text:list-level-style-bullet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6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2.387cm"/>
        </style:list-level-properties>
      </text:list-level-style-number>
      <text:list-level-style-number text:level="4" text:style-name="WW8Num3z3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3z4" style:num-suffix="." text:bullet-char="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  <style:text-properties style:font-name="Symbol"/>
      </text:list-level-style-bullet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073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2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6cm" fo:margin-bottom="1.75cm" fo:margin-left="2.701cm" fo:margin-right="2.7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採購稽核小組稽核監督報告</dc:title>
    <meta:initial-creator>user</meta:initial-creator>
    <meta:creation-date>2019-03-29T11:48:00</meta:creation-date>
    <dc:creator>PCCuser</dc:creator>
    <dc:date>2019-03-29T11:48:00</dc:date>
    <meta:print-date>2018-11-13T16:11:00</meta:print-date>
    <meta:editing-cycles>2</meta:editing-cycles>
    <meta:editing-duration>PT1M</meta:editing-duration>
    <meta:document-statistic meta:table-count="2" meta:image-count="0" meta:object-count="0" meta:page-count="4" meta:paragraph-count="50" meta:word-count="2047" meta:character-count="2344" meta:non-whitespace-character-count="2289"/>
    <meta:generator>LibreOffice/5.1.2.2$Windows_x86 LibreOffice_project/d3bf12ecb743fc0d20e0be0c58ca359301eb705f</meta:generator>
  </office:meta>
</office:document-meta>
</file>