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63cm"/>
        </style:tab-stops>
      </style:paragraph-properties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 style:list-style-name="WW8Num3">
      <style:paragraph-properties fo:line-height="0.882cm" fo:text-align="justify" style:justify-single-word="false"/>
    </style:style>
    <style:style style:name="P7" style:family="paragraph" style:parent-style-name="Standard" style:list-style-name="WW8Num4">
      <style:paragraph-properties fo:line-height="0.882cm" fo:text-align="justify" style:justify-single-word="false"/>
    </style:style>
    <style:style style:name="P8" style:family="paragraph" style:parent-style-name="Standard" style:list-style-name="WW8Num4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style:line-height-at-least="0.882cm" fo:text-align="justify" style:justify-single-word="false"/>
    </style:style>
    <style:style style:name="P11" style:family="paragraph" style:parent-style-name="Standard" style:list-style-name="WW8Num2">
      <style:paragraph-properties style:line-height-at-least="0.882cm" fo:text-align="justify" style:justify-single-word="false"/>
      <style:text-properties fo:color="#00206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3.413cm" fo:margin-right="0cm" fo:line-height="150%" fo:text-align="justify" style:justify-single-word="false" fo:text-indent="-3.413cm" style:auto-text-indent="false"/>
    </style:style>
    <style:style style:name="P14" style:family="paragraph" style:parent-style-name="Standard">
      <style:paragraph-properties fo:margin-left="3.413cm" fo:margin-right="0cm" fo:line-height="150%" fo:text-align="justify" style:justify-single-word="false" fo:text-indent="-3.413cm" style:auto-text-indent="false">
        <style:tab-stops>
          <style:tab-stop style:position="2.117cm"/>
        </style:tab-stops>
      </style:paragraph-properties>
    </style:style>
    <style:style style:name="P15" style:family="paragraph" style:parent-style-name="Standard">
      <style:paragraph-properties fo:margin-left="2.328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.328cm" fo:margin-right="0cm" style:line-height-at-least="0.882cm" fo:text-align="justify" style:justify-single-word="false" fo:text-indent="0cm" style:auto-text-indent="false"/>
      <style:text-properties fo:color="#00206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328cm" fo:margin-right="0cm" style:line-height-at-least="0.882cm" fo:text-align="justify" style:justify-single-word="false" fo:text-indent="0cm" style:auto-text-indent="false"/>
      <style:text-properties fo:color="#ff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328cm" fo:margin-right="0cm" fo:margin-top="0cm" fo:margin-bottom="0.212cm" loext:contextual-spacing="false" style:line-height-at-least="0.88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328cm" fo:margin-right="0cm" fo:margin-top="0cm" fo:margin-bottom="0.212cm" loext:contextual-spacing="false" style:line-height-at-least="0.882cm" fo:text-align="justify" style:justify-single-word="false" fo:text-indent="0cm" style:auto-text-indent="false"/>
      <style:text-properties fo:color="#00206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1.058cm" fo:margin-right="0cm" style:line-height-at-least="0.882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1.058cm" fo:margin-right="0cm" style:line-height-at-least="0.882cm" fo:text-align="justify" style:justify-single-word="false" fo:text-indent="0cm" style:auto-text-indent="false"/>
      <style:text-properties fo:color="#00206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color="#002060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3.387cm" fo:margin-right="0cm" style:line-height-at-least="0.882cm" fo:text-align="justify" style:justify-single-word="false" fo:text-indent="0cm" style:auto-text-indent="false"/>
      <style:text-properties fo:color="#002060" fo:font-size="14pt" style:font-name-asian="標楷體" style:font-size-asian="14pt" style:font-size-complex="14pt"/>
    </style:style>
    <style:style style:name="P25" style:family="paragraph" style:parent-style-name="Standard" style:list-style-name="WW8Num2">
      <style:paragraph-properties fo:margin-top="0cm" fo:margin-bottom="0.212cm" loext:contextual-spacing="false" style:line-height-at-least="0.882cm" fo:text-align="justify" style:justify-single-word="false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letter-spacing="-0.021cm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ff0000" fo:font-size="20pt" fo:letter-spacing="-0.021cm" fo:font-weight="bold" style:font-name-asian="Times New Roman" style:font-size-asian="20pt" style:font-weight-asian="bold" style:font-size-complex="20pt"/>
    </style:style>
    <style:style style:name="T6" style:family="text">
      <style:text-properties fo:color="#ff0000" fo:font-size="14pt" style:font-name-asian="Times New Roman" style:font-size-asian="14pt" style:font-size-complex="14pt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2060" fo:font-size="14pt" style:font-name-asian="標楷體" style:font-size-asian="14pt" style:font-size-complex="14pt"/>
    </style:style>
    <style:style style:name="T22" style:family="text">
      <style:text-properties fo:color="#002060" fo:font-size="14pt" style:font-name-asian="Times New Roman" style:font-size-asian="14pt" style:font-size-complex="14pt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○○</text:span><text:span text:style-name="T3">部採購稽核小組專案稽核監督報告</text:span></text:p>
      <text:p text:style-name="P3"><text:span text:style-name="T12">壹、受稽核監督機關：</text:span><text:span text:style-name="T6">○○○</text:span></text:p>
      <text:p text:style-name="P13"><text:span text:style-name="T12">貳、案件名稱：</text:span><text:span text:style-name="T6">○○○</text:span><text:span text:style-name="T12">駐點推廣活動</text:span></text:p>
      <text:p text:style-name="P14"><text:span text:style-name="T14"><text:s text:c="4"/></text:span><text:span text:style-name="T12">案</text:span><text:span text:style-name="T14"> <text:s text:c="3"/></text:span><text:span text:style-name="T12">號：</text:span><text:span text:style-name="T6">○○○○○○</text:span><text:span text:style-name="T18">；</text:span><text:span text:style-name="T12">稽核編號</text:span><text:span text:style-name="T18">：</text:span><text:span text:style-name="T12">106-01-1-13</text:span></text:p>
      <text:p text:style-name="P2"><text:span text:style-name="T14"><text:s text:c="4"/></text:span><text:span text:style-name="T12">稽核日期：106年4月13日</text:span><text:span text:style-name="T14"> </text:span></text:p>
      <text:p text:style-name="P3"><text:span text:style-name="T12">叁</text:span><text:span text:style-name="T12">、受稽核監督案採購辦理經過：</text:span></text:p>
      <text:list xml:id="list5140529674033902160" text:style-name="WW8Num3">
        <text:list-item>
          <text:p text:style-name="P6"><text:span text:style-name="T12">本案預算金額新臺幣（以下同）</text:span><text:span text:style-name="T6">○</text:span><text:span text:style-name="T12">,</text:span><text:span text:style-name="T7"> ○○○</text:span><text:span text:style-name="T12">,</text:span><text:span text:style-name="T7"> ○○○</text:span><text:span text:style-name="T12">元，採購金額</text:span><text:span text:style-name="T6">○○</text:span><text:span text:style-name="T12">,</text:span><text:span text:style-name="T7"> ○○○</text:span><text:span text:style-name="T12">,</text:span><text:span text:style-name="T7"> ○○○</text:span><text:span text:style-name="T12">元，屬巨額採購案件；經需求、使用或承辦採購單位敘明符合政府採購法第22條第1項第9款之委託專業服務情形，並簽報機關首長或其授權人員核准採限制性招標。</text:span></text:p>
        </text:list-item>
        <text:list-item>
          <text:p text:style-name="P6"><text:span text:style-name="T12">本案於104年</text:span><text:span text:style-name="T6">○○</text:span><text:span text:style-name="T12">月</text:span><text:span text:style-name="T6">○○</text:span><text:span text:style-name="T12">日第1次公告，等標期25日，截止投標時間為104年</text:span><text:span text:style-name="T6">○○</text:span><text:span text:style-name="T12">月</text:span><text:span text:style-name="T6">○○</text:span><text:span text:style-name="T12">日下午17時，計有</text:span><text:span text:style-name="T6">○○</text:span><text:span text:style-name="T12">資源整合股份有限公司、</text:span><text:span text:style-name="T6">○○</text:span><text:span text:style-name="T12">國際行銷有限公司及</text:span><text:span text:style-name="T6">○○</text:span><text:span text:style-name="T12">國際行銷有限公司3家廠商投標。</text:span></text:p>
        </text:list-item>
        <text:list-item>
          <text:p text:style-name="P6"><text:span text:style-name="T12">104年</text:span><text:span text:style-name="T6">○○</text:span><text:span text:style-name="T12">月</text:span><text:span text:style-name="T6">○○</text:span><text:span text:style-name="T12">日上午10時辦理開標，3家廠商資格合格；104年</text:span><text:span text:style-name="T6">○○</text:span><text:span text:style-name="T12">月</text:span><text:span text:style-name="T6">○○</text:span><text:span text:style-name="T12">日上午10時召開評選委員會，評選結果第1優勝廠商</text:span><text:span text:style-name="T6">○○○</text:span><text:span text:style-name="T12">國際行銷有限公司、第2優勝廠商</text:span><text:span text:style-name="T6">○○</text:span><text:span text:style-name="T12">國際行銷有限公司及第3優勝廠商</text:span><text:span text:style-name="T6">○○</text:span><text:span text:style-name="T12">資源整合股份有限公司；104年</text:span><text:span text:style-name="T6">○○</text:span><text:span text:style-name="T12">月</text:span><text:span text:style-name="T6">○○</text:span><text:span text:style-name="T12">日上午11時與第1優勝廠商</text:span><text:span text:style-name="T6">○○○</text:span><text:span text:style-name="T12">國際行銷有限公司辦理議價，依政府採購法第52條第1項第3款決標予該廠商。</text:span></text:p>
        </text:list-item>
      </text:list>
      <text:p text:style-name="P15"/>
      <text:p text:style-name="P4"><text:span text:style-name="T12">肆、稽核事項：</text:span></text:p>
      <text:list xml:id="list176554637499507618" text:style-name="WW8Num4">
        <text:list-item>
          <text:p text:style-name="P8">招標文件(含投標須知、契約書及規範等)內容是否妥適，且符合政府採購法之相關規定。</text:p>
        </text:list-item>
        <text:list-item>
          <text:p text:style-name="P7"><text:span text:style-name="T12">底價訂定是否由需求或使用單位提出預估金額及其分析，並符合政府採購法所規定之程序。</text:span></text:p>
        </text:list-item>
        <text:list-item>
          <text:p text:style-name="P7"><text:span text:style-name="T12">押標金/保證金之規定，是否符合「押標金保證金暨其他擔保作</text:span><text:soft-page-break/><text:span text:style-name="T12">業辦法」等相關規定。</text:span></text:p>
        </text:list-item>
        <text:list-item>
          <text:p text:style-name="P7"><text:span text:style-name="T12">開/流/決標程序及紀錄是否完整且切合實際，並符合政府採購法相關規定。</text:span></text:p>
        </text:list-item>
        <text:list-item>
          <text:p text:style-name="P7"><text:span text:style-name="T12">招標、無法決標/決標公告登載以及無法決標/決標結果通知，是否符合「政府採購公告及公報發行辦法」、政府採購法第61條及其施行細則第84、85條等規定。</text:span></text:p>
        </text:list-item>
        <text:list-item>
          <text:p text:style-name="P8">履約管理及付款等作業（迄實地稽核日止），是否符合契約及政府採購法相關規定。</text:p>
        </text:list-item>
        <text:list-item>
          <text:p text:style-name="P7"><text:span text:style-name="T12">有無政府採購法第22條第1項各款執行錯誤態樣第9款次之情形。</text:span></text:p>
        </text:list-item>
      </text:list>
      <text:p text:style-name="P20"/>
      <text:p text:style-name="P2"><text:span text:style-name="T12">伍、稽核監督結果：</text:span></text:p>
      <text:list xml:id="list1490505031021642332" text:style-name="WW8Num2">
        <text:list-item>
          <text:p text:style-name="P9">招標文件(含投標須知、契約書及規範等)內容是否妥適，且符合政府採購法之相關規定。</text:p>
          <text:list>
            <text:list-item>
              <text:list>
                <text:list-item>
                  <text:p text:style-name="P11">本案投標須知及契約條款係參採行政院公共工程委員會之範本訂定，查符合政府採購法等相關規定。</text:p>
                </text:list-item>
                <text:list-item>
                  <text:p text:style-name="P10"><text:span text:style-name="T21">本案屬巨額採購，等標期不得少於28日，受查機關104年</text:span><text:span text:style-name="T6">○○</text:span><text:span text:style-name="T12">月</text:span><text:span text:style-name="T6">○○</text:span><text:span text:style-name="T12">日</text:span><text:span text:style-name="T21">採購簽文敘明依政府採購法第93之規定辦理電子領標，等標期縮短3天為25天，查符合政府採購法等相關規定。</text:span></text:p>
                </text:list-item>
              </text:list>
            </text:list-item>
          </text:list>
        </text:list-item>
      </text:list>
      <text:p text:style-name="P23"/>
      <text:list xml:id="list153719554086921" text:continue-numbering="true" text:style-name="WW8Num2">
        <text:list-item>
          <text:p text:style-name="P5"><text:span text:style-name="T16">底價訂定是否由需求或使用單位提出預估金額及其分析，並符合政府採購法所規定之程序。</text:span></text:p>
          <text:list>
            <text:list-item>
              <text:list>
                <text:list-item>
                  <text:p text:style-name="P10"><text:span text:style-name="T21">本案底價之訂定程序，先由需求單位行銷課依採購內容提出報價分析表及預估金額，並參考廠商報價後，由承辦採購單位簽報機關首長於104年</text:span><text:span text:style-name="T6">○○</text:span><text:span text:style-name="T12">月</text:span><text:span text:style-name="T6">○○</text:span><text:span text:style-name="T12">日</text:span><text:span text:style-name="T21">上午10時45分核定，並於104年</text:span><text:span text:style-name="T6">○○</text:span><text:span text:style-name="T12">月</text:span><text:span text:style-name="T6">○○</text:span><text:span text:style-name="T12">日</text:span><text:span text:style-name="T21">上午11時辦理議價，查符合政</text:span><text:soft-page-break/><text:span text:style-name="T21">府採購法第46條第2項、施行細則第53條及第54條第3項之規定。</text:span></text:p>
                </text:list-item>
                <text:list-item>
                  <text:p text:style-name="P11">本案購案底價核定表之「議價日期」與「擬定日期」錯置。</text:p>
                </text:list-item>
              </text:list>
            </text:list-item>
          </text:list>
        </text:list-item>
      </text:list>
      <text:p text:style-name="P24"/>
      <text:list xml:id="list153721475497819" text:continue-numbering="true" text:style-name="WW8Num2">
        <text:list-item>
          <text:p text:style-name="P25"><text:span text:style-name="T15">押標金/保證金之規定，是否符合「押標金保證金暨其他擔保作業辦法」等相關規定。</text:span></text:p>
        </text:list-item>
      </text:list>
      <text:p text:style-name="P19">投標須知第二十七條規定，本案無押標金之理由為勞務採購，查符合政府採購法第30條第1項第1款規定；投標須知第二十八、二十九、三十、三十一、三十二條有關保證金之規定，查符合押標金保證金暨其他擔保作業辦法等相關規定。</text:p>
      <text:p text:style-name="P17"/>
      <text:list xml:id="list153719745139254" text:continue-numbering="true" text:style-name="WW8Num2">
        <text:list-item>
          <text:p text:style-name="P5"><text:span text:style-name="T15">開/流/決標程序及紀錄是否完整且切合實際，並符合政府採購法相關規定。</text:span><text:span text:style-name="T17"> </text:span></text:p>
          <text:list>
            <text:list-item>
              <text:list>
                <text:list-item>
                  <text:p text:style-name="P10"><text:span text:style-name="T21">依據受查機關104年</text:span><text:span text:style-name="T6">○○</text:span><text:span text:style-name="T12">月</text:span><text:span text:style-name="T6">○○</text:span><text:span text:style-name="T12">日</text:span><text:span text:style-name="T21">採購簽文，本案因採購項目、標準及評方式條件已有前例，擬援例辦理於開標前成立評選委員會及工作小組，查尚符合採購評選委員會組織準則第3條規定。惟依據採購評選委會組織準則第4條5項規定「擬外聘之專家、學者，應經其同意後，由機關首長聘兼之」，故採購評選委員會應經委員同意且由機關首長聘兼後始可稱成立，查本案係於104年</text:span><text:span text:style-name="T6">○○</text:span><text:span text:style-name="T12">月</text:span><text:span text:style-name="T6">○○</text:span><text:span text:style-name="T12">日</text:span><text:span text:style-name="T21">上午10時開標，開標紀錄並載明「合格廠商企劃書密封，...」且機關於同日發函委員聘書並檢附廠商企劃書，觀前述作業程序，似於開標後始函聘委員，尚難稱於開標前已完成聘兼程序，與採購評選委員會組織準則第3條第2項「</text:span><text:span text:style-name="T22">…</text:span><text:span text:style-name="T21">本委員會仍應於開標前成立」之規定有間。</text:span></text:p>
                </text:list-item>
                <text:list-item>
                  <text:p text:style-name="P10"><text:span text:style-name="T21">依採購評選委員會組織準則第6條規定，委員會委員名單，</text:span><text:soft-page-break/><text:span text:style-name="T21">於開始評選前應予保密。查104年</text:span><text:span text:style-name="T6">○○</text:span><text:span text:style-name="T12">月</text:span><text:span text:style-name="T6">○○</text:span><text:span text:style-name="T12">日</text:span><text:span text:style-name="T21">成立評選委員會及工作小組簽文未註記密等，104年</text:span><text:span text:style-name="T6">○○</text:span><text:span text:style-name="T12">月</text:span><text:span text:style-name="T6">○○</text:span><text:span text:style-name="T12">日</text:span><text:span text:style-name="T21">評選委員聘任函雖以密件辦理，惟未見註明分繕函送，相關簽函格式建議參考行政院公共工程委員會公告之範例。</text:span></text:p>
                </text:list-item>
                <text:list-item>
                  <text:p text:style-name="P10"><text:span text:style-name="T21">查104年</text:span><text:span text:style-name="T6">○○</text:span><text:span text:style-name="T12">月</text:span><text:span text:style-name="T6">○○</text:span><text:span text:style-name="T12">日</text:span><text:span text:style-name="T21">成立評選委員會簽文原由政風室會簽以「於本</text:span><text:span text:style-name="T6">○○</text:span><text:span text:style-name="T12">月</text:span><text:span text:style-name="T6">○○</text:span><text:span text:style-name="T12">日</text:span><text:span text:style-name="T21">上午11時19分，由行政院公共工程委員會政府電子採購網「電腦遴選委員」系統下載</text:span><text:span text:style-name="T22">…</text:span><text:span text:style-name="T21">」核與受查案件提供之外委員建議名單資料匯出時間2015年</text:span><text:span text:style-name="T6">○○</text:span><text:span text:style-name="T12">月</text:span><text:span text:style-name="T6">○○</text:span><text:span text:style-name="T12">日</text:span><text:span text:style-name="T21">下午05:12:45兩者不一致，嗣後於實地稽核時由受查單位表示，原於</text:span><text:span text:style-name="T6">○○</text:span><text:span text:style-name="T12">月</text:span><text:span text:style-name="T6">○○</text:span><text:span text:style-name="T12">日</text:span><text:span text:style-name="T21">上午11時19分由「電腦遴選委員」系統下載匯出之委員名單，因其類別與本案之專業相差甚遠，故由政風單位以密件簽封該份名單不使用在案，並於同日下午05:12:45另行匯出，查其作業尚無違反政府採購法規規定。</text:span></text:p>
                </text:list-item>
                <text:list-item>
                  <text:p text:style-name="P10"><text:span text:style-name="T21">工作小組初審意見三、受評廠商於各評選目之差異性D價格合理性，3家投標廠商之超市、量販店、地區性賣場及外燴喜宴等場所報價均為每人次/每小時380元，似應為每人次/每小時310元。</text:span></text:p>
                </text:list-item>
                <text:list-item>
                  <text:p text:style-name="P11">本案評選委員評選總表已依採購評選委員會審議規則第6條之1第2項第3款載明全部評選委員之姓名、職業等，惟評選委員之職業非載以全銜，建議應載以全銜(參照決標公告)較為妥適。</text:p>
                </text:list-item>
                <text:list-item>
                  <text:p text:style-name="P10"><text:span text:style-name="T21">本案評選委員評選總表之其他記事事項均未記載，因事涉本案投標商評選須知四、優勝廠商評定方式，實屬採購評選委員會審議規則第11條第1項第12款其他應行記載之事項，宜確實填寫，以臻完備。</text:span></text:p>
                </text:list-item>
              </text:list>
            </text:list-item>
          </text:list>
        </text:list-item>
      </text:list>
      <text:p text:style-name="P24"/>
      <text:list xml:id="list153721167157512" text:continue-numbering="true" text:style-name="WW8Num2">
        <text:list-item>
          <text:p text:style-name="P5"><text:soft-page-break/><text:span text:style-name="T15">招標、無法決標/決標公告登載以及無法決標/決標結果通知，是否符合「政府採購公告及公報發行報法」、政府採購法第61條及其施行細則第84、85條等規定。</text:span></text:p>
          <text:list>
            <text:list-item>
              <text:list>
                <text:list-item>
                  <text:p text:style-name="P10"><text:span text:style-name="T21">本案投標須知第三十六條本採購：單價決標(以單價乘以預估數量之和決定得標廠商)之規定，與決標公告登載「是否以單價及預估需求數量之乘積決最低標：否」，二者不一致。</text:span></text:p>
                </text:list-item>
                <text:list-item>
                  <text:p text:style-name="P10"><text:span text:style-name="T21">本案104年</text:span><text:span text:style-name="T6">○○</text:span><text:span text:style-name="T12">月</text:span><text:span text:style-name="T6">○○</text:span><text:span text:style-name="T12">日</text:span><text:span text:style-name="T21">決標，機關104年</text:span><text:span text:style-name="T6">○○</text:span><text:span text:style-name="T12">月</text:span><text:span text:style-name="T6">○○</text:span><text:span text:style-name="T12">日</text:span><text:span text:style-name="T21">刋登決標公告，查符合政府採購法第61條。</text:span></text:p>
                </text:list-item>
                <text:list-item>
                  <text:p text:style-name="P10"><text:span text:style-name="T21">受查機關104年</text:span><text:span text:style-name="T6">○○</text:span><text:span text:style-name="T12">月</text:span><text:span text:style-name="T6">○○</text:span><text:span text:style-name="T12">日</text:span><text:span text:style-name="T21">函通知得標廠商及未得標廠商評選結果及決標結果，查符合採購評選委員會審議規則第7條第2項及施行細則第85規定。惟查2家未得標廠商之評選結果均通知以「</text:span><text:span text:style-name="T22">…</text:span><text:span text:style-name="T21">評選結果為非優勝廠商」，與104年</text:span><text:span text:style-name="T6">○○</text:span><text:span text:style-name="T12">月</text:span><text:span text:style-name="T6">○○</text:span><text:span text:style-name="T12">日</text:span><text:span text:style-name="T21">評選會議紀錄六、評選結果：「</text:span><text:span text:style-name="T22">…</text:span><text:span text:style-name="T21">優勝廠商依序為：(一)</text:span><text:span text:style-name="T7"> ○○○</text:span><text:span text:style-name="T21">國際行銷有限</text:span><text:bookmark text:name="_GoBack"/><text:span text:style-name="T21">公司(二)</text:span><text:span text:style-name="T7"> ○○</text:span><text:span text:style-name="T21">國際行銷有限公司(三)</text:span><text:span text:style-name="T10"> </text:span><text:span text:style-name="T7">○○</text:span><text:span text:style-name="T21">資源整合股份有限公司」不一致。</text:span></text:p>
                </text:list-item>
              </text:list>
            </text:list-item>
          </text:list>
        </text:list-item>
      </text:list>
      <text:p text:style-name="P17"/>
      <text:list xml:id="list153719897307107" text:continue-numbering="true" text:style-name="WW8Num2">
        <text:list-item>
          <text:p text:style-name="P25"><text:span text:style-name="T15">履約管理及付款等作業（迄實地稽核日止），是否符合契約及政府採購法相關規定。</text:span></text:p>
        </text:list-item>
      </text:list>
      <text:p text:style-name="P18"><text:span text:style-name="T21">本案係屬巨額採購，依政府採購法第12條、政府採購法施行細則第9條規定，招標機關應檢附相關資料報請上級機關派員監辦。若已獲上級機關授權自行辦理，亦應將授權條件加註於相關文件。本案有關驗收紀錄文件及勞務結算驗收證明書，上級機關監驗之欄位宜參照開標、議價：決標紀錄列明上級機關財政部授權文號。</text:span></text:p>
      <text:p text:style-name="P16"/>
      <text:list xml:id="list153719363205182" text:continue-numbering="true" text:style-name="WW8Num2">
        <text:list-item>
          <text:p text:style-name="P25"><text:span text:style-name="T15">有無政府採購法第22條第1項各款執行錯誤態樣第9款次之情</text:span><text:soft-page-break/><text:span text:style-name="T15">形。</text:span></text:p>
        </text:list-item>
      </text:list>
      <text:p text:style-name="P19">查無政府採購法第22條第1項各款執行錯誤態樣第9款次(一)至(六)之情形。</text:p>
      <text:p text:style-name="P22"/>
      <text:p text:style-name="P21"/>
      <text:p text:style-name="P2"><text:span text:style-name="T14"><text:s text:c="9"/></text:span><text:span text:style-name="T12">稽查人員：</text:span><text:span text:style-name="T12">OOO</text:span><text:span text:style-name="T12"> <text:s text:c="12"/>稽核委員：</text:span><text:span text:style-name="T12">OOO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WW8Num2z1" style:family="text"/>
    <style:style style:name="WW8Num2z2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>
      <style:text-properties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>
      <style:text-properties style:font-name-complex="標楷體" style:font-family-complex="標楷體" style:font-family-generic-complex="scri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/>
    <style:style style:name="MT3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84cm" fo:margin-bottom="1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1cm" fo:margin-top="1.7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6</text:page-number></text:span><text:span text:style-name="MT1">頁</text:span><text:span text:style-name="MT3"> </text:span><text:span text:style-name="MT1">共</text:span><text:span text:style-name="Page_20_Number"><text:page-count style:num-format="1"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8816</meta:initial-creator>
    <meta:creation-date>2019-03-29T11:14:00</meta:creation-date>
    <dc:creator>PCCuser</dc:creator>
    <dc:date>2019-03-29T13:45:00</dc:date>
    <meta:print-date>2017-04-19T16:10:00</meta:print-date>
    <meta:editing-cycles>3</meta:editing-cycles>
    <meta:editing-duration>PT5M</meta:editing-duration>
    <meta:document-statistic meta:table-count="0" meta:image-count="0" meta:object-count="0" meta:page-count="6" meta:paragraph-count="43" meta:word-count="2816" meta:character-count="3046" meta:non-whitespace-character-count="3002"/>
    <meta:generator>LibreOffice/5.1.2.2$Windows_x86 LibreOffice_project/d3bf12ecb743fc0d20e0be0c58ca359301eb705f</meta:generator>
  </office:meta>
</office:document-meta>
</file>