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1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東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軍退除役官兵輔導委員會佳里榮譽國民之家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41])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2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3:.E44])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3</text:p>
          </table:table-cell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枋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滿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6:.E70])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4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2:.E79])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5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81:.E91])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6</text:p>
          </table:table-cell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93:.E111])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7</text:p>
          </table:table-cell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13:.E116])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8</text:p>
          </table:table-cell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彰化市公所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大村鄉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二水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18:.E124])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9</text:p>
          </table:table-cell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元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四湖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口湖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6:.E137])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10</text:p>
          </table:table-cell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斗六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東勢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元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口湖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土庫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39:.E148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11</text:p>
          </table:table-cell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50:.E158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12</text:p>
          </table:table-cell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南區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安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60:.E171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13</text:p>
          </table:table-cell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和美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73:.E178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14</text:p>
          </table:table-cell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6852132</text:p>
          </table:table-cell>
          <table:table-cell table:style-name="ce3" office:value-type="string" calcext:value-type="string">
            <text:p>仟宏營造有限公司</text:p>
          </table:table-cell>
          <table:table-cell table:style-name="ce3" office:value-type="string" calcext:value-type="string">
            <text:p>雲林縣東勢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80:.E186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9">
            <text:p>15</text:p>
          </table:table-cell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新屋區頭洲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雙溪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松山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行政院農業委員會林務局新竹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台灣自來水股份有限公司第四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澎湖縣七美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八里區八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台灣中油股份有限公司油品行銷事業部台北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雲林縣斗六市石榴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花蓮縣壽豐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竹縣政府環境保護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立教育廣播電臺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立長安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北投區湖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防部後備指揮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復興區光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貢寮區福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烏來區福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灣高等法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竹市東區關埔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私立文德女子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勞動部勞動力發展署北基宜花金馬分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立仁愛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大同區太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瑞芳區義方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汐止區北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台灣中油股份有限公司探採事業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鶯歌區鳳鳴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立龍潭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宜蘭縣南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花蓮縣立瑞穗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士林區芝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南投縣南投市光復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萬里區萬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東石鄉塭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中市梧棲區永寧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大溪區仁善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立臺灣圖書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立臺北藝術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88:.E235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4">
            <text:p>16</text:p>
          </table:table-cell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高雄郵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新竹郵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鳳山高級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都市發展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鳳山高級商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南科國際實驗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安平區安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內政部警政署高雄港務警察總隊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左營區福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臺南大學附屬啟聰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三民區河堤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政府警察局學甲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林園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岡山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路竹區北嶺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佳里區仁愛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英明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動物保護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中正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文山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鼓山區壽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三民區陽明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37:.E269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17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國立臺東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灣菸酒股份有限公司花蓮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71:.E284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18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86:.E288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1213" calcext:value-type="float">
            <text:p>1,213</text:p>
          </table:table-cell>
          <table:table-cell table:number-columns-repeated="1019"/>
        </table:table-row>
        <table:table-row table:style-name="ro1" table:number-rows-repeated="10482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2</text:span><text:span text:style-name="MT1">月至</text:span><text:span text:style-name="MT1">108</text:span><text:span text:style-name="MT1">年</text:span><text:span text:style-name="MT1">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2</text:span><text:span text:style-name="MT1">月至</text:span><text:span text:style-name="MT1">108</text:span><text:span text:style-name="MT1">年</text:span><text:span text:style-name="MT1">1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8</text:span><text:span text:style-name="MT2">年</text:span><text:span text:style-name="MT2">3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8</text:span><text:span text:style-name="MT2">年</text:span><text:span text:style-name="MT2">3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6:47:04</meta:creation-date>
    <dc:creator>user</dc:creator>
    <dc:date>2019-03-25T16:47:42</dc:date>
    <meta:document-statistic meta:table-count="1" meta:cell-count="1141" meta:object-count="0"/>
    <meta:generator>LibreOffice/5.1.2.2$Windows_x86 LibreOffice_project/d3bf12ecb743fc0d20e0be0c58ca359301eb705f</meta:generator>
  </office:meta>
</office:document-meta>
</file>