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88cm" table:align="left" style:writing-mode="lr-tb"/>
    </style:style>
    <style:style style:name="表格1.A" style:family="table-column">
      <style:table-column-properties style:column-width="1.506cm"/>
    </style:style>
    <style:style style:name="表格1.B" style:family="table-column">
      <style:table-column-properties style:column-width="10.246cm"/>
    </style:style>
    <style:style style:name="表格1.C" style:family="table-column">
      <style:table-column-properties style:column-width="3.013cm"/>
    </style:style>
    <style:style style:name="表格1.D" style:family="table-column">
      <style:table-column-properties style:column-width="2.522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2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49cm" fo:keep-together="always"/>
    </style:style>
    <style:style style:name="表格1.4" style:family="table-row">
      <style:table-row-properties style:min-row-height="1.201cm" fo:keep-together="always"/>
    </style:style>
    <style:style style:name="表格1.5" style:family="table-row">
      <style:table-row-properties style:row-height="1.21cm" fo:keep-together="always"/>
    </style:style>
    <style:style style:name="表格1.6" style:family="table-row">
      <style:table-row-properties style:min-row-height="1.259cm" fo:keep-together="always"/>
    </style:style>
    <style:style style:name="表格1.7" style:family="table-row">
      <style:table-row-properties style:min-row-height="1.192cm" fo:keep-together="always"/>
    </style:style>
    <style:style style:name="表格1.8" style:family="table-row">
      <style:table-row-properties style:min-row-height="1.154cm" fo:keep-together="always"/>
    </style:style>
    <style:style style:name="表格1.9" style:family="table-row">
      <style:table-row-properties style:min-row-height="1.221cm" fo:keep-together="always"/>
    </style:style>
    <style:style style:name="表格1.10" style:family="table-row">
      <style:table-row-properties style:min-row-height="1.487cm" fo:keep-together="always"/>
    </style:style>
    <style:style style:name="表格1.11" style:family="table-row">
      <style:table-row-properties style:min-row-height="2.803cm" fo:keep-together="always"/>
    </style:style>
    <style:style style:name="表格1.A11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1.5pt solid #000000" style:writing-mode="lr-tb"/>
    </style:style>
    <style:style style:name="表格1.B1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D1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2" style:family="table-row">
      <style:table-row-properties style:min-row-height="1.693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4" style:family="paragraph" style:parent-style-name="Standard">
      <style:paragraph-properties fo:margin-left="-0.215cm" fo:margin-right="-0.178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-0.145cm" fo:margin-right="-0.21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-1.554cm" fo:margin-right="0cm" fo:text-indent="0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language-asian="zh" style:country-asian="H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本會107年度推動性別主流化訓練規劃辦理情形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區分</text:p>
            </table:table-cell>
            <table:table-cell table:style-name="表格1.B1" office:value-type="string">
              <text:p text:style-name="P2">課程名稱</text:p>
            </table:table-cell>
            <table:table-cell table:style-name="表格1.B1" office:value-type="string">
              <text:p text:style-name="P14">辦理時間</text:p>
            </table:table-cell>
            <table:table-cell table:style-name="表格1.D1" office:value-type="string">
              <text:p text:style-name="P15">備註</text:p>
            </table:table-cell>
          </table:table-row>
        </table:table-header-rows>
        <table:table-row table:style-name="表格1.2">
          <table:table-cell table:style-name="表格1.A2" table:number-rows-spanned="9" office:value-type="string">
            <text:p text:style-name="P7">基</text:p>
            <text:p text:style-name="P7"/>
            <text:p text:style-name="P7"/>
            <text:p text:style-name="P7">礎</text:p>
            <text:p text:style-name="P7"/>
            <text:p text:style-name="P7"/>
            <text:p text:style-name="P7">課</text:p>
            <text:p text:style-name="P7"/>
            <text:p text:style-name="P7"/>
            <text:p text:style-name="P7">程</text:p>
          </table:table-cell>
          <table:table-cell table:style-name="表格1.B2" office:value-type="string">
            <text:p text:style-name="P12"><text:span text:style-name="T4">「</text:span><text:span text:style-name="T5">飲食保健密碼</text:span><text:span text:style-name="T4">」</text:span><text:span text:style-name="T5">專題演講</text:span></text:p>
          </table:table-cell>
          <table:table-cell table:style-name="表格1.B2" office:value-type="string">
            <text:p text:style-name="P2">6月15日</text:p>
          </table:table-cell>
          <table:table-cell table:style-name="表格1.D2" table:number-rows-spanned="6" office:value-type="string">
            <text:p text:style-name="P1"><text:span text:style-name="T1"><text:s/>(</text:span><text:span text:style-name="T3">自辦</text:span><text:span text:style-name="T1">)</text:span></text:p>
            <text:p text:style-name="P8"/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<text:span text:style-name="T4">「</text:span><text:span text:style-name="T5">看見多元性別攝影展覽作品</text:span><text:span text:style-name="T4">」</text:span><text:span text:style-name="T5">（含展覽介紹、多元性別介紹、得獎者語音介紹、得獎作品、得獎作品短文）及多元性別者對談沙龍（由沙龍對談者分享多元性別者處境）</text:span></text:p>
          </table:table-cell>
          <table:table-cell table:style-name="表格1.B2" office:value-type="string">
            <text:p text:style-name="P2">7月19日</text:p>
            <text:p text:style-name="P2">7月20日</text:p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2"><text:span text:style-name="T4">「</text:span><text:span text:style-name="T5">落實兩公約於人權之保障</text:span><text:span text:style-name="T4">」</text:span><text:span text:style-name="T5">專題演講</text:span></text:p>
          </table:table-cell>
          <table:table-cell table:style-name="表格1.B2" office:value-type="string">
            <text:p text:style-name="P2">3月10日</text:p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2"><text:span text:style-name="T4">「</text:span><text:span text:style-name="T5">臺灣新住民文化介紹</text:span><text:span text:style-name="T4">」</text:span><text:span text:style-name="T5">專題演講</text:span></text:p>
          </table:table-cell>
          <table:table-cell table:style-name="表格1.B2" office:value-type="string">
            <text:p text:style-name="P2">8月17日</text:p>
          </table:table-cell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2"><text:span text:style-name="T4">「</text:span><text:span text:style-name="T5">公務員應具備之人權與法治概念</text:span><text:span text:style-name="T4">」</text:span><text:span text:style-name="T5">專題演講</text:span></text:p>
          </table:table-cell>
          <table:table-cell table:style-name="表格1.B2" office:value-type="string">
            <text:p text:style-name="P2">9月5日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2"><text:span text:style-name="T4">「</text:span><text:span text:style-name="T5">多元性別與法律</text:span><text:span text:style-name="T4">」</text:span><text:span text:style-name="T5">專題演講</text:span></text:p>
          </table:table-cell>
          <table:table-cell table:style-name="表格1.B2" office:value-type="string">
            <text:p text:style-name="P2">10月27日</text:p>
          </table:table-cell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2"><text:span text:style-name="T5">「</text:span><text:span text:style-name="T5">邂逅性別　在生活中看見你我」系列活動</text:span></text:p>
          </table:table-cell>
          <table:table-cell table:style-name="表格1.B2" table:number-rows-spanned="2" office:value-type="string">
            <text:p text:style-name="P2">7月18日</text:p>
            <text:p text:style-name="P5">至</text:p>
            <text:p text:style-name="P5">8月29日</text:p>
          </table:table-cell>
          <table:table-cell table:style-name="表格1.D2" table:number-rows-spanned="2" office:value-type="string">
            <text:p text:style-name="P9">(薦送)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6">「女性地標小旅行－大稻程女性空間的移動」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6">「107年行政院所屬各部會直轄市、縣（市）政府性別平等專案小組交流會」</text:p>
          </table:table-cell>
          <table:table-cell table:style-name="表格1.B2" office:value-type="string">
            <text:p text:style-name="P1"><text:span text:style-name="T4">6月12</text:span><text:span text:style-name="T5">日</text:span></text:p>
            <text:p text:style-name="P1"><text:span text:style-name="T4">6</text:span><text:span text:style-name="T5">月</text:span><text:span text:style-name="T4">13</text:span><text:span text:style-name="T5">日</text:span></text:p>
          </table:table-cell>
          <table:table-cell table:style-name="表格1.D2" office:value-type="string">
            <text:p text:style-name="P9"><text:s/>(薦送)</text:p>
          </table:table-cell>
        </table:table-row>
        <table:table-row table:style-name="表格1.11">
          <table:table-cell table:style-name="表格1.A11" table:number-rows-spanned="2" office:value-type="string">
            <text:p text:style-name="P7">進</text:p>
            <text:p text:style-name="P7">階</text:p>
            <text:p text:style-name="P7">課</text:p>
            <text:p text:style-name="P7">程</text:p>
          </table:table-cell>
          <table:table-cell table:style-name="表格1.B11" office:value-type="string">
            <text:p text:style-name="P4">本會自製「政府採購與性別平等政策」性別平等教材心得分享，由教材編撰單位分享本身業務如何與性別觀念連結，以利性別平等政策落實。</text:p>
          </table:table-cell>
          <table:table-cell table:style-name="表格1.B11" office:value-type="string">
            <text:p text:style-name="P2">10～12月</text:p>
          </table:table-cell>
          <table:table-cell table:style-name="表格1.D11" office:value-type="string">
            <text:p text:style-name="P9">規劃辦理(自辦)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4">「性別主流化與性別統計」</text:p>
            <text:p text:style-name="P4">講座-臺北大學社會工作系陳芬苓教授</text:p>
          </table:table-cell>
          <table:table-cell table:style-name="表格1.B12" office:value-type="string">
            <text:p text:style-name="P1"><text:span text:style-name="T4">10～12月</text:span></text:p>
          </table:table-cell>
          <table:table-cell table:style-name="表格1.D12" office:value-type="string">
            <text:p text:style-name="P1"><text:span text:style-name="T1">規劃辦理</text:span></text:p>
            <text:p text:style-name="P9">(自辦)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會101年度推動性別主流化訓練規劃一覽表</dc:title>
    <meta:initial-creator> </meta:initial-creator>
    <meta:creation-date>2017-07-21T08:57:00</meta:creation-date>
    <dc:creator>pccuser</dc:creator>
    <dc:date>2019-04-03T12:12:00</dc:date>
    <meta:print-date>2017-07-21T18:07:00</meta:print-date>
    <meta:editing-cycles>15</meta:editing-cycles>
    <meta:editing-duration>PT3H3M</meta:editing-duration>
    <meta:document-statistic meta:table-count="1" meta:image-count="0" meta:object-count="0" meta:page-count="1" meta:paragraph-count="45" meta:word-count="438" meta:character-count="460" meta:non-whitespace-character-count="457"/>
    <meta:generator>LibreOffice/5.1.2.2$Windows_x86 LibreOffice_project/d3bf12ecb743fc0d20e0be0c58ca359301eb705f</meta:generator>
  </office:meta>
</office:document-meta>
</file>