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882cm" fo:text-align="justify" style:justify-single-word="false" style:snap-to-layout-grid="false">
        <style:tab-stops>
          <style:tab-stop style:position="0.953cm"/>
        </style:tab-stops>
      </style:paragraph-properties>
      <style:text-properties style:font-name="標楷體" fo:font-size="16pt" style:letter-kerning="true" style:font-name-asian="標楷體" style:font-size-asian="16pt" style:font-name-complex="標楷體" style:font-size-complex="16pt"/>
    </style:style>
    <style:style style:name="P2" style:family="paragraph" style:parent-style-name="Standard">
      <style:paragraph-properties fo:margin-top="0.318cm" fo:margin-bottom="0cm" loext:contextual-spacing="false" fo:line-height="0.706cm" fo:text-align="center" style:justify-single-word="false" style:snap-to-layout-grid="false"/>
    </style:style>
    <style:style style:name="P3" style:family="paragraph" style:parent-style-name="Standard">
      <style:paragraph-properties fo:margin-top="0.635cm" fo:margin-bottom="0cm" loext:contextual-spacing="false" fo:line-height="0.882cm" style:snap-to-layout-grid="false"/>
    </style:style>
    <style:style style:name="P4" style:family="paragraph" style:parent-style-name="Standard">
      <style:paragraph-properties fo:margin-top="0.127cm" fo:margin-bottom="0cm" loext:contextual-spacing="false" fo:line-height="0.882cm" style:snap-to-layout-grid="false"/>
    </style:style>
    <style:style style:name="P5" style:family="paragraph" style:parent-style-name="Standard">
      <style:paragraph-properties fo:margin-top="0.127cm" fo:margin-bottom="0cm" loext:contextual-spacing="false" fo:line-height="0.882cm" style:snap-to-layout-grid="false">
        <style:tab-stops>
          <style:tab-stop style:position="11.113cm"/>
        </style:tab-stops>
      </style:paragraph-properties>
    </style:style>
    <style:style style:name="P6" style:family="paragraph" style:parent-style-name="Standard">
      <style:paragraph-properties fo:margin-top="0.127cm" fo:margin-bottom="0cm" loext:contextual-spacing="false" fo:line-height="0.882cm" fo:text-align="justify" style:justify-single-word="false" style:snap-to-layout-grid="false"/>
    </style:style>
    <style:style style:name="P7" style:family="paragraph" style:parent-style-name="Standard">
      <style:paragraph-properties fo:margin-left="2.759cm" fo:margin-right="0cm" fo:margin-top="0.127cm" fo:margin-bottom="0cm" loext:contextual-spacing="false" fo:line-height="0.882cm" fo:text-align="justify" style:justify-single-word="false" fo:text-indent="-2.196cm" style:auto-text-indent="false" style:snap-to-layout-grid="false"/>
    </style:style>
    <style:style style:name="P8" style:family="paragraph" style:parent-style-name="Standard">
      <style:paragraph-properties fo:margin-left="2.759cm" fo:margin-right="0cm" fo:margin-top="0.127cm" fo:margin-bottom="0cm" loext:contextual-spacing="false" fo:line-height="0.882cm" fo:text-align="justify" style:justify-single-word="false" fo:text-indent="-2.196cm" style:auto-text-indent="false" style:snap-to-layout-grid="false"/>
      <style:text-properties style:font-name="標楷體" fo:font-size="16pt" style:letter-kerning="true" style:font-name-asian="標楷體" style:font-size-asian="16pt" style:font-name-complex="標楷體" style:font-size-complex="16pt"/>
    </style:style>
    <style:style style:name="P9" style:family="paragraph" style:parent-style-name="Standard">
      <style:paragraph-properties fo:margin-left="2.859cm" fo:margin-right="0cm" fo:line-height="0.882cm" fo:text-align="justify" style:justify-single-word="false" fo:text-indent="-1.699cm" style:auto-text-indent="false" style:snap-to-layout-grid="false"/>
    </style:style>
    <style:style style:name="P10" style:family="paragraph" style:parent-style-name="Standard">
      <style:paragraph-properties fo:margin-left="2.859cm" fo:margin-right="0cm" fo:line-height="0.882cm" fo:text-align="justify" style:justify-single-word="false" fo:text-indent="-1.699cm" style:auto-text-indent="false" style:snap-to-layout-grid="false"/>
      <style:text-properties style:font-name="標楷體" fo:font-size="16pt" style:letter-kerning="true" style:font-name-asian="標楷體" style:font-size-asian="16pt" style:font-name-complex="標楷體" style:font-size-complex="16pt"/>
    </style:style>
    <style:style style:name="P11" style:family="paragraph" style:parent-style-name="Standard">
      <style:paragraph-properties fo:margin-left="2.708cm" fo:margin-right="0cm" fo:line-height="0.882cm" fo:text-align="justify" style:justify-single-word="false" fo:text-indent="-1.552cm" style:auto-text-indent="false" style:snap-to-layout-grid="false"/>
      <style:text-properties style:font-name="標楷體" fo:font-size="16pt" style:letter-kerning="true" style:font-name-asian="標楷體" style:font-size-asian="16pt" style:font-name-complex="標楷體" style:font-size-complex="16pt"/>
    </style:style>
    <style:style style:name="P12" style:family="paragraph" style:parent-style-name="Standard">
      <style:paragraph-properties fo:margin-left="2.863cm" fo:margin-right="0cm" fo:line-height="0.882cm" fo:text-align="justify" style:justify-single-word="false" fo:text-indent="-1.699cm" style:auto-text-indent="false" style:snap-to-layout-grid="false"/>
    </style:style>
    <style:style style:name="P13" style:family="paragraph" style:parent-style-name="Standard">
      <style:paragraph-properties fo:margin-left="2.261cm" fo:margin-right="0cm" fo:line-height="0.882cm" fo:text-align="justify" style:justify-single-word="false" fo:text-indent="-1.106cm" style:auto-text-indent="false" style:snap-to-layout-grid="false"/>
    </style:style>
    <style:style style:name="P14" style:family="paragraph" style:parent-style-name="Standard">
      <style:paragraph-properties fo:margin-left="2.838cm" fo:margin-right="0cm" fo:line-height="0.882cm" fo:text-align="justify" style:justify-single-word="false" fo:text-indent="-1.683cm" style:auto-text-indent="false" style:snap-to-layout-grid="false"/>
    </style:style>
    <style:style style:name="P15" style:family="paragraph" style:parent-style-name="Standard" style:master-page-name="Standard">
      <style:paragraph-properties fo:line-height="0.706cm" fo:text-align="center" style:justify-single-word="false" style:page-number="auto" style:snap-to-layout-grid="false"/>
    </style:style>
    <style:style style:name="T1" style:family="text">
      <style:text-properties style:font-name="標楷體" fo:font-size="20pt" fo:font-weight="bold" style:font-name-asian="標楷體" style:font-size-asian="20pt" style:font-weight-asian="bold" style:font-size-complex="20pt" style:font-weight-complex="bold"/>
    </style:style>
    <style:style style:name="T2" style:family="text">
      <style:text-properties style:font-name="標楷體" fo:font-size="16pt" style:letter-kerning="true" style:font-name-asian="標楷體" style:font-size-asian="16pt" style:font-name-complex="標楷體" style:font-size-complex="16pt"/>
    </style:style>
    <style:style style:name="T3" style:family="text">
      <style:text-properties style:font-name="標楷體" fo:font-size="16pt" style:letter-kerning="true" style:font-name-asian="標楷體" style:font-size-asian="16pt" style:font-name-complex="標楷體" style:font-size-complex="16pt"/>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fo:color="#000000" style:font-name="標楷體" fo:font-size="16pt" style:letter-kerning="true" style:font-name-asian="標楷體" style:font-size-asian="16pt" style:font-name-complex="標楷體" style:font-size-complex="16pt"/>
    </style:style>
    <style:style style:name="T6"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1">行政院公共工程委員會</text:span></text:p>
      <text:p text:style-name="P2"><text:span text:style-name="T1">107年第2次性別平等專案小組會議紀錄</text:span></text:p>
      <text:p text:style-name="P3"><text:span text:style-name="T2">時間：107年11月20日下午2時30分</text:span></text:p>
      <text:p text:style-name="P4"><text:span text:style-name="T2">地點：本會第2會議室</text:span></text:p>
      <text:p text:style-name="P4"><text:span text:style-name="T2">出（列）席人員：如簽到表</text:span></text:p>
      <text:p text:style-name="P4"><text:span text:style-name="T2">主席：顏副主任委員兼召集人久榮</text:span></text:p>
      <text:p text:style-name="P5"><text:span text:style-name="T2">壹、主席致詞：（略）<text:tab/>記錄：林科員祐萱</text:span></text:p>
      <text:p text:style-name="P4"><text:span text:style-name="T2">貳、報告事項：</text:span></text:p>
      <text:p text:style-name="P7"><text:span text:style-name="T2">第一案：確認上次會議紀錄，提請公鑒。</text:span></text:p>
      <text:p text:style-name="P9"><text:span text:style-name="T2">決議：洽悉。</text:span></text:p>
      <text:p text:style-name="P8">第二案：上次會議決議事項辦理情形案，提請公鑒。</text:p>
      <text:p text:style-name="P11">決議：</text:p>
      <text:p text:style-name="P9"><text:span text:style-name="T4">（一）請技術處函請各技師公會及工程技術顧問商業同業公會，於辦理相關訓練活動時，將性別平等相關議題納入宣導，並提供行政院建置之「性別意識培力資源整合平臺」網址，就所提供講座名單及相關課程轉知所屬會員多加利用；另亦可參考上開平臺資訊持續將性平議題納入本會每年自辦之技師講習課程，期透過多方宣導，讓性別平等意識自然融入民間部門相關工作。</text:span></text:p>
      <text:p text:style-name="P9"><text:span text:style-name="T4">（二）餘同意備查。</text:span></text:p>
      <text:p text:style-name="P7"><text:span text:style-name="T2">第三案：本會性別統計資料填報內容案，提請備查。</text:span></text:p>
      <text:p text:style-name="P10">決議：</text:p>
      <text:p text:style-name="P12"><text:span text:style-name="T2">（一）有關工程技術鑑定委員會自99年至106年女性委員均僅有1人，爾後是否酌予增加工程或法制背景之女性委員，請工鑑會錄案研議。另其餘各委員會性質之委員遴聘，亦請參考上開作法持續推動，以擴大女性</text:span><text:soft-page-break/><text:span text:style-name="T2">參與。</text:span></text:p>
      <text:p text:style-name="P9"><text:span text:style-name="T2">（二）餘同意備查。</text:span></text:p>
      <text:p text:style-name="P4"><text:span text:style-name="T2">叁、討論事項：</text:span></text:p>
      <text:p text:style-name="P9"><text:span text:style-name="T2">本會性別平等推動計畫（108至111年</text:span><text:span text:style-name="T2">）</text:span><text:span text:style-name="T2">草案，提請討論。</text:span></text:p>
      <text:p text:style-name="P10">決議：</text:p>
      <text:p text:style-name="P13"><text:span text:style-name="T2">一、本會編擬之推動計畫草案，請依委員提示及建議酌作調整修正並依內部程序核定後，函送行政院備查。</text:span></text:p>
      <text:p text:style-name="P14"><text:span text:style-name="T2">（一）部會層級議題「（一）在既有工程、環境、科技等人才資料庫內，提升女性查核委員實際參與施工查核作業比率」：有關2.現況與問題部分，請參酌行政院性別平等處及委員建議，增列相關統計數據以補充說明目前參與施工查核作業之性別比率現況，俾利充實計畫內容。</text:span></text:p>
      <text:p text:style-name="P9"><text:span text:style-name="T2">（二）部會層級議題「（二）非典型人力性別主流化課程參訓率」：有關「性別目標」部分，將內容修改為「非典型人力性別平等意識培力參訓率」，以擴大性別平等課程內涵；另「具體作法」部分，請增列本會開辦性平相關訓練課程時，將邀請各部會、各相關公會等踴躍參與，藉由課程訓練與宣導，提升公、私部門性別平等意識；另請調整本會非典型人力參訓率之初始年度目標值為75%，並逐年提升5%。</text:span></text:p>
      <text:p text:style-name="P13"><text:span text:style-name="T2">二、餘照案通過。</text:span></text:p>
      <text:p text:style-name="P6"><text:span text:style-name="T2">散會（下午5時整）</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language="en" fo:country="US"/>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language="en" fo:country="US"/>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4.105cm" fo:text-indent="-1.27cm" fo:margin-left="4.10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4.528cm" fo:text-indent="-0.847cm" fo:margin-left="4.52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5.375cm" fo:text-indent="-0.847cm" fo:margin-left="5.375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6.221cm" fo:text-indent="-0.847cm" fo:margin-left="6.22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7.068cm" fo:text-indent="-0.847cm" fo:margin-left="7.06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915cm" fo:text-indent="-0.847cm" fo:margin-left="7.91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761cm" fo:text-indent="-0.847cm" fo:margin-left="8.761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9.608cm" fo:text-indent="-0.847cm" fo:margin-left="9.60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0.455cm" fo:text-indent="-0.847cm" fo:margin-left="10.4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646cm" fo:text-indent="-0.635cm" fo:margin-left="2.646cm"/>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551cm" fo:text-indent="-0.847cm" fo:margin-left="4.55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398cm" fo:text-indent="-0.847cm" fo:margin-left="5.39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091cm" fo:text-indent="-0.847cm" fo:margin-left="7.091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938cm" fo:text-indent="-0.847cm" fo:margin-left="7.93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784cm" fo:text-indent="-0.847cm" fo:margin-left="8.78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631cm" fo:text-indent="-0.847cm" fo:margin-left="9.6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 style:num-suffix="）" style:num-format="一, 二, 三, ...">
        <style:list-level-properties text:list-level-position-and-space-mode="label-alignment">
          <style:list-level-label-alignment text:label-followed-by="listtab" text:list-tab-stop-position="3.036cm" fo:text-indent="-1.905cm" fo:margin-left="3.03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824cm" fo:text-indent="-0.847cm" fo:margin-left="2.82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671cm" fo:text-indent="-0.847cm" fo:margin-left="3.67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517cm" fo:text-indent="-0.847cm" fo:margin-left="4.51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364cm" fo:text-indent="-0.847cm" fo:margin-left="5.36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211cm" fo:text-indent="-0.847cm" fo:margin-left="6.211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057cm" fo:text-indent="-0.847cm" fo:margin-left="7.05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904cm" fo:text-indent="-0.847cm" fo:margin-left="7.90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751cm" fo:text-indent="-0.847cm" fo:margin-left="8.7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3.277cm" fo:text-indent="-1.27cm" fo:margin-left="3.27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854cm" fo:text-indent="-0.847cm" fo:margin-left="2.8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701cm" fo:text-indent="-0.847cm" fo:margin-left="3.70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547cm" fo:text-indent="-0.847cm" fo:margin-left="4.54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394cm" fo:text-indent="-0.847cm" fo:margin-left="5.39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241cm" fo:text-indent="-0.847cm" fo:margin-left="6.241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087cm" fo:text-indent="-0.847cm" fo:margin-left="7.08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934cm" fo:text-indent="-0.847cm" fo:margin-left="7.93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781cm" fo:text-indent="-0.847cm" fo:margin-left="8.7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7z0"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3.036cm" fo:text-indent="-1.905cm" fo:margin-left="3.036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824cm" fo:text-indent="-0.847cm" fo:margin-left="2.82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671cm" fo:text-indent="-0.847cm" fo:margin-left="3.67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517cm" fo:text-indent="-0.847cm" fo:margin-left="4.51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364cm" fo:text-indent="-0.847cm" fo:margin-left="5.36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211cm" fo:text-indent="-0.847cm" fo:margin-left="6.211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057cm" fo:text-indent="-0.847cm" fo:margin-left="7.05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904cm" fo:text-indent="-0.847cm" fo:margin-left="7.90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751cm" fo:text-indent="-0.847cm" fo:margin-left="8.7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3.214cm" fo:text-indent="-1.905cm" fo:margin-left="3.21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3.002cm" fo:text-indent="-0.847cm" fo:margin-left="3.00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849cm" fo:text-indent="-0.847cm" fo:margin-left="3.849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695cm" fo:text-indent="-0.847cm" fo:margin-left="4.695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542cm" fo:text-indent="-0.847cm" fo:margin-left="5.542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389cm" fo:text-indent="-0.847cm" fo:margin-left="6.389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235cm" fo:text-indent="-0.847cm" fo:margin-left="7.235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082cm" fo:text-indent="-0.847cm" fo:margin-left="8.08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929cm" fo:text-indent="-0.847cm" fo:margin-left="8.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3.069cm" fo:text-indent="-1.27cm" fo:margin-left="3.06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3.493cm" fo:text-indent="-0.847cm" fo:margin-left="3.4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339cm" fo:text-indent="-0.847cm" fo:margin-left="4.339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6.033cm" fo:text-indent="-0.847cm" fo:margin-left="6.0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879cm" fo:text-indent="-0.847cm" fo:margin-left="6.879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8.573cm" fo:text-indent="-0.847cm" fo:margin-left="8.5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9.419cm" fo:text-indent="-0.847cm" fo:margin-left="9.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3.166cm" fo:text-indent="-1.27cm" fo:margin-left="3.166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3.59cm" fo:text-indent="-0.847cm" fo:margin-left="3.59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4.436cm" fo:text-indent="-0.847cm" fo:margin-left="4.436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283cm" fo:text-indent="-0.847cm" fo:margin-left="5.283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6.13cm" fo:text-indent="-0.847cm" fo:margin-left="6.1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976cm" fo:text-indent="-0.847cm" fo:margin-left="6.976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7.823cm" fo:text-indent="-0.847cm" fo:margin-left="7.823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8.67cm" fo:text-indent="-0.847cm" fo:margin-left="8.6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9.516cm" fo:text-indent="-0.847cm" fo:margin-left="9.5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3.334cm" fo:text-indent="-1.27cm" fo:margin-left="3.334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3.757cm" fo:text-indent="-0.847cm" fo:margin-left="3.75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4.604cm" fo:text-indent="-0.847cm" fo:margin-left="4.60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45cm" fo:text-indent="-0.847cm" fo:margin-left="5.4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6.297cm" fo:text-indent="-0.847cm" fo:margin-left="6.297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144cm" fo:text-indent="-0.847cm" fo:margin-left="7.144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7.99cm" fo:text-indent="-0.847cm" fo:margin-left="7.99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8.837cm" fo:text-indent="-0.847cm" fo:margin-left="8.837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9.684cm" fo:text-indent="-0.847cm" fo:margin-left="9.6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3.493cm" fo:text-indent="-1.905cm" fo:margin-left="3.493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7z0" style:num-suffix="." style:num-format="1">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3" text:style-name="WW8Num17z0" style:num-suffix="、" style:num-format="一, 二, 三, ...">
        <style:list-level-properties text:list-level-position-and-space-mode="label-alignment">
          <style:list-level-label-alignment text:label-followed-by="listtab" text:list-tab-stop-position="4.233cm" fo:text-indent="-1.27cm" fo:margin-left="4.233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cm" fo:margin-left="2.501cm" fo:margin-right="2.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draw:text-box fo:min-height="0.058cm" fo:min-width="0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新聞局「媒體與性別」專案會議紀錄</dc:title>
    <meta:initial-creator>顏大鈞</meta:initial-creator>
    <meta:creation-date>2013-08-23T09:34:00</meta:creation-date>
    <dc:creator>USER</dc:creator>
    <dc:date>2018-11-22T19:22:00</dc:date>
    <meta:print-date>2018-11-22T10:19:00</meta:print-date>
    <meta:editing-cycles>84</meta:editing-cycles>
    <meta:editing-duration>P1DT13H9M</meta:editing-duration>
    <meta:document-statistic meta:table-count="0" meta:image-count="0" meta:object-count="0" meta:page-count="2" meta:paragraph-count="27" meta:word-count="859" meta:character-count="878" meta:non-whitespace-character-count="877"/>
    <meta:generator>LibreOffice/5.1.2.2$Windows_x86 LibreOffice_project/d3bf12ecb743fc0d20e0be0c58ca359301eb705f</meta:generator>
  </office:meta>
</office:document-meta>
</file>