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8" office:value-type="string" calcext:value-type="string">
              <text:p>廠商代碼</text:p>
            </table:table-cell>
            <table:table-cell table:style-name="ce15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20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2">
            <text:p>1</text:p>
          </table:table-cell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東山區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將軍區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政府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營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善化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柳營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後壁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關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鹽水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布袋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仁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永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左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立嘉義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太保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竹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東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六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楠西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大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軍退除役官兵輔導委員會佳里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2:.E42])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44:.E45])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 table:number-columns-spanned="1" table:number-rows-spanned="26">
            <text:p>3</text:p>
          </table:table-cell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政府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林邊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里港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佳冬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埤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行政院農業委員會水土保持局臺南分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寮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九如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美濃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園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車城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屏東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田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內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麟洛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杉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內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恆春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滿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47:.E71])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8">
            <text:p>4</text:p>
          </table:table-cell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行政院農業委員會水土保持局臺東分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中華郵政股份有限公司臺東郵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綠島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73:.E79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5">
            <text:p>5</text:p>
          </table:table-cell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3" table:formula="of:=SUM([.E81:.E84])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 table:number-columns-spanned="1" table:number-rows-spanned="12">
            <text:p>6</text:p>
          </table:table-cell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水里鄉公所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名間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集集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魚池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埔里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鹿谷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86:.E96])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8">
            <text:p>7</text:p>
          </table:table-cell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彰化市公所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大村鄉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永靖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二水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98:.E104])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12">
            <text:p>8</text:p>
          </table:table-cell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麥寮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四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06:.E116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 table:number-columns-spanned="1" table:number-rows-spanned="20">
            <text:p>9</text:p>
          </table:table-cell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觀音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新屋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龍潭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平鎮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養護工程處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八德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龜山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中壢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復興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楊梅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水務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關西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蘆竹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竹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橫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水利署北區水資源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五峰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18:.E136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 table:number-columns-spanned="1" table:number-rows-spanned="11">
            <text:p>10</text:p>
          </table:table-cell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38:.E147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 table:number-columns-spanned="1" table:number-rows-spanned="10">
            <text:p>11</text:p>
          </table:table-cell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古坑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大埤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崙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49:.E157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 table:number-columns-spanned="1" table:number-rows-spanned="7">
            <text:p>12</text:p>
          </table:table-cell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線西鄉公所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秀水鄉公所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經濟部水利署第四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和美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鹿港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59:.E164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 table:number-columns-spanned="1" table:number-rows-spanned="13">
            <text:p>13</text:p>
          </table:table-cell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七股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南區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66:.E177])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 table:number-columns-spanned="1" table:number-rows-spanned="22">
            <text:p>14</text:p>
          </table:table-cell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鹽水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六甲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善化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東山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七股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將軍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歸仁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新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南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安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嘉義縣布袋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左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台灣糖業股份有限公司砂糖事業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79:.E199])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 table:number-columns-spanned="1" table:number-rows-spanned="8">
            <text:p>15</text:p>
          </table:table-cell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北港鎮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201:.E207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48">
            <text:p>16</text:p>
          </table:table-cell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台灣中油股份有限公司油品行銷事業部台北營業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新屋區頭洲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松山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行政院農業委員會林務局新竹林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台灣自來水股份有限公司第四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苗栗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澎湖縣七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八里區八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16" office:value-type="string" calcext:value-type="string">
            <text:p>冠博營造有限公司</text:p>
          </table:table-cell>
          <table:table-cell table:style-name="ce21" office:value-type="string" calcext:value-type="string">
            <text:p>雲林縣斗六市石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花蓮縣壽豐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觀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竹縣政府環境保護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立教育廣播電臺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立長安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北投區湖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防部後備指揮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政府環境保護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復興區光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貢寮區福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烏來區福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灣高等法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竹市東區關埔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私立文德女子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勞動部勞動力發展署北基宜花金馬分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立仁愛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大同區太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瑞芳區義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汐止區北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台灣中油股份有限公司探採事業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鶯歌區鳳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立龍潭高級中等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宜蘭縣南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花蓮縣立瑞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士林區芝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南投縣南投市光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雙溪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萬里區萬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嘉義縣東石鄉塭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中市梧棲區永寧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大溪區仁善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立臺灣圖書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立臺北藝術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209:.E256])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24" table:formula="of:=[.E43]+[.E46]+[.E72]+[.E80]+[.E85]+[.E97]+[.E105]+[.E117]+[.E137]+[.E148]+[.E165]+[.E178]+[.E200]+[.E208]+[.E257]+[.E158]" office:value-type="float" office:value="1091" calcext:value-type="float">
            <text:p>1,091</text:p>
          </table:table-cell>
          <table:table-cell table:number-columns-repeated="1019"/>
        </table:table-row>
        <table:table-row table:style-name="ro3" table:number-rows-repeated="10483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3</text:span><text:span text:style-name="MT1">月至</text:span><text:span text:style-name="MT1">108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3</text:span><text:span text:style-name="MT1">月至</text:span><text:span text:style-name="MT1">108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4-24T14:08:35</dc:date>
    <meta:print-date>2019-04-24T14:07:08</meta:print-date>
    <meta:document-statistic meta:table-count="1" meta:cell-count="1015" meta:object-count="0"/>
    <meta:generator>LibreOffice/5.1.2.2$Windows_x86 LibreOffice_project/d3bf12ecb743fc0d20e0be0c58ca359301eb705f</meta:generator>
  </office:meta>
</office:document-meta>
</file>