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635cm" fo:margin-bottom="0cm" loext:contextual-spacing="false" fo:line-height="0.882cm" style:snap-to-layout-grid="false"/>
    </style:style>
    <style:style style:name="P4" style:family="paragraph" style:parent-style-name="Standard">
      <style:paragraph-properties fo:margin-top="0.127cm" fo:margin-bottom="0cm" loext:contextual-spacing="false" fo:line-height="0.882cm" style:snap-to-layout-grid="false"/>
    </style:style>
    <style:style style:name="P5" style:family="paragraph" style:parent-style-name="Standard">
      <style:paragraph-properties fo:margin-top="0.127cm" fo:margin-bottom="0cm" loext:contextual-spacing="false" fo:line-height="0.882cm" style:snap-to-layout-grid="false">
        <style:tab-stops>
          <style:tab-stop style:position="11.113cm"/>
        </style:tab-stops>
      </style:paragraph-properties>
    </style:style>
    <style:style style:name="P6" style:family="paragraph" style:parent-style-name="Standard">
      <style:paragraph-properties fo:margin-top="0.127cm" fo:margin-bottom="0cm" loext:contextual-spacing="false" fo:line-height="0.882cm" fo:text-align="justify" style:justify-single-word="false" style:snap-to-layout-grid="false"/>
    </style:style>
    <style:style style:name="P7" style:family="paragraph" style:parent-style-name="Standard">
      <style:paragraph-properties fo:margin-left="2.759cm" fo:margin-right="0cm" fo:margin-top="0.127cm" fo:margin-bottom="0cm" loext:contextual-spacing="false" fo:line-height="0.882cm" fo:text-align="justify" style:justify-single-word="false" fo:text-indent="-2.196cm" style:auto-text-indent="false" style:snap-to-layout-grid="false"/>
    </style:style>
    <style:style style:name="P8" style:family="paragraph" style:parent-style-name="Standard">
      <style:paragraph-properties fo:margin-left="2.759cm" fo:margin-right="0cm" fo:margin-top="0.127cm" fo:margin-bottom="0cm" loext:contextual-spacing="false" fo:line-height="0.882cm" fo:text-align="justify" style:justify-single-word="false" fo:text-indent="-2.196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859cm" fo:margin-right="0cm" fo:line-height="0.882cm" fo:text-align="justify" style:justify-single-word="false" fo:text-indent="-1.699cm" style:auto-text-indent="false" style:snap-to-layout-grid="false"/>
    </style:style>
    <style:style style:name="P10" style:family="paragraph" style:parent-style-name="Standard">
      <style:paragraph-properties fo:margin-left="2.859cm" fo:margin-right="0cm" fo:line-height="0.882cm" fo:text-align="justify" style:justify-single-word="false" fo:text-indent="-1.699cm" style:auto-text-indent="false" style:snap-to-layout-grid="false">
        <style:tab-stops>
          <style:tab-stop style:position="3.937cm"/>
        </style:tab-stops>
      </style:paragraph-properties>
    </style:style>
    <style:style style:name="P11" style:family="paragraph" style:parent-style-name="Standard">
      <style:paragraph-properties fo:margin-left="2.859cm" fo:margin-right="0cm" fo:line-height="0.882cm" fo:text-align="justify" style:justify-single-word="false" fo:text-indent="-1.699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256cm" fo:margin-right="0cm" fo:line-height="0.882cm" fo:text-align="justify" style:justify-single-word="false" fo:text-indent="-1.693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行政院公共工程委員會</text:span></text:p>
      <text:p text:style-name="P1"><text:span text:style-name="T1">106年第1次性別平等專案小組會議紀錄</text:span></text:p>
      <text:p text:style-name="P3"><text:span text:style-name="T2">時間：106年2月24日上午10時整</text:span></text:p>
      <text:p text:style-name="P4"><text:span text:style-name="T2">地點：本會第2會議室</text:span></text:p>
      <text:p text:style-name="P4"><text:span text:style-name="T2">出（列）席人員：如簽到表</text:span></text:p>
      <text:p text:style-name="P4"><text:span text:style-name="T2">主席：顏召集人久榮</text:span></text:p>
      <text:p text:style-name="P5"><text:span text:style-name="T2">壹、主席致詞：（略）<text:tab/>記錄：林科員祐萱</text:span></text:p>
      <text:p text:style-name="P4"><text:span text:style-name="T2">貳、報告事項：</text:span></text:p>
      <text:p text:style-name="P7"><text:span text:style-name="T2">第一案：確認上次會議紀錄，提請公鑒。</text:span></text:p>
      <text:p text:style-name="P9"><text:span text:style-name="T2">決議：洽悉。</text:span></text:p>
      <text:p text:style-name="P8">第二案：上次會議決議事項辦理情形案，提請公鑒。</text:p>
      <text:p text:style-name="P9"><text:span text:style-name="T2">決議：同意備查。</text:span></text:p>
      <text:p text:style-name="P4"><text:span text:style-name="T2">叁、討論事項：</text:span></text:p>
      <text:p text:style-name="P7"><text:span text:style-name="T2">第一案：「性別平等政策綱領」（簡稱性平綱領）本會105年度全年之辦理成果（含性別統計）案，提請討論。</text:span></text:p>
      <text:p text:style-name="P11">決議：</text:p>
      <text:p text:style-name="P9"><text:span text:style-name="T2">（一）有關「性平綱領」各篇填報之辦理情形，參採委員建議未來依各項具體行動措施意涵，填報妥適相關內容，以區隔各項內容之差異性，儘可能減少使用同質性文字內容出現在不同的項目中，以避免報院審查時，造成審查委員誤解本會努力推動落實各篇具體行動措施之用心。</text:span></text:p>
      <text:p text:style-name="P9"><text:span text:style-name="T2">（二）在工程相關產業領域中，即存在男性多於女性之性別差異，參採委員建議研議未來於辦理相關研討會、講習會之教育訓練時，提升女性參與可行性，並持續進</text:span><text:soft-page-break/><text:span text:style-name="T2">行相關性別統計分析，以期逐步達成「性平綱領」之「讓各政策領域內的性別隔離降到最小」目標。</text:span></text:p>
      <text:p text:style-name="P9"><text:span text:style-name="T2">（三）現今工程營造產業環境仍有性別歧視、不尊重行為(如不當肢體及語言)非常普遍，加上工地文化、產業陋習（吃飯飲酒）等非專業干擾，常使女性在工程專業領域中，錯失許多精進學習專業之機會，</text:span><text:span text:style-name="T3">參採委員建議研議未來</text:span><text:span text:style-name="T2">如何協助產業降低不友善、敵意情況及改善空間之可行性，以期逐步達成「性平綱領」之「不同性別與弱勢處境者的基本需求均可獲得滿足」目標。</text:span></text:p>
      <text:p text:style-name="P9"><text:span text:style-name="T2">（四）餘照案通過。</text:span></text:p>
      <text:p text:style-name="P7"><text:span text:style-name="T2">第二案：本會105年度推動性別主流化成果報告案，提請討論。</text:span></text:p>
      <text:p text:style-name="P12">決議：</text:p>
      <text:p text:style-name="P9"><text:span text:style-name="T2">（一）有關「『性別主流化訓練參訓率』之重要辦理情形」部分，填報內容參採委員建議補充說明相關教育訓練辦理方式。</text:span></text:p>
      <text:p text:style-name="P9"><text:span text:style-name="T2">（二）另「『中程個案計畫、計畫或措施訂定性別考核指標之案件數』之目標達成情形」部分，其中「實際值」欄位填報，本年度雖無新增考核指標，仍以前（103）年度所增之3項指標作為104年度年推動案件並於105年度持續推動辦理，參採委員建議修正「實際值」欄位填報方式，俾利填報內容更臻完整呈現。</text:span></text:p>
      <text:p text:style-name="P9"><text:span text:style-name="T2">(三)餘照案通過。</text:span></text:p>
      <text:p text:style-name="P7"><text:span text:style-name="T2">第三案：本會「消除對婦女一切形式歧視公約」第29號至33號一般性建議法規檢視結果，提請討論。</text:span></text:p>
      <text:p text:style-name="P10"><text:span text:style-name="T2">決議：照案通過</text:span><text:span text:style-name="T4">。</text:span></text:p>
      <text:p text:style-name="P6"><text:span text:style-name="T2">散會（上午11時10分）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05cm" fo:text-indent="-1.27cm" fo:margin-left="4.1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28cm" fo:text-indent="-0.847cm" fo:margin-left="4.5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75cm" fo:text-indent="-0.847cm" fo:margin-left="5.3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21cm" fo:text-indent="-0.847cm" fo:margin-left="6.2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68cm" fo:text-indent="-0.847cm" fo:margin-left="7.0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15cm" fo:text-indent="-0.847cm" fo:margin-left="7.9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61cm" fo:text-indent="-0.847cm" fo:margin-left="8.7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08cm" fo:text-indent="-0.847cm" fo:margin-left="9.6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55cm" fo:text-indent="-0.847cm" fo:margin-left="10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277cm" fo:text-indent="-1.27cm" fo:margin-left="3.2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4cm" fo:text-indent="-1.905cm" fo:margin-left="3.2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66cm" fo:text-indent="-1.27cm" fo:margin-left="3.1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16cm" fo:text-indent="-0.847cm" fo:margin-left="9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新聞局「媒體與性別」專案會議紀錄</dc:title>
    <meta:initial-creator>顏大鈞</meta:initial-creator>
    <meta:creation-date>2013-08-23T09:34:00</meta:creation-date>
    <dc:creator>USER</dc:creator>
    <dc:date>2017-03-17T17:24:00</dc:date>
    <meta:print-date>2017-01-17T14:27:00</meta:print-date>
    <meta:editing-cycles>58</meta:editing-cycles>
    <meta:editing-duration>P1DT49M</meta:editing-duration>
    <meta:document-statistic meta:table-count="0" meta:image-count="0" meta:object-count="0" meta:page-count="3" meta:paragraph-count="28" meta:word-count="916" meta:character-count="937" meta:non-whitespace-character-count="936"/>
    <meta:generator>LibreOffice/5.1.2.2$Windows_x86 LibreOffice_project/d3bf12ecb743fc0d20e0be0c58ca359301eb705f</meta:generator>
  </office:meta>
</office:document-meta>
</file>