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fo:line-height="1.058cm"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318cm" fo:margin-bottom="0cm" loext:contextual-spacing="false" fo:line-height="1.058cm" style:snap-to-layout-grid="false"/>
    </style:style>
    <style:style style:name="P4" style:family="paragraph" style:parent-style-name="Standard">
      <style:paragraph-properties fo:margin-top="0.318cm" fo:margin-bottom="0cm" loext:contextual-spacing="false" fo:line-height="1.058cm" style:snap-to-layout-grid="false">
        <style:tab-stops>
          <style:tab-stop style:position="11.113cm"/>
        </style:tab-stops>
      </style:paragraph-properties>
    </style:style>
    <style:style style:name="P5" style:family="paragraph" style:parent-style-name="Standard">
      <style:paragraph-properties fo:margin-left="2.759cm" fo:margin-right="0cm" fo:margin-top="0.318cm" fo:margin-bottom="0cm" loext:contextual-spacing="false" fo:line-height="1.058cm" fo:text-align="justify" style:justify-single-word="false" fo:text-indent="-2.196cm" style:auto-text-indent="false" style:snap-to-layout-grid="false"/>
    </style:style>
    <style:style style:name="P6" style:family="paragraph" style:parent-style-name="Standard">
      <style:paragraph-properties fo:margin-left="2.759cm" fo:margin-right="0cm" fo:margin-top="0.318cm" fo:margin-bottom="0cm" loext:contextual-spacing="false" fo:line-height="1.058cm" fo:text-align="justify" style:justify-single-word="false" fo:text-indent="-2.196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859cm" fo:margin-right="0cm" fo:line-height="1.058cm" fo:text-align="justify" style:justify-single-word="false" fo:text-indent="-1.699cm" style:auto-text-indent="false" style:snap-to-layout-grid="false"/>
    </style:style>
    <style:style style:name="P8" style:family="paragraph" style:parent-style-name="Standard">
      <style:paragraph-properties fo:margin-left="2.859cm" fo:margin-right="0cm" fo:line-height="1.058cm" fo:text-align="justify" style:justify-single-word="false" fo:text-indent="-1.699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127cm" fo:margin-bottom="0cm" loext:contextual-spacing="false" fo:line-height="1.058cm" fo:text-align="justify" style:justify-single-word="false" style:snap-to-layout-grid="false"/>
    </style:style>
    <style:style style:name="P10" style:family="paragraph" style:parent-style-name="Standard" style:master-page-name="Standard">
      <style:paragraph-properties fo:line-height="1.058cm" fo:text-align="center" style:justify-single-word="false" style:page-number="auto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行政院公共工程委員會</text:span></text:p>
      <text:p text:style-name="P1"><text:span text:style-name="T1">106年第2次性別平等專案小組會議紀錄</text:span></text:p>
      <text:p text:style-name="P3"><text:span text:style-name="T2">時間：106年7月27日上午10時整</text:span></text:p>
      <text:p text:style-name="P3"><text:span text:style-name="T2">地點：本會第1會議室</text:span></text:p>
      <text:p text:style-name="P3"><text:span text:style-name="T2">出（列）席人員：如簽到表</text:span></text:p>
      <text:p text:style-name="P3"><text:span text:style-name="T2">主席：顏召集人久榮</text:span></text:p>
      <text:p text:style-name="P4"><text:span text:style-name="T2">壹、主席致詞：（略）　　　　　　　　　記錄：林科員祐萱</text:span></text:p>
      <text:p text:style-name="P3"><text:span text:style-name="T2">貳、報告事項：</text:span></text:p>
      <text:p text:style-name="P5"><text:span text:style-name="T2">第一案：確認上次會議紀錄，提請公鑒。</text:span></text:p>
      <text:p text:style-name="P7"><text:span text:style-name="T2">決議：洽悉。</text:span></text:p>
      <text:p text:style-name="P6">第二案：上次會議決議事項辦理情形案，提請公鑒。</text:p>
      <text:p text:style-name="P8">決議：</text:p>
      <text:p text:style-name="P7"><text:span text:style-name="T2">（一）有關研議未來如何協助產業降低工作場所不友善、敵意情況及改善空間可行性乙節，請相關單位持續於各項會議及研討會議多加宣導，並函請各機關工程施工查核小組宣導性別議題，以期逐步達成『性平綱領』之『不同性別與弱勢處境者的基本需求均可獲得滿足』目標。</text:span></text:p>
      <text:p text:style-name="P7"><text:soft-page-break/><text:span text:style-name="T2">（二）餘同意備查。</text:span></text:p>
      <text:p text:style-name="P5"><text:span text:style-name="T2">第三案：本會106年度推動性別主流化訓練規劃案，提請備查。</text:span></text:p>
      <text:p text:style-name="P8">決議：</text:p>
      <text:p text:style-name="P7"><text:span text:style-name="T2">（一）有關性別主流化影片賞析課程部分，感謝委員肯定與鼓勵；另委員建議，擇選性別主流化相關影片須考量與性別平等議題之關連性，並安排影片以導讀方式引領解析，藉由影片分享，提供同仁互動對話與省思，進而探討性別平等議題，深入瞭解實質性別平等意義，強化性別意識培力。</text:span></text:p>
      <text:p text:style-name="P7"><text:span text:style-name="T2">（三）餘</text:span><text:span text:style-name="T3">同意備查</text:span><text:span text:style-name="T2">。</text:span></text:p>
      <text:p text:style-name="P5"><text:span text:style-name="T2">第四案：本會107年度性別預算編列情形案，提請備查。</text:span></text:p>
      <text:p text:style-name="P7"><text:span text:style-name="T2">決議：</text:span><text:span text:style-name="T3">同意備查</text:span></text:p>
      <text:p text:style-name="P9"><text:span text:style-name="T2">參、散會（上午11時40分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05cm" fo:text-indent="-1.27cm" fo:margin-left="4.1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28cm" fo:text-indent="-0.847cm" fo:margin-left="4.5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75cm" fo:text-indent="-0.847cm" fo:margin-left="5.3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21cm" fo:text-indent="-0.847cm" fo:margin-left="6.2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68cm" fo:text-indent="-0.847cm" fo:margin-left="7.0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15cm" fo:text-indent="-0.847cm" fo:margin-left="7.9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61cm" fo:text-indent="-0.847cm" fo:margin-left="8.76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08cm" fo:text-indent="-0.847cm" fo:margin-left="9.6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55cm" fo:text-indent="-0.847cm" fo:margin-left="10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6cm" fo:text-indent="-1.905cm" fo:margin-left="3.0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277cm" fo:text-indent="-1.27cm" fo:margin-left="3.27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6cm" fo:text-indent="-1.905cm" fo:margin-left="3.03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14cm" fo:text-indent="-1.905cm" fo:margin-left="3.2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002cm" fo:text-indent="-0.847cm" fo:margin-left="3.00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49cm" fo:text-indent="-0.847cm" fo:margin-left="3.84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95cm" fo:text-indent="-0.847cm" fo:margin-left="4.69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166cm" fo:text-indent="-1.27cm" fo:margin-left="3.1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9cm" fo:text-indent="-0.847cm" fo:margin-left="3.5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36cm" fo:text-indent="-0.847cm" fo:margin-left="4.43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83cm" fo:text-indent="-0.847cm" fo:margin-left="5.28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13cm" fo:text-indent="-0.847cm" fo:margin-left="6.1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76cm" fo:text-indent="-0.847cm" fo:margin-left="6.97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23cm" fo:text-indent="-0.847cm" fo:margin-left="7.82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7cm" fo:text-indent="-0.847cm" fo:margin-left="8.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16cm" fo:text-indent="-0.847cm" fo:margin-left="9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27cm" fo:margin-left="3.3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501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新聞局「媒體與性別」專案會議紀錄</dc:title>
    <meta:initial-creator>顏大鈞</meta:initial-creator>
    <meta:creation-date>2013-08-23T09:34:00</meta:creation-date>
    <dc:creator>USER</dc:creator>
    <dc:date>2018-07-17T20:16:00</dc:date>
    <meta:print-date>2017-01-17T14:27:00</meta:print-date>
    <meta:editing-cycles>67</meta:editing-cycles>
    <meta:editing-duration>P1DT4H39M</meta:editing-duration>
    <meta:document-statistic meta:table-count="0" meta:image-count="0" meta:object-count="0" meta:page-count="2" meta:paragraph-count="22" meta:word-count="489" meta:character-count="510" meta:non-whitespace-character-count="501"/>
    <meta:generator>LibreOffice/5.1.2.2$Windows_x86 LibreOffice_project/d3bf12ecb743fc0d20e0be0c58ca359301eb705f</meta:generator>
  </office:meta>
</office:document-meta>
</file>