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225.97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C1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稽核所見缺失情形</text:p>
          </table:table-cell>
          <table:table-cell table:style-name="ce1" office:value-type="string" calcext:value-type="string">
            <text:p>次數</text:p>
          </table:table-cell>
          <table:table-cell table:number-columns-repeated="102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不同委員之評選結果有明顯差異，惟機關未依<text:span text:style-name="T1">採購評選委員會審議規則</text:span><text:span text:style-name="T2">第6條第2項規定提交委員會議決或依委員會決議辦理複評。</text:span>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招標文件規定廠商資格之「廠商信用之證明」內容，未依本會98年11月11日修正之<text:span text:style-name="T1">投標廠商資格與特殊或巨額採購認定標準</text:span><text:span text:style-name="T2">第4條第1項第5款規定修正。</text:span>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招標公告之「檢舉受理單位」欄位內容漏列法務部調查局或機關所在地調查站(處)之資訊。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簽辦底價僅檢附其他機關類案決標資料，未見依<text:span text:style-name="T1">政府採購法施行細則</text:span><text:span text:style-name="T2">第53條規定提出分析。</text:span>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採購評選委員會之開會通知單所載「解密條件」不符<text:span text:style-name="T1">採購評選委員會組織準則</text:span><text:span text:style-name="T2">第6條第2項規定。</text:span>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工作小組初審意見未依<text:span text:style-name="T1">採購評選委員會審議規則</text:span><text:span text:style-name="T2">第3條載明「受評廠商於各評選項目所報內容是否符合招標文件規定」。</text:span>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評選總表漏未依<text:span text:style-name="T1">採購評選委員會審議規則</text:span><text:span text:style-name="T2">第6條之1第2項載明應載事項，例如受評廠商標價、全部委員姓名、職業。</text:span>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機關於招標文件或契約規定得標廠商投保，卻未載明投保金額或自負額。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經濟部已取消公司印鑑登記制度，機關招標文件卻仍載有「印鑑證明」之規定。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招標文件與招標公告就是否得採行協商措施之規定，於該二者所載不一致。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C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5.36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中央採購稽核小組</text:span><text:span text:style-name="MT1">108</text:span><text:span text:style-name="MT1">年第</text:span><text:span text:style-name="MT1">1</text:span><text:span text:style-name="MT1">季稽核各機關採購發現次數較多之採購缺失</text:span></text:p>
      </style:header>
      <style:header-left style:display="false">
        <text:p><text:span text:style-name="MT1">中央採購稽核小組</text:span><text:span text:style-name="MT1">108</text:span><text:span text:style-name="MT1">年第</text:span><text:span text:style-name="MT1">1</text:span><text:span text:style-name="MT1">季稽核各機關採購發現次數較多之採購缺失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user</meta:initial-creator>
    <meta:creation-date>2019-04-16T11:31:00</meta:creation-date>
    <dc:creator>PCCuser</dc:creator>
    <dc:date>2019-11-12T10:40:15</dc:date>
    <meta:print-date>2019-04-18T15:16:35</meta:print-date>
    <meta:document-statistic meta:table-count="3" meta:cell-count="33" meta:object-count="0"/>
    <meta:generator>LibreOffice/5.1.2.2$Windows_x86 LibreOffice_project/d3bf12ecb743fc0d20e0be0c58ca359301eb705f</meta:generator>
  </office:meta>
</office:document-meta>
</file>