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6.98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679cm" fo:keep-together="auto"/>
    </style:style>
    <style:style style:name="表格1.11" style:family="table-row">
      <style:table-row-properties style:min-row-height="1.409cm" fo:keep-together="auto"/>
    </style:style>
    <style:style style:name="表格1.13" style:family="table-row">
      <style:table-row-properties style:min-row-height="2.328cm" fo:keep-together="auto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1" style:family="paragraph" style:parent-style-name="Standard" style:master-page-name="Standard">
      <style:paragraph-properties fo:margin-left="1.676cm" fo:margin-right="1.702cm" style:line-height-at-least="0.882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12" style:family="paragraph" style:parent-style-name="Standard">
      <style:paragraph-properties fo:margin-left="2.642cm" fo:margin-right="2.54cm" style:line-height-at-least="0.882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3" style:family="paragraph" style:parent-style-name="Standard">
      <style:paragraph-properties fo:margin-left="0.148cm" fo:margin-right="0.123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6" style:family="paragraph" style:parent-style-name="Standard">
      <style:paragraph-properties fo:margin-left="-0.635cm" fo:margin-right="0cm" fo:text-indent="0.423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style:letter-kerning="true" style:font-name-asian="標楷體" style:font-name-complex="新細明體1" style:font-weight-complex="bold"/>
    </style:style>
    <style:style style:name="T3" style:family="text">
      <style:text-properties style:font-name="標楷體" fo:font-size="14pt" fo:letter-spacing="-0.018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0" style:family="text">
      <style:text-properties style:text-scale="150%"/>
    </style:style>
    <style:style style:name="T11" style:family="text">
      <style:text-properties fo:font-size="14pt" fo:letter-spacing="-0.018cm" fo:font-weight="bold" style:letter-kerning="true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公共工程委員會</text:p>
      <text:p text:style-name="P12">性別平等專案小組第4屆委員名冊</text:p>
      <text:p text:style-name="P1"><text:span text:style-name="T3">（任期：</text:span><text:span text:style-name="T4">101年</text:span><text:span text:style-name="T4">12</text:span><text:span text:style-name="T4">月</text:span><text:span text:style-name="T4">11</text:span><text:span text:style-name="T4">日</text:span><text:span text:style-name="T3">至</text:span><text:span text:style-name="T4">103年</text:span><text:span text:style-name="T4">12</text:span><text:span text:style-name="T4">月</text:span><text:span text:style-name="T4">10</text:span><text:span text:style-name="T4">日）</text:span></text:p>
      <text:p text:style-name="P2"/>
      <text:p text:style-name="P6">103年10月8日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3">聘（派）職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E1" office:value-type="string">
            <text:p text:style-name="P13">現職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>委員兼召集人</text:p>
          </table:table-cell>
          <table:table-cell table:style-name="表格1.A2" office:value-type="string">
            <text:p text:style-name="P9">鄧民治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副主任委員</text:p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蘇明通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主任秘書</text:p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張文富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4"><text:span text:style-name="T13">秘書處專門委員代理處長</text:span></text:p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馮淑真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4"><text:span text:style-name="T13">人事室代理主任</text:span></text:p>
          </table:table-cell>
        </table:table-row>
        <table:table-row table:style-name="表格1.2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陳月香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主計室主任</text:p>
          </table:table-cell>
        </table:table-row>
        <table:table-row table:style-name="表格1.2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陳韻石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法規會專門委員兼執行秘書</text:p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黃淑嬌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申訴會執行秘書</text:p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曹維霖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國會聯絡組專門委員</text:p>
          </table:table-cell>
        </table:table-row>
        <table:table-row table:style-name="表格1.10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黃馨慧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臺灣師範大學人類發展與家庭學系副教授</text:p>
          </table:table-cell>
        </table:table-row>
        <table:table-row table:style-name="表格1.1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9">楊芳婉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海國法律事務所律師 </text:p>
          </table:table-cell>
        </table:table-row>
        <table:table-row table:style-name="表格1.1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委　員</text:p>
          </table:table-cell>
          <table:table-cell table:style-name="表格1.A1" office:value-type="string">
            <text:p text:style-name="P9">劉梅君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5">國立政治大學勞工研究所教授</text:p>
          </table:table-cell>
        </table:table-row>
        <table:table-row table:style-name="表格1.13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0">委　員</text:p>
          </table:table-cell>
          <table:table-cell table:style-name="表格1.A1" office:value-type="string">
            <text:p text:style-name="P9">羅燦煐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4"><text:span text:style-name="T8">行政院性別平等會委員、</text:span><text:span text:style-name="T13">世新大學性別研究所教授、世新大學性別平等教育中心主任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08-11-28T13:41:00</meta:creation-date>
    <dc:creator>USER</dc:creator>
    <dc:date>2014-12-11T17:04:00</dc:date>
    <meta:print-date>2014-10-25T14:21:00</meta:print-date>
    <meta:editing-cycles>42</meta:editing-cycles>
    <meta:editing-duration>PT1H54M</meta:editing-duration>
    <meta:document-statistic meta:table-count="1" meta:image-count="0" meta:object-count="0" meta:page-count="1" meta:paragraph-count="69" meta:word-count="289" meta:character-count="315" meta:non-whitespace-character-count="303"/>
    <meta:generator>LibreOffice/5.1.2.2$Windows_x86 LibreOffice_project/d3bf12ecb743fc0d20e0be0c58ca359301eb705f</meta:generator>
  </office:meta>
</office:document-meta>
</file>