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3" office:value-type="string" calcext:value-type="string">
              <text:p>廠商名稱</text:p>
            </table:table-cell>
            <table:table-cell table:style-name="ce18" office:value-type="string" calcext:value-type="string">
              <text:p>機關名稱</text:p>
            </table:table-cell>
            <table:table-cell table:style-name="ce18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1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政府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政府工務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柳營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關廟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布袋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仁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後壁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永康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中埔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麻豆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北門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國立嘉義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太保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下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竹崎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經濟部工業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東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山上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六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楠西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左鎮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大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4" office:value-type="string" calcext:value-type="string">
            <text:p>創建營造有限公司</text:p>
          </table:table-cell>
          <table:table-cell table:style-name="ce19" office:value-type="string" calcext:value-type="string">
            <text:p>國軍退除役官兵輔導委員會佳里榮譽國民之家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2:.E41])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84859977" calcext:value-type="float">
            <text:p>84859977</text:p>
          </table:table-cell>
          <table:table-cell table:style-name="ce15" office:value-type="string" calcext:value-type="string">
            <text:p>連春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59977" calcext:value-type="float">
            <text:p>84859977</text:p>
          </table:table-cell>
          <table:table-cell table:style-name="ce15" office:value-type="string" calcext:value-type="string">
            <text:p>連春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43:.E44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 table:number-columns-spanned="1" table:number-rows-spanned="25">
            <text:p>3</text:p>
          </table:table-cell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政府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林邊鄉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埤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里港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佳冬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行政院農業委員會水土保持局臺南分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九如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寮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美濃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車城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園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內埔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麟洛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來義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內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恆春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高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滿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屏東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46:.E69])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1:.E74])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9">
            <text:p>5</text:p>
          </table:table-cell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行政院農業委員會水土保持局臺東分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海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海洋委員會海巡署東部分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中華郵政股份有限公司臺東郵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綠島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76:.E83])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13">
            <text:p>6</text:p>
          </table:table-cell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水里鄉公所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名間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集集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鹿谷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臺南市政府工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魚池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84805847" calcext:value-type="float">
            <text:p>84805847</text:p>
          </table:table-cell>
          <table:table-cell table:style-name="ce15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埔里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85:.E96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12">
            <text:p>7</text:p>
          </table:table-cell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麥寮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褒忠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二崙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四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臺西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98:.E108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8">
            <text:p>8</text:p>
          </table:table-cell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彰化市公所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大村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永靖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二水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110:.E116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20">
            <text:p>9</text:p>
          </table:table-cell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觀音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平鎮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新屋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養護工程處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龍潭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八德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楊梅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中壢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復興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龜山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政府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工業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水務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關西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蘆竹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竹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橫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水利署北區水資源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五峰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118:.E136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11">
            <text:p>10</text:p>
          </table:table-cell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六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林內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東勢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138:.E147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10">
            <text:p>11</text:p>
          </table:table-cell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古坑鄉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斗六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大埤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二崙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84507137" calcext:value-type="float">
            <text:p>84507137</text:p>
          </table:table-cell>
          <table:table-cell table:style-name="ce7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崙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149:.E157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47">
            <text:p>12</text:p>
          </table:table-cell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台灣中油股份有限公司油品行銷事業部台北營業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新屋區頭洲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松山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行政院農業委員會林務局新竹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台灣自來水股份有限公司第四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苗栗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澎湖縣七美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雲林縣林內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八里區八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54666501</text:p>
          </table:table-cell>
          <table:table-cell table:style-name="ce14" office:value-type="string" calcext:value-type="string">
            <text:p>冠博營造有限公司</text:p>
          </table:table-cell>
          <table:table-cell table:style-name="ce19" office:value-type="string" calcext:value-type="string">
            <text:p>雲林縣斗六市石榴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花蓮縣壽豐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觀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竹縣政府環境保護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國立教育廣播電臺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立長安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北投區湖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國防部後備指揮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政府環境保護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復興區光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貢寮區福連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烏來區福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灣高等法院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竹市東區關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私立文德女子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勞動部勞動力發展署北基宜花金馬分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立仁愛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大同區太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嘉義縣中埔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交通部臺灣鐵路管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汐止區北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台灣中油股份有限公司探採事業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鶯歌區鳳鳴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立龍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花蓮縣立瑞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竹市東區關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北市士林區芝山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南投縣南投市光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雙溪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新北市萬里區萬里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嘉義縣東石鄉塭港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臺中市梧棲區永寧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桃園市大溪區仁善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國立臺灣圖書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7" office:value-type="string" calcext:value-type="string">
            <text:p>冠博營造有限公司</text:p>
          </table:table-cell>
          <table:table-cell table:style-name="ce19" office:value-type="string" calcext:value-type="string">
            <text:p>國立臺北藝術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159:.E205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 table:number-columns-spanned="1" table:number-rows-spanned="32">
            <text:p>13</text:p>
          </table:table-cell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通霄鎮南和國民小學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豐原醫院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高速公路局中區養護工程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苗栗醫院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政府運動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苗栗市大同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甲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三義鄉鯉魚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僑善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安區大安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大倫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臺灣鐵路管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卓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苗栗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苑裡高級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新竹市香山區茄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通霄鎮通霄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南湖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獅潭鄉永興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立潭子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致民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東勢區石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照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大湖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信義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台灣糖業股份有限公司中彰區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竹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永貞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造橋鄉錦水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苑裡鎮蕉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207:.E237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 table:number-columns-spanned="1" table:number-rows-spanned="20">
            <text:p>14</text:p>
          </table:table-cell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六甲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七股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歸仁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南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嘉義縣布袋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安定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台灣糖業股份有限公司砂糖事業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7" office:value-type="string" calcext:value-type="string">
            <text:p>金定土木包工業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239:.E257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 table:number-columns-spanned="1" table:number-rows-spanned="7">
            <text:p>15</text:p>
          </table:table-cell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線西鄉公所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秀水鄉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經濟部水利署第四河川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和美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鹿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1" table:formula="of:=SUM([.E259:.E264])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22" table:formula="of:=[.E42]+[.E45]+[.E70]+[.E75]+[.E84]+[.E97]+[.E109]+[.E117]+[.E137]+[.E148]+[.E158]+[.E206]+[.E238]+[.E258]+[.E265]" office:value-type="float" office:value="982" calcext:value-type="float">
            <text:p>982</text:p>
          </table:table-cell>
          <table:table-cell table:number-columns-repeated="1019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4</text:span><text:span text:style-name="MT1">月至</text:span><text:span text:style-name="MT1">108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4</text:span><text:span text:style-name="MT1">月至</text:span><text:span text:style-name="MT1">108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5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5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5-23T11:35:17</dc:date>
    <meta:print-date>2019-05-23T10:30:37</meta:print-date>
    <meta:document-statistic meta:table-count="1" meta:cell-count="1048" meta:object-count="0"/>
    <meta:generator>LibreOffice/5.1.2.2$Windows_x86 LibreOffice_project/d3bf12ecb743fc0d20e0be0c58ca359301eb705f</meta:generator>
  </office:meta>
</office:document-meta>
</file>