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7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20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關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柳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後壁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太保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仁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竹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東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永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楠西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軍退除役官兵輔導委員會佳里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2:.E40])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 table:number-columns-spanned="1" table:number-rows-spanned="24">
            <text:p>2</text:p>
          </table:table-cell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政府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林邊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佳冬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埤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里港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行政院農業委員會水土保持局臺南分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美濃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九如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園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內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寮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車城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麟洛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六龜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恆春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高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屏東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42:.E64])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66:.E67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11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9:.E72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8">
            <text:p>5</text:p>
          </table:table-cell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海洋委員會海巡署東部分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綠島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74:.E80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12">
            <text:p>6</text:p>
          </table:table-cell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麥寮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四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82:.E92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彰化市公所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大村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永靖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二水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94:.E100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 table:number-columns-spanned="1" table:number-rows-spanned="13">
            <text:p>8</text:p>
          </table:table-cell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水里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名間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集集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鹿谷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魚池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埔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02:.E113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10">
            <text:p>9</text:p>
          </table:table-cell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15:.E123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20">
            <text:p>10</text:p>
          </table:table-cell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平鎮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養護工程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龍潭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新屋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八德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楊梅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中壢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復興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龜山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水務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關西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蘆竹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竹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橫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水利署北區水資源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五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25:.E143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 table:number-columns-spanned="1" table:number-rows-spanned="31">
            <text:p>11</text:p>
          </table:table-cell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政府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通霄鎮南和國民小學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衛生福利部豐原醫院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大安區大安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交通部高速公路局中區養護工程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衛生福利部苗栗醫院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政府運動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苗栗市大同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大甲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三義鄉鯉魚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警察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頭份市僑善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大倫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國立苗栗高級農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國立卓蘭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苑裡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新竹市香山區茄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南湖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獅潭鄉獅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立潭子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致民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臺中市東勢區石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立照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國立大湖高級農工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頭份市信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台灣糖業股份有限公司中彰區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頭份市永貞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造橋鄉錦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2" office:value-type="string" calcext:value-type="string">
            <text:p>16862170</text:p>
          </table:table-cell>
          <table:table-cell table:style-name="ce12" office:value-type="string" calcext:value-type="string">
            <text:p>大永陞營造有限公司</text:p>
          </table:table-cell>
          <table:table-cell table:style-name="ce21" office:value-type="string" calcext:value-type="string">
            <text:p>苗栗縣苑裡鎮蕉埔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45:.E174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 table:number-columns-spanned="1" table:number-rows-spanned="13">
            <text:p>12</text:p>
          </table:table-cell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南區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76:.E187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 table:number-columns-spanned="1" table:number-rows-spanned="9">
            <text:p>13</text:p>
          </table:table-cell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古坑鄉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大埤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崙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89:.E196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24" table:formula="of:=[.E41]+[.E68]+[.E65]+[.E73]+[.E81]+[.E114]+[.E93]+[.E101]+[.E144]+[.E124]+[.E188]+[.E197]+[.E175]" office:value-type="float" office:value="861" calcext:value-type="float">
            <text:p>861</text:p>
          </table:table-cell>
          <table:table-cell table:number-columns-repeated="1019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5</text:span><text:span text:style-name="MT1">月至</text:span><text:span text:style-name="MT1">108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5</text:span><text:span text:style-name="MT1">月至</text:span><text:span text:style-name="MT1">108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6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6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6-24T17:23:11</dc:date>
    <meta:print-date>2019-06-24T17:00:45</meta:print-date>
    <meta:document-statistic meta:table-count="1" meta:cell-count="778" meta:object-count="0"/>
    <meta:generator>LibreOffice/5.1.2.2$Windows_x86 LibreOffice_project/d3bf12ecb743fc0d20e0be0c58ca359301eb705f</meta:generator>
  </office:meta>
</office:document-meta>
</file>