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85.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27">
            <text:p>1</text:p>
          </table:table-cell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六龜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枋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8147214</text:p>
          </table:table-cell>
          <table:table-cell table:style-name="ce3" office:value-type="string" calcext:value-type="string">
            <text:p>鴻甲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:.E27])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2">
            <text:p>2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軍退除役官兵輔導委員會佳里榮譽國民之家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29:.E59])" office:value-type="float" office:value="73" calcext:value-type="float">
            <text:p>7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">
            <text:p>3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1:.E62])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5">
            <text:p>4</text:p>
          </table:table-cell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長治鄉公所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2960859</text:p>
          </table:table-cell>
          <table:table-cell table:style-name="ce3" office:value-type="string" calcext:value-type="string">
            <text:p>屏信土木包工業</text:p>
          </table:table-cell>
          <table:table-cell table:style-name="ce3" office:value-type="string" calcext:value-type="string">
            <text:p>屏東縣萬巒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4:.E67])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5</text:p>
          </table:table-cell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土庫鎮公所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麥寮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虎尾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褒忠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元長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西螺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二崙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四湖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06960</text:p>
          </table:table-cell>
          <table:table-cell table:style-name="ce3" office:value-type="string" calcext:value-type="string">
            <text:p>起富營造工程有限公司</text:p>
          </table:table-cell>
          <table:table-cell table:style-name="ce3" office:value-type="string" calcext:value-type="string">
            <text:p>雲林縣臺西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69:.E79])" office:value-type="float" office:value="63" calcext:value-type="float">
            <text:p>6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6</text:p>
          </table:table-cell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政府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水林鄉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斗南鎮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斗六市公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西螺鎮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林內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元長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東勢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842669</text:p>
          </table:table-cell>
          <table:table-cell table:style-name="ce3" office:value-type="string" calcext:value-type="string">
            <text:p>建中土木包工業</text:p>
          </table:table-cell>
          <table:table-cell table:style-name="ce3" office:value-type="string" calcext:value-type="string">
            <text:p>雲林縣口湖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81:.E89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7</text:p>
          </table:table-cell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臺東縣海端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7763801</text:p>
          </table:table-cell>
          <table:table-cell table:style-name="ce3" office:value-type="string" calcext:value-type="string">
            <text:p>國泰土木包工業</text:p>
          </table:table-cell>
          <table:table-cell table:style-name="ce3" office:value-type="string" calcext:value-type="string">
            <text:p>海洋委員會海巡署東部分署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1:.E97])" office:value-type="float" office:value="61" calcext:value-type="float">
            <text:p>6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8">
            <text:p>8</text:p>
          </table:table-cell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彰化市公所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大村鄉公所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永靖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彰化縣二水鄉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64127530</text:p>
          </table:table-cell>
          <table:table-cell table:style-name="ce3" office:value-type="string" calcext:value-type="string">
            <text:p>新谷昌營造工程股份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99:.E105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1">
            <text:p>9</text:p>
          </table:table-cell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政府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通霄鎮南和國民小學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衛生福利部豐原醫院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大安區大安國民小學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衛生福利部苗栗醫院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大甲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三義鄉鯉魚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警察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頭份市僑善國民小學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交通部高速公路局中區養護工程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國立苗栗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立日南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交通部臺灣鐵路管理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國立卓蘭高級中等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立苑裡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新竹市香山區茄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苗栗市大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苑裡鎮藍田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立南湖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獅潭鄉獅潭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立潭子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清水區大秀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立致民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東勢區石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立照南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國立大湖高級農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造橋鄉錦水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苗栗縣苑裡鎮蕉埔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16862170</text:p>
          </table:table-cell>
          <table:table-cell table:style-name="ce3" office:value-type="string" calcext:value-type="string">
            <text:p>大永陞營造有限公司</text:p>
          </table:table-cell>
          <table:table-cell table:style-name="ce3" office:value-type="string" calcext:value-type="string">
            <text:p>臺中市政府運動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07:.E136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3">
            <text:p>10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北埔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38:.E149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33">
            <text:p>11</text:p>
          </table:table-cell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高雄郵局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都市發展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新竹郵局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鳳山高級商工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南科國際實驗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安平區安平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左營區福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國立臺南大學附屬啟聰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中華郵政股份有限公司嘉義郵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三民區河堤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內門區溝坪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林園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岡山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路竹區北嶺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佳里區仁愛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立柳營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英明國民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動物保護處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中正高級工業職業學校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立文山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橋頭區仕隆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屏東縣琉球鄉公所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臺南市東區大同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屏東縣立東港高級中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鼓山區壽山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3899263</text:p>
          </table:table-cell>
          <table:table-cell table:style-name="ce3" office:value-type="string" calcext:value-type="string">
            <text:p>開登營造股份有限公司</text:p>
          </table:table-cell>
          <table:table-cell table:style-name="ce3" office:value-type="string" calcext:value-type="string">
            <text:p>高雄市三民區陽明國民小學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"/>
          <table:table-cell table:style-name="ce5" table:formula="of:=SUM([.E151:.E182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number-columns-repeated="2" table:style-name="ce1"/>
          <table:table-cell table:style-name="ce5" office:value-type="float" office:value="695" calcext:value-type="float">
            <text:p>695</text:p>
          </table:table-cell>
          <table:table-cell table:number-columns-repeated="1019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7</text:span><text:span text:style-name="MT1">月至</text:span><text:span text:style-name="MT1">108</text:span><text:span text:style-name="MT1">年</text:span><text:span text:style-name="MT1">6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7</text:span><text:span text:style-name="MT1">年</text:span><text:span text:style-name="MT1">7</text:span><text:span text:style-name="MT1">月至</text:span><text:span text:style-name="MT1">108</text:span><text:span text:style-name="MT1">年</text:span><text:span text:style-name="MT1">6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8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8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0:16:09</meta:creation-date>
    <dc:creator>user</dc:creator>
    <dc:date>2019-08-30T10:25:57</dc:date>
    <meta:print-date>2019-08-30T10:25:46</meta:print-date>
    <meta:document-statistic meta:table-count="1" meta:cell-count="724" meta:object-count="0"/>
    <meta:generator>LibreOffice/5.1.2.2$Windows_x86 LibreOffice_project/d3bf12ecb743fc0d20e0be0c58ca359301eb705f</meta:generator>
  </office:meta>
</office:document-meta>
</file>