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7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軍退除役官兵輔導委員會佳里榮譽國民之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37])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2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39:.E64])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3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6:.E68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4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內政部移民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花蓮縣玉里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70:.E78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5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公用天然氣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0:.E91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6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獅潭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卓蘭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文化觀光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3:.E103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7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5:.E116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8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環境保護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18:.E130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505" calcext:value-type="float">
            <text:p>505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0</text:span><text:span text:style-name="MT1">月至</text:span><text:span text:style-name="MT1">108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0</text:span><text:span text:style-name="MT1">月至</text:span><text:span text:style-name="MT1">108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5:08:50</meta:creation-date>
    <dc:creator>沈仕鴻</dc:creator>
    <dc:date>2019-11-29T15:34:09</dc:date>
    <meta:print-date>2019-11-29T15:34:05</meta:print-date>
    <meta:document-statistic meta:table-count="1" meta:cell-count="519" meta:object-count="0"/>
    <meta:generator>LibreOffice/5.1.2.2$Windows_x86 LibreOffice_project/d3bf12ecb743fc0d20e0be0c58ca359301eb705f</meta:generator>
  </office:meta>
</office:document-meta>
</file>