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12" office:value-type="string" calcext:value-type="string">
              <text:p>廠商名稱</text:p>
            </table:table-cell>
            <table:table-cell table:style-name="ce17" office:value-type="string" calcext:value-type="string">
              <text:p>機關名稱</text:p>
            </table:table-cell>
            <table:table-cell table:style-name="ce17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float" office:value="1" calcext:value-type="float" table:number-columns-spanned="1" table:number-rows-spanned="39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將軍區公所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交通部公路總局第五區養護工程處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東山區公所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新營區公所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政府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白河區公所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市政府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布袋鎮公所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歸仁區公所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新市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行政院農業委員會水土保持局南投分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仁德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善化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柳營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西港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七股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佳里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安定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水上鄉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政府工務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新港鄉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義竹鄉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永康區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鹽水區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鹿草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民雄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大內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六甲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南化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後壁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玉井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官田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六腳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安南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溪口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臺南市下營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嘉義縣大林鎮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3" office:value-type="string" calcext:value-type="string">
            <text:p>創建營造有限公司</text:p>
          </table:table-cell>
          <table:table-cell table:style-name="ce18" office:value-type="string" calcext:value-type="string">
            <text:p>國軍退除役官兵輔導委員會佳里榮譽國民之家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0" table:formula="of:=SUM([.E2:.E39])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 table:number-columns-spanned="1" table:number-rows-spanned="27">
            <text:p>2</text:p>
          </table:table-cell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政府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林邊鄉公所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鹽埔鄉公所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行政院農業委員會水土保持局臺南分局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里港鄉公所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恆春鎮公所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內埔鄉公所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長治鄉公所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新埤鄉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高雄市美濃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高雄市六龜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高樹鄉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屏東市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九如鄉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高雄市杉林區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佳冬鄉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麟洛鄉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來義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高雄市田寮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高雄市內門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新園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瑪家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枋寮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萬巒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潮州鎮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8" office:value-type="string" calcext:value-type="string">
            <text:p>屏東縣竹田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0" table:formula="of:=SUM([.E41:.E66])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 table:number-columns-spanned="1" table:number-rows-spanned="14">
            <text:p>3</text:p>
          </table:table-cell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麻豆區公所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佳里區公所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安定區公所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北門區公所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西港區公所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七股區公所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山上區公所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安南區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學甲區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官田區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經濟部工業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下營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8" office:value-type="string" calcext:value-type="string">
            <text:p>臺南市玉井區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0" table:formula="of:=SUM([.E68:.E80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13">
            <text:p>4</text:p>
          </table:table-cell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縣新豐鄉公所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縣政府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縣湖口鄉公所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縣新埔鎮公所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縣竹北市公所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縣關西鎮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台灣中油股份有限公司天然氣事業部北區營業處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縣寶山鄉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縣峨眉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台灣中油股份有限公司天然氣事業部公用天然氣營業處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縣北埔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70655993</text:p>
          </table:table-cell>
          <table:table-cell table:style-name="ce7" office:value-type="string" calcext:value-type="string">
            <text:p>家凱營造有限公司</text:p>
          </table:table-cell>
          <table:table-cell table:style-name="ce18" office:value-type="string" calcext:value-type="string">
            <text:p>新竹市政府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82:.E93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 table:number-columns-spanned="1" table:number-rows-spanned="14">
            <text:p>5</text:p>
          </table:table-cell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嘉義縣政府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臺南市白河區公所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臺南市後壁區公所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臺南市柳營區公所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交通部公路總局第五區養護工程處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嘉義縣六腳鄉公所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經濟部工業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臺南市新營區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嘉義縣新港鄉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嘉義縣太保市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嘉義市政府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國立嘉義大學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42562592</text:p>
          </table:table-cell>
          <table:table-cell table:style-name="ce7" office:value-type="string" calcext:value-type="string">
            <text:p>毅達營造有限公司</text:p>
          </table:table-cell>
          <table:table-cell table:style-name="ce18" office:value-type="string" calcext:value-type="string">
            <text:p>嘉義市政府環境保護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0" table:formula="of:=SUM([.E95:.E107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 table:number-columns-spanned="1" table:number-rows-spanned="12">
            <text:p>6</text:p>
          </table:table-cell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臺東縣長濱鄉公所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臺東縣成功鎮公所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臺東縣政府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行政院農業委員會水土保持局臺東分局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臺東縣海端鄉公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臺東縣綠島鄉公所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內政部移民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海洋委員會海巡署東部分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臺東縣鹿野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花蓮縣玉里鎮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8" office:value-type="string" calcext:value-type="string">
            <text:p>花蓮縣豐濱鄉公所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0" table:formula="of:=SUM([.E109:.E119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4">
            <text:p>7</text:p>
          </table:table-cell>
          <table:table-cell table:style-name="ce8" office:value-type="string" calcext:value-type="string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8" office:value-type="string" calcext:value-type="string">
            <text:p>屏東縣萬丹鄉公所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8" office:value-type="string" calcext:value-type="string">
            <text:p>屏東縣鹽埔鄉公所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string" calcext:value-type="string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8" office:value-type="string" calcext:value-type="string">
            <text:p>屏東縣長治鄉公所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0" table:formula="of:=SUM([.E121:.E123])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21" table:formula="of:=[.E40]+[.E108]+[.E67]+[.E94]+[.E120]+[.E124]+[.E81]" office:value-type="float" office:value="479" calcext:value-type="float">
            <text:p>479</text:p>
          </table:table-cell>
          <table:table-cell table:number-columns-repeated="1019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7</text:span><text:span text:style-name="MT1">年</text:span><text:span text:style-name="MT1">11</text:span><text:span text:style-name="MT1">月至</text:span><text:span text:style-name="MT1">108</text:span><text:span text:style-name="MT1">年</text:span><text:span text:style-name="MT1">10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7</text:span><text:span text:style-name="MT1">年</text:span><text:span text:style-name="MT1">11</text:span><text:span text:style-name="MT1">月至</text:span><text:span text:style-name="MT1">108</text:span><text:span text:style-name="MT1">年</text:span><text:span text:style-name="MT1">10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12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12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19-01-02T11:23:53</meta:creation-date>
    <dc:creator>沈仕鴻</dc:creator>
    <dc:date>2020-01-02T11:29:42</dc:date>
    <meta:print-date>2020-01-02T11:29:31</meta:print-date>
    <meta:document-statistic meta:table-count="1" meta:cell-count="492" meta:object-count="0"/>
    <meta:generator>LibreOffice/5.1.2.2$Windows_x86 LibreOffice_project/d3bf12ecb743fc0d20e0be0c58ca359301eb705f</meta:generator>
  </office:meta>
</office:document-meta>
</file>