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8.46mm"/>
    </style:style>
    <style:style style:name="co4" style:family="table-column">
      <style:table-column-properties fo:break-before="auto" style:column-width="107.12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9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軍退除役官兵輔導委員會佳里榮譽國民之家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:.E39])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2</text:p>
          </table:table-cell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六龜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1:.E65])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3</text:p>
          </table:table-cell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67:.E82])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4</text:p>
          </table:table-cell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106241</text:p>
          </table:table-cell>
          <table:table-cell table:style-name="ce3" office:value-type="string" calcext:value-type="string">
            <text:p>吉田土木包工業(合夥)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84:.E96])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6">
            <text:p>5</text:p>
          </table:table-cell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海端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金峰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台灣糖業股份有限公司花東區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臺東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關山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8977312</text:p>
          </table:table-cell>
          <table:table-cell table:style-name="ce3" office:value-type="string" calcext:value-type="string">
            <text:p>兄弟土木包工業</text:p>
          </table:table-cell>
          <table:table-cell table:style-name="ce3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98:.E112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6</text:p>
          </table:table-cell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</text:p>
          </table:table-cell>
          <table:table-cell table:style-name="ce3" office:value-type="string" calcext:value-type="string">
            <text:p>苗栗縣政府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</text:p>
          </table:table-cell>
          <table:table-cell table:style-name="ce3" office:value-type="string" calcext:value-type="string">
            <text:p>苗栗縣西湖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</text:p>
          </table:table-cell>
          <table:table-cell table:style-name="ce3" office:value-type="string" calcext:value-type="string">
            <text:p>苗栗縣造橋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</text:p>
          </table:table-cell>
          <table:table-cell table:style-name="ce3" office:value-type="string" calcext:value-type="string">
            <text:p>苗栗縣頭屋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</text:p>
          </table:table-cell>
          <table:table-cell table:style-name="ce3" office:value-type="string" calcext:value-type="string">
            <text:p>苗栗縣頭份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</text:p>
          </table:table-cell>
          <table:table-cell table:style-name="ce3" office:value-type="string" calcext:value-type="string">
            <text:p>苗栗縣獅潭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</text:p>
          </table:table-cell>
          <table:table-cell table:style-name="ce3" office:value-type="string" calcext:value-type="string">
            <text:p>苗栗縣通霄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</text:p>
          </table:table-cell>
          <table:table-cell table:style-name="ce3" office:value-type="string" calcext:value-type="string">
            <text:p>苗栗縣銅鑼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9675930</text:p>
          </table:table-cell>
          <table:table-cell table:style-name="ce3" office:value-type="string" calcext:value-type="string">
            <text:p>立宇土木包工業</text:p>
          </table:table-cell>
          <table:table-cell table:style-name="ce3" office:value-type="string" calcext:value-type="string">
            <text:p>苗栗縣三義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114:.E123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7</text:p>
          </table:table-cell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二崙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臺西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四湖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東勢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林內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07137</text:p>
          </table:table-cell>
          <table:table-cell table:style-name="ce3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125:.E138])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8</text:p>
          </table:table-cell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台灣中油股份有限公司天然氣事業部北區營業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台灣中油股份有限公司天然氣事業部公用天然氣營業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140:.E150])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9</text:p>
          </table:table-cell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86378</text:p>
          </table:table-cell>
          <table:table-cell table:style-name="ce3" office:value-type="string" calcext:value-type="string">
            <text:p>德勝營造有限公司</text:p>
          </table:table-cell>
          <table:table-cell table:style-name="ce3" office:value-type="string" calcext:value-type="string">
            <text:p>南投縣國姓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152:.E154])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10</text:p>
          </table:table-cell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970627</text:p>
          </table:table-cell>
          <table:table-cell table:style-name="ce3" office:value-type="string" calcext:value-type="string">
            <text:p>岦珅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156:.E173])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8">
            <text:p>11</text:p>
          </table:table-cell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立三重高級中學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九份國民小學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瑞芳區鼻頭國民小學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店區屈尺國民小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大安區公館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中山女子高級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中正區螢橋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螢橋國民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萬華區西門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萬華區雙園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文山區景興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泰山區義學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瑠公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立中和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國立政治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韻鏗學校財團法人臺北市協和祐德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桃源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立南門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萬華區龍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貢寮區澳底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臺北市泉源實驗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竹縣關西鎮東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國立臺灣師範大學附屬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汐止區白雲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新莊區新泰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竹縣關西鎮錦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586735</text:p>
          </table:table-cell>
          <table:table-cell table:style-name="ce3" office:value-type="string" calcext:value-type="string">
            <text:p>童心園營造工程有限公司</text:p>
          </table:table-cell>
          <table:table-cell table:style-name="ce3" office:value-type="string" calcext:value-type="string">
            <text:p>新北市淡水區中泰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175:.E201])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12</text:p>
          </table:table-cell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高雄市岡山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高雄市燕巢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經濟部加工出口區管理處高雄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高雄市政府地政局土地開發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空軍航空技術學院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0929159</text:p>
          </table:table-cell>
          <table:table-cell table:style-name="ce3" office:value-type="string" calcext:value-type="string">
            <text:p>郁程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03:.E215])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13</text:p>
          </table:table-cell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台灣糖業股份有限公司砂糖事業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17:.E234])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14</text:p>
          </table:table-cell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內政部移民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海洋委員會海巡署東部分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鹿野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花蓮縣玉里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海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花蓮縣豐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36:.E246])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15</text:p>
          </table:table-cell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嘉義縣梅山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031805</text:p>
          </table:table-cell>
          <table:table-cell table:style-name="ce3" office:value-type="string" calcext:value-type="string">
            <text:p>冠瑛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48:.E252])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9">
            <text:p>16</text:p>
          </table:table-cell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土庫鎮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臺西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東勢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54:.E261])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17</text:p>
          </table:table-cell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金峰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池上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花蓮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鹿野地區農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台灣自來水股份有限公司第十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行政院農業委員會臺東區農業改良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國立關山高級工商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台灣糖業股份有限公司花東區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達仁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花蓮縣富里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海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748797</text:p>
          </table:table-cell>
          <table:table-cell table:style-name="ce3" office:value-type="string" calcext:value-type="string">
            <text:p>鈺鴻土木包工業(獨資)</text:p>
          </table:table-cell>
          <table:table-cell table:style-name="ce3" office:value-type="string" calcext:value-type="string">
            <text:p>臺東縣關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63:.E282])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18</text:p>
          </table:table-cell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2116825</text:p>
          </table:table-cell>
          <table:table-cell table:style-name="ce3" office:value-type="string" calcext:value-type="string">
            <text:p>再生營造有限公司</text:p>
          </table:table-cell>
          <table:table-cell table:style-name="ce3" office:value-type="string" calcext:value-type="string">
            <text:p>國軍退除役官兵輔導委員會白河榮譽國民之家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284:.E302])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19</text:p>
          </table:table-cell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國立臺東高級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國立臺東專科學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金峰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國立臺東大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臺東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關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交通部航港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中華郵政股份有限公司臺東郵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台灣糖業股份有限公司休閒遊憩事業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98249</text:p>
          </table:table-cell>
          <table:table-cell table:style-name="ce3" office:value-type="string" calcext:value-type="string">
            <text:p>東宇營造工程有限公司</text:p>
          </table:table-cell>
          <table:table-cell table:style-name="ce3" office:value-type="string" calcext:value-type="string">
            <text:p>台灣自來水股份有限公司第十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304:.E320])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20</text:p>
          </table:table-cell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322:.E324])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21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326:.E327])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22</text:p>
          </table:table-cell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行政院農業委員會林務局新竹林區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水利署北區水資源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329:.E342])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5">
            <text:p>23</text:p>
          </table:table-cell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交通部高速公路局中區養護工程分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通霄鎮南和國民小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衛生福利部苗栗醫院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臺中市立日南國民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三義鄉鯉魚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警察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國立苗栗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國立卓蘭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臺中市大安區大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衛生福利部豐原醫院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新竹市香山區茄苳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頭份市永貞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立苑裡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苑裡鎮藍田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公館鄉開礦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獅潭鄉獅潭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臺中市清水區大秀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頭份市僑善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臺中市海岸資源漁業發展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臺中市東勢區石城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立照南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造橋鄉錦水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344:.E367])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9">
            <text:p>24</text:p>
          </table:table-cell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國家人權博物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42068</text:p>
          </table:table-cell>
          <table:table-cell table:style-name="ce3" office:value-type="string" calcext:value-type="string">
            <text:p>坤峯營造有限公司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369:.E376])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25</text:p>
          </table:table-cell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獅子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立車城國民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原住民族委員會原住民族文化發展中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台灣自來水股份有限公司第七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立來義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三地門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國立屏東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945243</text:p>
          </table:table-cell>
          <table:table-cell table:style-name="ce3" office:value-type="string" calcext:value-type="string">
            <text:p>弘威營造有限公司</text:p>
          </table:table-cell>
          <table:table-cell table:style-name="ce3" office:value-type="string" calcext:value-type="string">
            <text:p>屏東縣泰武鄉泰武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378:.E387])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26</text:p>
          </table:table-cell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政府經濟發展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政府社會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中華郵政股份有限公司高雄郵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中華郵政股份有限公司臺南郵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政府都市發展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立高雄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立鳳山高級商工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立南科國際實驗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鳥松區大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旗山區鼓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中華郵政股份有限公司嘉義郵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內門區溝坪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鳳山區中正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立岡山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立柳營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防部軍備局生產製造中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立英明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立文山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屏東縣琉球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東區大同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屏東縣立東港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三民區陽明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389:.E413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27</text:p>
          </table:table-cell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苗栗市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三義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大湖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公館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泰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18322</text:p>
          </table:table-cell>
          <table:table-cell table:style-name="ce3" office:value-type="string" calcext:value-type="string">
            <text:p>冠翔營造有限公司</text:p>
          </table:table-cell>
          <table:table-cell table:style-name="ce3" office:value-type="string" calcext:value-type="string">
            <text:p>苗栗縣政府文化觀光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15:.E424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28</text:p>
          </table:table-cell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彰化市公所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大村鄉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永靖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26:.E430])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29</text:p>
          </table:table-cell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(合夥)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32:.E447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0">
            <text:p>30</text:p>
          </table:table-cell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政府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國立花蓮高級中學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花蓮市中正國民小學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花蓮市鑄強國民小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吉安鄉宜昌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國立花蓮高級農業職業學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新城鄉北埔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吉安鄉稻香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立秀林國民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瑞穗鄉鶴岡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立萬榮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玉里鎮高寮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國立玉里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花蓮市北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光復鄉太巴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壽豐鄉志學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秀林鄉景美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秀林鄉銅門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5791945</text:p>
          </table:table-cell>
          <table:table-cell table:style-name="ce3" office:value-type="string" calcext:value-type="string">
            <text:p>金源土木包工業</text:p>
          </table:table-cell>
          <table:table-cell table:style-name="ce3" office:value-type="string" calcext:value-type="string">
            <text:p>花蓮縣花蓮市明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49:.E467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31</text:p>
          </table:table-cell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春日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796005</text:p>
          </table:table-cell>
          <table:table-cell table:style-name="ce3" office:value-type="string" calcext:value-type="string">
            <text:p>邑川營造工程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69:.E477]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32</text:p>
          </table:table-cell>
          <table:table-cell table:style-name="ce3" office:value-type="string" calcext:value-type="string">
            <text:p>54242217</text:p>
          </table:table-cell>
          <table:table-cell table:style-name="ce3" office:value-type="string" calcext:value-type="string">
            <text:p>期威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242217</text:p>
          </table:table-cell>
          <table:table-cell table:style-name="ce3" office:value-type="string" calcext:value-type="string">
            <text:p>期威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242217</text:p>
          </table:table-cell>
          <table:table-cell table:style-name="ce3" office:value-type="string" calcext:value-type="string">
            <text:p>期威營造有限公司</text:p>
          </table:table-cell>
          <table:table-cell table:style-name="ce3" office:value-type="string" calcext:value-type="string">
            <text:p>行政院農業委員會林務局南投林區管理處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242217</text:p>
          </table:table-cell>
          <table:table-cell table:style-name="ce3" office:value-type="string" calcext:value-type="string">
            <text:p>期威營造有限公司</text:p>
          </table:table-cell>
          <table:table-cell table:style-name="ce3" office:value-type="string" calcext:value-type="string">
            <text:p>南投縣信義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242217</text:p>
          </table:table-cell>
          <table:table-cell table:style-name="ce3" office:value-type="string" calcext:value-type="string">
            <text:p>期威營造有限公司</text:p>
          </table:table-cell>
          <table:table-cell table:style-name="ce3" office:value-type="string" calcext:value-type="string">
            <text:p>國立臺灣大學生物資源暨農學院實驗林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79:.E483])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33</text:p>
          </table:table-cell>
          <table:table-cell table:style-name="ce3" office:value-type="string" calcext:value-type="string">
            <text:p>77726826</text:p>
          </table:table-cell>
          <table:table-cell table:style-name="ce3" office:value-type="string" calcext:value-type="string">
            <text:p>進順土木包工業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7726826</text:p>
          </table:table-cell>
          <table:table-cell table:style-name="ce3" office:value-type="string" calcext:value-type="string">
            <text:p>進順土木包工業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7726826</text:p>
          </table:table-cell>
          <table:table-cell table:style-name="ce3" office:value-type="string" calcext:value-type="string">
            <text:p>進順土木包工業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85:.E487])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34</text:p>
          </table:table-cell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鳥松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政府地政局土地開發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燕巢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茄萣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湖內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立明華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新興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前金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254985</text:p>
          </table:table-cell>
          <table:table-cell table:style-name="ce3" office:value-type="string" calcext:value-type="string">
            <text:p>友文營造有限公司</text:p>
          </table:table-cell>
          <table:table-cell table:style-name="ce3" office:value-type="string" calcext:value-type="string">
            <text:p>高雄市前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489:.E505])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35</text:p>
          </table:table-cell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屏東縣霧臺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屏東縣三地門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臺灣屏東農田水利會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經濟部水利署第七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行政院農業委員會林務局屏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屏東縣立泰武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224836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507:.E515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36</text:p>
          </table:table-cell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臺東市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經濟部水利署第八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530947</text:p>
          </table:table-cell>
          <table:table-cell table:style-name="ce3" office:value-type="string" calcext:value-type="string">
            <text:p>申甲營造工程有限公司</text:p>
          </table:table-cell>
          <table:table-cell table:style-name="ce3" office:value-type="string" calcext:value-type="string">
            <text:p>臺東縣達仁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517:.E526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6">
            <text:p>37</text:p>
          </table:table-cell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國立中正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龍崎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2707282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528:.E542])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38</text:p>
          </table:table-cell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東區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交通部民用航空局臺南航空站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台灣糖業股份有限公司台糖長榮酒店(台南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544:.E559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39</text:p>
          </table:table-cell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交通部公路總局第四區養護工程處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吉安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政府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臺灣港務股份有限公司花蓮港務分公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玉里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新城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卓溪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花蓮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國立東華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壽豐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98670</text:p>
          </table:table-cell>
          <table:table-cell table:style-name="ce3" office:value-type="string" calcext:value-type="string">
            <text:p>路豐營造有限公司</text:p>
          </table:table-cell>
          <table:table-cell table:style-name="ce3" office:value-type="string" calcext:value-type="string">
            <text:p>花蓮縣光復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561:.E572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40</text:p>
          </table:table-cell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高雄市政府水利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淡水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樹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經濟部水利署南區水資源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經濟部水利署第八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經濟部水利署第二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中市政府水利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桃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新店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瑞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經濟部水利署第十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北市新莊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桃園市大溪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臺灣港務股份有限公司基隆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306416</text:p>
          </table:table-cell>
          <table:table-cell table:style-name="ce3" office:value-type="string" calcext:value-type="string">
            <text:p>百匯營造股份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574:.E595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2">
            <text:p>41</text:p>
          </table:table-cell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台灣糖業股份有限公司高雄區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橋頭區興糖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前鎮區鎮昌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立阿蓮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鳳山區文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屏東縣立光春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大社區觀音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鳳山區忠孝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內門區溝坪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屏東縣枋寮鄉枋寮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鼓山區鼓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屏東縣立瑪家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國防部軍備局生產製造中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仁武區竹後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楠梓區莒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屏東縣屏東市勝利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屏東縣屏東市仁愛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阿蓮區中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大樹區九曲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縣私立高苑高級工商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內門區景義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屏東縣萬丹鄉新庄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政府消防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三民區陽明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林園區王公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鹽埕區光榮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屏東縣立中正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710289</text:p>
          </table:table-cell>
          <table:table-cell table:style-name="ce3" office:value-type="string" calcext:value-type="string">
            <text:p>昌裕土木包工業</text:p>
          </table:table-cell>
          <table:table-cell table:style-name="ce3" office:value-type="string" calcext:value-type="string">
            <text:p>高雄市路竹區大社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597:.E627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6">
            <text:p>42</text:p>
          </table:table-cell>
          <table:table-cell table:style-name="ce3" office:value-type="string" calcext:value-type="string">
            <text:p>54138777</text:p>
          </table:table-cell>
          <table:table-cell table:style-name="ce3" office:value-type="string" calcext:value-type="string">
            <text:p>晉通營造有限公司</text:p>
          </table:table-cell>
          <table:table-cell table:style-name="ce3" office:value-type="string" calcext:value-type="string">
            <text:p>行政院農業委員會林務局羅東林區管理處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38777</text:p>
          </table:table-cell>
          <table:table-cell table:style-name="ce3" office:value-type="string" calcext:value-type="string">
            <text:p>晉通營造有限公司</text:p>
          </table:table-cell>
          <table:table-cell table:style-name="ce3" office:value-type="string" calcext:value-type="string">
            <text:p>國軍退除役官兵輔導委員會福壽山農場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38777</text:p>
          </table:table-cell>
          <table:table-cell table:style-name="ce3" office:value-type="string" calcext:value-type="string">
            <text:p>晉通營造有限公司</text:p>
          </table:table-cell>
          <table:table-cell table:style-name="ce3" office:value-type="string" calcext:value-type="string">
            <text:p>新北市政府觀光旅遊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38777</text:p>
          </table:table-cell>
          <table:table-cell table:style-name="ce3" office:value-type="string" calcext:value-type="string">
            <text:p>晉通營造有限公司</text:p>
          </table:table-cell>
          <table:table-cell table:style-name="ce3" office:value-type="string" calcext:value-type="string">
            <text:p>宜蘭縣冬山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38777</text:p>
          </table:table-cell>
          <table:table-cell table:style-name="ce3" office:value-type="string" calcext:value-type="string">
            <text:p>晉通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38777</text:p>
          </table:table-cell>
          <table:table-cell table:style-name="ce3" office:value-type="string" calcext:value-type="string">
            <text:p>晉通營造有限公司</text:p>
          </table:table-cell>
          <table:table-cell table:style-name="ce3" office:value-type="string" calcext:value-type="string">
            <text:p>宜蘭縣羅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38777</text:p>
          </table:table-cell>
          <table:table-cell table:style-name="ce3" office:value-type="string" calcext:value-type="string">
            <text:p>晉通營造有限公司</text:p>
          </table:table-cell>
          <table:table-cell table:style-name="ce3" office:value-type="string" calcext:value-type="string">
            <text:p>國軍退除役官兵輔導委員會榮民森林保育事業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38777</text:p>
          </table:table-cell>
          <table:table-cell table:style-name="ce3" office:value-type="string" calcext:value-type="string">
            <text:p>晉通營造有限公司</text:p>
          </table:table-cell>
          <table:table-cell table:style-name="ce3" office:value-type="string" calcext:value-type="string">
            <text:p>新北市政府採購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38777</text:p>
          </table:table-cell>
          <table:table-cell table:style-name="ce3" office:value-type="string" calcext:value-type="string">
            <text:p>晉通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38777</text:p>
          </table:table-cell>
          <table:table-cell table:style-name="ce3" office:value-type="string" calcext:value-type="string">
            <text:p>晉通營造有限公司</text:p>
          </table:table-cell>
          <table:table-cell table:style-name="ce3" office:value-type="string" calcext:value-type="string">
            <text:p>交通部高速公路局北區養護工程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38777</text:p>
          </table:table-cell>
          <table:table-cell table:style-name="ce3" office:value-type="string" calcext:value-type="string">
            <text:p>晉通營造有限公司</text:p>
          </table:table-cell>
          <table:table-cell table:style-name="ce3" office:value-type="string" calcext:value-type="string">
            <text:p>臺灣宜蘭農田水利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38777</text:p>
          </table:table-cell>
          <table:table-cell table:style-name="ce3" office:value-type="string" calcext:value-type="string">
            <text:p>晉通營造有限公司</text:p>
          </table:table-cell>
          <table:table-cell table:style-name="ce3" office:value-type="string" calcext:value-type="string">
            <text:p>國立海洋科技博物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38777</text:p>
          </table:table-cell>
          <table:table-cell table:style-name="ce3" office:value-type="string" calcext:value-type="string">
            <text:p>晉通營造有限公司</text:p>
          </table:table-cell>
          <table:table-cell table:style-name="ce3" office:value-type="string" calcext:value-type="string">
            <text:p>臺北市大安區古亭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38777</text:p>
          </table:table-cell>
          <table:table-cell table:style-name="ce3" office:value-type="string" calcext:value-type="string">
            <text:p>晉通營造有限公司</text:p>
          </table:table-cell>
          <table:table-cell table:style-name="ce3" office:value-type="string" calcext:value-type="string">
            <text:p>宜蘭縣蘇澳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138777</text:p>
          </table:table-cell>
          <table:table-cell table:style-name="ce3" office:value-type="string" calcext:value-type="string">
            <text:p>晉通營造有限公司</text:p>
          </table:table-cell>
          <table:table-cell table:style-name="ce3" office:value-type="string" calcext:value-type="string">
            <text:p>宜蘭縣礁溪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629:.E643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6">
            <text:p>43</text:p>
          </table:table-cell>
          <table:table-cell table:style-name="ce3" office:value-type="string" calcext:value-type="string">
            <text:p>97035928</text:p>
          </table:table-cell>
          <table:table-cell table:style-name="ce5" office:value-type="string" calcext:value-type="string">
            <text:p>永䥶營造股份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35928</text:p>
          </table:table-cell>
          <table:table-cell table:style-name="ce5" office:value-type="string" calcext:value-type="string">
            <text:p>永䥶營造股份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35928</text:p>
          </table:table-cell>
          <table:table-cell table:style-name="ce5" office:value-type="string" calcext:value-type="string">
            <text:p>永䥶營造股份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35928</text:p>
          </table:table-cell>
          <table:table-cell table:style-name="ce5" office:value-type="string" calcext:value-type="string">
            <text:p>永䥶營造股份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35928</text:p>
          </table:table-cell>
          <table:table-cell table:style-name="ce5" office:value-type="string" calcext:value-type="string">
            <text:p>永䥶營造股份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35928</text:p>
          </table:table-cell>
          <table:table-cell table:style-name="ce5" office:value-type="string" calcext:value-type="string">
            <text:p>永䥶營造股份有限公司</text:p>
          </table:table-cell>
          <table:table-cell table:style-name="ce3" office:value-type="string" calcext:value-type="string">
            <text:p>交通部高速公路局南區養護工程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35928</text:p>
          </table:table-cell>
          <table:table-cell table:style-name="ce5" office:value-type="string" calcext:value-type="string">
            <text:p>永䥶營造股份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35928</text:p>
          </table:table-cell>
          <table:table-cell table:style-name="ce5" office:value-type="string" calcext:value-type="string">
            <text:p>永䥶營造股份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35928</text:p>
          </table:table-cell>
          <table:table-cell table:style-name="ce5" office:value-type="string" calcext:value-type="string">
            <text:p>永䥶營造股份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35928</text:p>
          </table:table-cell>
          <table:table-cell table:style-name="ce5" office:value-type="string" calcext:value-type="string">
            <text:p>永䥶營造股份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35928</text:p>
          </table:table-cell>
          <table:table-cell table:style-name="ce5" office:value-type="string" calcext:value-type="string">
            <text:p>永䥶營造股份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35928</text:p>
          </table:table-cell>
          <table:table-cell table:style-name="ce5" office:value-type="string" calcext:value-type="string">
            <text:p>永䥶營造股份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35928</text:p>
          </table:table-cell>
          <table:table-cell table:style-name="ce5" office:value-type="string" calcext:value-type="string">
            <text:p>永䥶營造股份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35928</text:p>
          </table:table-cell>
          <table:table-cell table:style-name="ce5" office:value-type="string" calcext:value-type="string">
            <text:p>永䥶營造股份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35928</text:p>
          </table:table-cell>
          <table:table-cell table:style-name="ce5" office:value-type="string" calcext:value-type="string">
            <text:p>永䥶營造股份有限公司</text:p>
          </table:table-cell>
          <table:table-cell table:style-name="ce3" office:value-type="string" calcext:value-type="string">
            <text:p>臺南市政府農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645:.E659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44</text:p>
          </table:table-cell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新北市淡水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新北市石門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經濟部水利署臺北水源特定區管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新北市三芝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新北市政府農業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新北市政府採購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新北市政府高灘地工程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臺灣北基農田水利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3052515</text:p>
          </table:table-cell>
          <table:table-cell table:style-name="ce3" office:value-type="string" calcext:value-type="string">
            <text:p>泉億營造有限公司</text:p>
          </table:table-cell>
          <table:table-cell table:style-name="ce3" office:value-type="string" calcext:value-type="string">
            <text:p>新北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661:.E670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8">
            <text:p>45</text:p>
          </table:table-cell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員林崇實高級工業職業學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鹿港高級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員林高級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嘉義高級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卓蘭高級中等學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桃園市中壢區內壢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政府社會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秀水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中科實驗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彰化縣秀水鄉明正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彰化特殊教育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大甲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啟聰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桃園市中壢區華勛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中興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桃園市楊梅區四維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中州學校財團法人中州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臺中市立臺中工業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竹南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自然科學博物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臺中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桃園市立石門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屏東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新竹市稅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國立大湖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高雄市立中正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422557</text:p>
          </table:table-cell>
          <table:table-cell table:style-name="ce3" office:value-type="string" calcext:value-type="string">
            <text:p>九江室內裝修有限公司</text:p>
          </table:table-cell>
          <table:table-cell table:style-name="ce3" office:value-type="string" calcext:value-type="string">
            <text:p>桃園市桃園區文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672:.E698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46</text:p>
          </table:table-cell>
          <table:table-cell table:style-name="ce3" office:value-type="string" calcext:value-type="string">
            <text:p>25228931</text:p>
          </table:table-cell>
          <table:table-cell table:style-name="ce3" office:value-type="string" calcext:value-type="string">
            <text:p>致富土木包工業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5228931</text:p>
          </table:table-cell>
          <table:table-cell table:style-name="ce3" office:value-type="string" calcext:value-type="string">
            <text:p>致富土木包工業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700:.E701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47</text:p>
          </table:table-cell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墾丁國家公園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經濟部水利署第七河川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高雄市政府地政局土地開發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高雄市小港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9118693</text:p>
          </table:table-cell>
          <table:table-cell table:style-name="ce3" office:value-type="string" calcext:value-type="string">
            <text:p>偉展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703:.E715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48</text:p>
          </table:table-cell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林內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西螺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麥寮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莿桐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元長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台灣自來水股份有限公司第四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603637</text:p>
          </table:table-cell>
          <table:table-cell table:style-name="ce3" office:value-type="string" calcext:value-type="string">
            <text:p>鈺洲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717:.E728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49</text:p>
          </table:table-cell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國立永靖高級工業職業學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雲林縣立北港國民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雲林縣立麥寮高級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嘉義市蘭潭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雲林縣虎尾鎮虎尾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臺中市立大甲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國立卓蘭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經濟部水利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苗栗縣立建國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臺中市立五權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嘉義市立嘉義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雲林縣四湖鄉鹿場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國立彰化高級商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彰化縣埤頭鄉合興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國立彰化特殊教育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雲林縣崙背鄉豐榮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國立彰化女子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國立嘉義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臺中市立后綜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7695216</text:p>
          </table:table-cell>
          <table:table-cell table:style-name="ce3" office:value-type="string" calcext:value-type="string">
            <text:p>三太水電工程行</text:p>
          </table:table-cell>
          <table:table-cell table:style-name="ce3" office:value-type="string" calcext:value-type="string">
            <text:p>臺中市立龍津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730:.E751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0">
            <text:p>50</text:p>
          </table:table-cell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彰化師範大學附屬高級工業職業學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彰化特殊教育學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忠明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立伸港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西屯區永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北區太平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梧棲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中區光復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沙鹿區公舘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北斗鎮大新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南投縣竹山鎮竹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芬園鄉富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南投縣草屯鎮雙冬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北斗高級家事商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苗栗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虎尾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大湖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埔里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南區國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秀水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清水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社頭鄉朝興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國立竹南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惠文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南屯區文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立豐原商業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埤頭鄉豐崙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彰化縣芬園鄉文德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8626321</text:p>
          </table:table-cell>
          <table:table-cell table:style-name="ce3" office:value-type="string" calcext:value-type="string">
            <text:p>道登室內裝修有限公司</text:p>
          </table:table-cell>
          <table:table-cell table:style-name="ce3" office:value-type="string" calcext:value-type="string">
            <text:p>臺中市梧棲區永寧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753:.E781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8">
            <text:p>51</text:p>
          </table:table-cell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政府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防部陸軍司令部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士林區士東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台灣自來水股份有限公司第三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政府公務人員訓練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動物園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臺灣大學醫學院附設醫院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交通部臺灣鐵路管理局餐旅服務總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教師研習中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南門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防醫學院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文山區明道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桃園市政府文化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新北市立福營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新北市果菜運銷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清華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士林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新北市三重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新北市立永和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暨南國際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立體育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衛生福利部北區兒童之家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臺北市立內湖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156889</text:p>
          </table:table-cell>
          <table:table-cell table:style-name="ce3" office:value-type="string" calcext:value-type="string">
            <text:p>智景有限公司</text:p>
          </table:table-cell>
          <table:table-cell table:style-name="ce3" office:value-type="string" calcext:value-type="string">
            <text:p>國防部憲兵指揮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783:.E809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52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花壇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811:.E815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53</text:p>
          </table:table-cell>
          <table:table-cell table:style-name="ce3" office:value-type="string" calcext:value-type="string">
            <text:p>70715205</text:p>
          </table:table-cell>
          <table:table-cell table:style-name="ce3" office:value-type="string" calcext:value-type="string">
            <text:p>陞宏益營造有限公司</text:p>
          </table:table-cell>
          <table:table-cell table:style-name="ce3" office:value-type="string" calcext:value-type="string">
            <text:p>南投縣竹山鎮公所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715205</text:p>
          </table:table-cell>
          <table:table-cell table:style-name="ce3" office:value-type="string" calcext:value-type="string">
            <text:p>陞宏益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817:.E818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54</text:p>
          </table:table-cell>
          <table:table-cell table:style-name="ce3" office:value-type="string" calcext:value-type="string">
            <text:p>16881249</text:p>
          </table:table-cell>
          <table:table-cell table:style-name="ce3" office:value-type="string" calcext:value-type="string">
            <text:p>堃泰營造有限公司</text:p>
          </table:table-cell>
          <table:table-cell table:style-name="ce3" office:value-type="string" calcext:value-type="string">
            <text:p>雲林縣口湖鄉公所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81249</text:p>
          </table:table-cell>
          <table:table-cell table:style-name="ce3" office:value-type="string" calcext:value-type="string">
            <text:p>堃泰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820:.E821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55</text:p>
          </table:table-cell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臺中市立豐原商業高級中等學校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國立彰化師範大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臺中市立臺中工業高級中等學校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南投縣立南投國民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臺中市立忠明高級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國立彰化師範大學附屬高級工業職業學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南投縣立大成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臺中市立文華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臺中市立惠文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國立和美實驗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國立竹山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國立彰化女子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南投縣立旭光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南投縣草屯鎮坪頂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國立彰化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國立埔里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國立中興大學附屬臺中高級農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國立水里高級商工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南投縣立中興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408790</text:p>
          </table:table-cell>
          <table:table-cell table:style-name="ce3" office:value-type="string" calcext:value-type="string">
            <text:p>塔里星室內裝修工程有限公司</text:p>
          </table:table-cell>
          <table:table-cell table:style-name="ce3" office:value-type="string" calcext:value-type="string">
            <text:p>國立暨南國際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823:.E842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1">
            <text:p>56</text:p>
          </table:table-cell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澎湖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澎湖縣馬公市馬公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南市麻豆區北勢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嘉義縣阿里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高雄市楠梓區楠梓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三重區集美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北市立北安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中市立梨山國民中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立蘆洲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高雄市立楠梓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烏來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國防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烏來區福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竹市東區關埔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勞動部勞動力發展署北基宜花金馬分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南投縣竹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北市私立新民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北市政府市場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政府風景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竹市東區關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中壢區內壢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新竹縣竹東鎮二重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666501</text:p>
          </table:table-cell>
          <table:table-cell table:style-name="ce3" office:value-type="string" calcext:value-type="string">
            <text:p>冠博營造有限公司</text:p>
          </table:table-cell>
          <table:table-cell table:style-name="ce3" office:value-type="string" calcext:value-type="string">
            <text:p>台灣中油股份有限公司油品行銷事業部台北營業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844:.E873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57</text:p>
          </table:table-cell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3853085</text:p>
          </table:table-cell>
          <table:table-cell table:style-name="ce3" office:value-type="string" calcext:value-type="string">
            <text:p>谷源營造有限公司</text:p>
          </table:table-cell>
          <table:table-cell table:style-name="ce3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6" table:formula="of:=SUM([.E875:.E880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number-columns-repeated="2" table:style-name="ce1"/>
          <table:table-cell table:style-name="ce6" office:value-type="float" office:value="2332" calcext:value-type="float">
            <text:p>2,332</text:p>
          </table:table-cell>
          <table:table-cell table:number-columns-repeated="1019"/>
        </table:table-row>
        <table:table-row table:style-name="ro1" table:number-rows-repeated="10476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4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12</text:span><text:span text:style-name="MT1">月至</text:span><text:span text:style-name="MT1">108</text:span><text:span text:style-name="MT1">年</text:span><text:span text:style-name="MT1">11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12</text:span><text:span text:style-name="MT1">月至</text:span><text:span text:style-name="MT1">108</text:span><text:span text:style-name="MT1">年</text:span><text:span text:style-name="MT1">11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9</text:span><text:span text:style-name="MT2">年</text:span><text:span text:style-name="MT2">1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9</text:span><text:span text:style-name="MT2">年</text:span><text:span text:style-name="MT2">1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0-01-21T09:14:44</meta:creation-date>
    <dc:creator>沈仕鴻</dc:creator>
    <dc:date>2020-01-21T09:33:10</dc:date>
    <meta:print-date>2020-01-21T09:33:00</meta:print-date>
    <meta:document-statistic meta:table-count="1" meta:cell-count="3470" meta:object-count="0"/>
    <meta:generator>LibreOffice/5.1.2.2$Windows_x86 LibreOffice_project/d3bf12ecb743fc0d20e0be0c58ca359301eb705f</meta:generator>
  </office:meta>
</office:document-meta>
</file>