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center" style:justify-single-word="false" style:snap-to-layout-grid="false"/>
    </style:style>
    <style:style style:name="P2" style:family="paragraph" style:parent-style-name="Standard" style:list-style-name="WW8Num13">
      <style:paragraph-properties fo:line-height="0.882cm" fo:text-align="justify" style:justify-single-word="false" style:snap-to-layout-grid="false"/>
    </style:style>
    <style:style style:name="P3" style:family="paragraph" style:parent-style-name="Standard" style:list-style-name="WW8Num1">
      <style:paragraph-properties fo:line-height="0.882cm" fo:text-align="justify" style:justify-single-word="false" style:snap-to-layout-grid="false"/>
    </style:style>
    <style:style style:name="P4" style:family="paragraph" style:parent-style-name="Standard" style:list-style-name="WW8Num14">
      <style:paragraph-properties fo:line-height="0.882cm" fo:text-align="justify" style:justify-single-word="false" style:snap-to-layout-grid="false"/>
    </style:style>
    <style:style style:name="P5" style:family="paragraph" style:parent-style-name="Standard" style:list-style-name="WW8Num22">
      <style:paragraph-properties fo:line-height="0.882cm" fo:text-align="justify" style:justify-single-word="false" style:snap-to-layout-grid="false"/>
    </style:style>
    <style:style style:name="P6" style:family="paragraph" style:parent-style-name="Standard" style:list-style-name="WW8Num17">
      <style:paragraph-properties fo:line-height="0.882cm" fo:text-align="justify" style:justify-single-word="false" style:snap-to-layout-grid="false"/>
    </style:style>
    <style:style style:name="P7" style:family="paragraph" style:parent-style-name="Standard" style:list-style-name="WW8Num13">
      <style:paragraph-properties fo:line-height="0.882cm" fo:text-align="justify" style:justify-single-word="false" style:snap-to-layout-grid="false"/>
      <style:text-properties style:font-name="標楷體" fo:font-size="16pt" style:letter-kerning="true" style:font-name-asian="標楷體" style:font-size-asian="16pt" style:font-name-complex="標楷體" style:font-size-complex="16pt"/>
    </style:style>
    <style:style style:name="P8" style:family="paragraph" style:parent-style-name="Standard" style:list-style-name="WW8Num1">
      <style:paragraph-properties fo:line-height="0.882cm" fo:text-align="justify" style:justify-single-word="false" style:snap-to-layout-grid="false"/>
      <style:text-properties style:font-name="標楷體" fo:font-size="16pt" style:letter-kerning="true" style:font-name-asian="標楷體" style:font-size-asian="16pt" style:font-name-complex="標楷體" style:font-size-complex="16pt"/>
    </style:style>
    <style:style style:name="P9" style:family="paragraph" style:parent-style-name="Standard" style:list-style-name="WW8Num14">
      <style:paragraph-properties fo:line-height="0.882cm" fo:text-align="justify" style:justify-single-word="false" style:snap-to-layout-grid="false"/>
      <style:text-properties style:font-name="標楷體" fo:font-size="16pt" style:letter-kerning="true" style:font-name-asian="標楷體" style:font-size-asian="16pt" style:font-name-complex="標楷體" style:font-size-complex="16pt"/>
    </style:style>
    <style:style style:name="P10" style:family="paragraph" style:parent-style-name="Standard" style:list-style-name="WW8Num17">
      <style:paragraph-properties fo:line-height="0.882cm" fo:text-align="justify" style:justify-single-word="false" style:snap-to-layout-grid="false"/>
      <style:text-properties style:font-name="標楷體" fo:font-size="16pt" style:letter-kerning="true" style:font-name-asian="標楷體" style:font-size-asian="16pt" style:font-name-complex="標楷體" style:font-size-complex="16pt"/>
    </style:style>
    <style:style style:name="P11" style:family="paragraph" style:parent-style-name="Standard">
      <style:paragraph-properties fo:line-height="0.882cm" fo:text-align="justify" style:justify-single-word="false" style:snap-to-layout-grid="false">
        <style:tab-stops>
          <style:tab-stop style:position="0.953cm"/>
        </style:tab-stops>
      </style:paragraph-properties>
      <style:text-properties style:font-name="標楷體" fo:font-size="16pt" style:letter-kerning="true" style:font-name-asian="標楷體" style:font-size-asian="16pt" style:font-name-complex="標楷體" style:font-size-complex="16pt"/>
    </style:style>
    <style:style style:name="P12" style:family="paragraph" style:parent-style-name="Standard">
      <style:paragraph-properties fo:margin-top="0.635cm" fo:margin-bottom="0cm" loext:contextual-spacing="false" fo:line-height="0.882cm" style:snap-to-layout-grid="false"/>
    </style:style>
    <style:style style:name="P13" style:family="paragraph" style:parent-style-name="Standard">
      <style:paragraph-properties fo:margin-top="0.127cm" fo:margin-bottom="0cm" loext:contextual-spacing="false" fo:line-height="0.882cm" style:snap-to-layout-grid="false"/>
    </style:style>
    <style:style style:name="P14" style:family="paragraph" style:parent-style-name="Standard">
      <style:paragraph-properties fo:margin-top="0.127cm" fo:margin-bottom="0cm" loext:contextual-spacing="false" fo:line-height="0.882cm" style:snap-to-layout-grid="false">
        <style:tab-stops>
          <style:tab-stop style:position="11.113cm"/>
        </style:tab-stops>
      </style:paragraph-properties>
    </style:style>
    <style:style style:name="P15" style:family="paragraph" style:parent-style-name="Standard">
      <style:paragraph-properties fo:margin-top="0.127cm" fo:margin-bottom="0cm" loext:contextual-spacing="false" fo:line-height="0.882cm" style:snap-to-layout-grid="false"/>
      <style:text-properties fo:color="#000000" style:font-name="標楷體" fo:font-size="16pt" style:letter-kerning="true" style:font-name-asian="標楷體" style:font-size-asian="16pt" style:font-name-complex="標楷體" style:font-size-complex="16pt"/>
    </style:style>
    <style:style style:name="P16" style:family="paragraph" style:parent-style-name="Standard">
      <style:paragraph-properties fo:margin-top="0.127cm" fo:margin-bottom="0cm" loext:contextual-spacing="false" fo:line-height="0.882cm" fo:text-align="justify" style:justify-single-word="false" style:snap-to-layout-grid="false"/>
    </style:style>
    <style:style style:name="P17" style:family="paragraph" style:parent-style-name="Standard">
      <style:paragraph-properties fo:margin-left="2.759cm" fo:margin-right="0cm" fo:margin-top="0.127cm" fo:margin-bottom="0cm" loext:contextual-spacing="false" fo:line-height="0.882cm" fo:text-align="justify" style:justify-single-word="false" fo:text-indent="-2.196cm" style:auto-text-indent="false" style:snap-to-layout-grid="false"/>
    </style:style>
    <style:style style:name="P18" style:family="paragraph" style:parent-style-name="Standard">
      <style:paragraph-properties fo:margin-left="2.859cm" fo:margin-right="0cm" fo:line-height="0.882cm" fo:text-align="justify" style:justify-single-word="false" fo:text-indent="-1.699cm" style:auto-text-indent="false" style:snap-to-layout-grid="false"/>
    </style:style>
    <style:style style:name="P19" style:family="paragraph" style:parent-style-name="Standard">
      <style:paragraph-properties fo:margin-left="2.859cm" fo:margin-right="0cm" fo:line-height="0.882cm" fo:text-align="justify" style:justify-single-word="false" fo:text-indent="-1.699cm" style:auto-text-indent="false" style:snap-to-layout-grid="false"/>
      <style:text-properties style:font-name="標楷體" fo:font-size="16pt" style:letter-kerning="true" style:font-name-asian="標楷體" style:font-size-asian="16pt" style:font-name-complex="標楷體" style:font-size-complex="16pt"/>
    </style:style>
    <style:style style:name="P20" style:family="paragraph" style:parent-style-name="Standard">
      <style:paragraph-properties fo:margin-left="2.859cm" fo:margin-right="0cm" fo:line-height="0.882cm" fo:text-align="justify" style:justify-single-word="false" fo:text-indent="-1.699cm" style:auto-text-indent="false" style:snap-to-layout-grid="false"/>
    </style:style>
    <style:style style:name="P21" style:family="paragraph" style:parent-style-name="Standard">
      <style:paragraph-properties fo:margin-left="2.708cm" fo:margin-right="0cm" fo:line-height="0.882cm" fo:text-align="justify" style:justify-single-word="false" fo:text-indent="-1.552cm" style:auto-text-indent="false" style:snap-to-layout-grid="false"/>
    </style:style>
    <style:style style:name="P22" style:family="paragraph" style:parent-style-name="Standard">
      <style:paragraph-properties fo:margin-left="0.563cm" fo:margin-right="0cm" fo:margin-top="0.127cm" fo:margin-bottom="0cm" loext:contextual-spacing="false" fo:line-height="0.882cm" fo:text-align="justify" style:justify-single-word="false" fo:text-indent="0cm" style:auto-text-indent="false" style:snap-to-layout-grid="false"/>
    </style:style>
    <style:style style:name="P23" style:family="paragraph" style:parent-style-name="Standard" style:master-page-name="Standard">
      <style:paragraph-properties fo:line-height="0.882cm" fo:text-align="center" style:justify-single-word="false" style:page-number="auto" style:snap-to-layout-grid="false"/>
    </style:style>
    <style:style style:name="T1" style:family="text">
      <style:text-properties style:font-name="標楷體" fo:font-size="20pt" fo:font-weight="bold" style:font-name-asian="標楷體" style:font-size-asian="20pt" style:font-weight-asian="bold" style:font-size-complex="20pt" style:font-weight-complex="bold"/>
    </style:style>
    <style:style style:name="T2" style:family="text">
      <style:text-properties style:font-name="標楷體" fo:font-size="16pt" style:letter-kerning="true" style:font-name-asian="標楷體" style:font-size-asian="16pt" style:font-name-complex="標楷體" style:font-size-complex="16pt"/>
    </style:style>
    <style:style style:name="T3" style:family="text">
      <style:text-properties style:font-name="標楷體" fo:font-size="16pt" style:letter-kerning="true"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fo:color="#000000" style:font-name="標楷體" fo:font-size="16pt" style:letter-kerning="true" style:font-name-asian="標楷體" style:font-size-asian="16pt" style:font-name-complex="標楷體" style:font-size-complex="16pt"/>
    </style:style>
    <style:style style:name="T6" style:family="text">
      <style:text-properties fo:color="#000000" style:font-name="標楷體" fo:font-size="16pt" fo:background-color="#ffffff" loext:char-shading-value="0" style:font-name-asian="標楷體" style:font-size-asian="16pt" style:font-name-complex="標楷體" style:font-size-complex="16pt"/>
    </style:style>
    <style:style style:name="T7" style:family="text">
      <style:text-properties fo:color="#000000" style:font-name="標楷體" fo:font-size="16pt" fo:background-color="#ffffff" loext:char-shading-value="0" style:font-name-asian="標楷體" style:font-size-asian="16pt" style:font-name-complex="標楷體" style:font-size-complex="16pt"/>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行政院公共工程委員會</text:span></text:p>
      <text:p text:style-name="P1"><text:span text:style-name="T1">108年第2次性別平等專案小組會議紀錄</text:span></text:p>
      <text:p text:style-name="P12"><text:span text:style-name="T2">時間：108年11月20日（星期三</text:span><text:span text:style-name="T2">）</text:span><text:span text:style-name="T2">上午10時</text:span></text:p>
      <text:p text:style-name="P13"><text:span text:style-name="T2">地點：本會第2會議室</text:span></text:p>
      <text:p text:style-name="P13"><text:span text:style-name="T2">出（列）席人員：如簽到表</text:span></text:p>
      <text:p text:style-name="P13"><text:span text:style-name="T2">主席：顏副主任委員兼召集人久榮</text:span></text:p>
      <text:p text:style-name="P14"><text:span text:style-name="T2">壹、主席致詞：（略）<text:tab/>紀錄：李主任靜宜</text:span></text:p>
      <text:p text:style-name="P13"><text:span text:style-name="T2">貳、報告事項：</text:span></text:p>
      <text:p text:style-name="P17"><text:span text:style-name="T2">第一案：確認上次會議紀錄，提請公鑒。</text:span></text:p>
      <text:p text:style-name="P18"><text:span text:style-name="T2">決議：確認。</text:span></text:p>
      <text:p text:style-name="P17"><text:span text:style-name="T2">第二案：歷次會議決議事項辦理情形案，提請公鑒。</text:span></text:p>
      <text:p text:style-name="P21"><text:span text:style-name="T2">決議：第2項有關工鑑會委員女性人數偏低，建議下屆委員改選時可透過發函公開徵求各界推薦具工程專業背景之女性專家學者名單方式，提供委員會遴選，以促進人才來源之多元性。至其餘尚未完成項目，請各單位自行列管積極辦理，其餘同意解除列管。</text:span></text:p>
      <text:p text:style-name="P17"><text:span text:style-name="T2">第三案：</text:span><text:span text:style-name="T4">本會性別平等推動計畫（108至111年）院列管及部會列管層級議題辦理情形</text:span><text:span text:style-name="T2">。</text:span></text:p>
      <text:p text:style-name="P19">決議：</text:p>
      <text:list xml:id="list3499139410882807710" text:style-name="WW8Num13">
        <text:list-item>
          <text:p text:style-name="P2"><text:span text:style-name="T2">部會層級議題第1項關於提升女性委員參與施工查核作業之推動方式值得肯定，建議賡續辦理下列工作：</text:span></text:p>
          <text:list>
            <text:list-item>
              <text:p text:style-name="P2"><text:span text:style-name="T2">請將相關推動方式予以記錄並做為內部經驗分享之參考文件。</text:span></text:p>
            </text:list-item>
            <text:list-item>
              <text:p text:style-name="P2"><text:span text:style-name="T2">請依據歷年推動情形酌予調升年度目標值。</text:span></text:p>
            </text:list-item>
            <text:list-item>
              <text:p text:style-name="P7">請參考委員建議，就女性委員參與施工查核之實際效<text:soft-page-break/>益進行質化研究。</text:p>
            </text:list-item>
          </text:list>
        </text:list-item>
        <text:list-item>
          <text:p text:style-name="P2"><text:span text:style-name="T2">其餘內容同意備查</text:span><text:span text:style-name="T5">。</text:span></text:p>
        </text:list-item>
      </text:list>
      <text:p text:style-name="P17"><text:span text:style-name="T2">第四案：</text:span><text:span text:style-name="T4">本會性別統計資料填報內容案</text:span><text:span text:style-name="T2">。</text:span></text:p>
      <text:p text:style-name="P19">決議：</text:p>
      <text:list xml:id="list6795457231173065535" text:style-name="WW8Num1">
        <text:list-item>
          <text:p text:style-name="P3"><text:span text:style-name="T2">有關部分性別統計指標之備註說明第1項內容相近，建議配合各指標之統計內容酌予修正，俾有所區隔。</text:span></text:p>
        </text:list-item>
        <text:list-item>
          <text:p text:style-name="P8">其餘內容同意備查。</text:p>
        </text:list-item>
      </text:list>
      <text:p text:style-name="P13"><text:span text:style-name="T2">叁、討論事項：</text:span></text:p>
      <text:p text:style-name="P17"><text:span text:style-name="T2">第一案：</text:span><text:span text:style-name="T4">本會108年度性別平等推動計畫成果報告（初稿）案，提請討論</text:span><text:span text:style-name="T2">。</text:span></text:p>
      <text:p text:style-name="P19">決議：</text:p>
      <text:list xml:id="list4534020192386795134" text:style-name="WW8Num14">
        <text:list-item>
          <text:p text:style-name="P4"><text:span text:style-name="T2">有關各性別議題之績效指標設定方式，例如年度目標值究應以實際達成比率或年增率作為指標，請研議統一格式與敘寫方式。</text:span></text:p>
        </text:list-item>
        <text:list-item>
          <text:p text:style-name="P9">本成果報告請各相關單位再補充遭遇困難及本會努力過程，俾利外界了解本會推動性別平等工作之用心。</text:p>
        </text:list-item>
        <text:list-item>
          <text:p text:style-name="P9">未來可就本會業務可著力方向，如對於女性之環境空間友善設計等，或參考國外推動經驗之相關文獻進行蒐集了解，並納入本會推動工作。</text:p>
        </text:list-item>
        <text:list-item>
          <text:p text:style-name="P9">請依委員意見修正本成果報告後依限函送行政院性平處彙辦。</text:p>
        </text:list-item>
      </text:list>
      <text:p text:style-name="P17"><text:span text:style-name="T5">第二案：</text:span><text:span text:style-name="T4">配合110年性別平等業務考核，本會108年度辦理情形案，提請討論。</text:span></text:p>
      <text:p text:style-name="P19">決議：</text:p>
      <text:list xml:id="list5656846395240641666" text:style-name="WW8Num22">
        <text:list-item>
          <text:p text:style-name="P5"><text:span text:style-name="T2">請研議將委員上開建議（如女性查核委員參與之實際效益、對於女性之環境空間友善設計等）納入本會</text:span><text:soft-page-break/><text:span text:style-name="T2">109年度推動性別平等業務之規劃辦理事項，並可考量納入加分項目。</text:span></text:p>
        </text:list-item>
        <text:list-item>
          <text:p text:style-name="P5"><text:span text:style-name="T2">有關自製性別平等相關文宣，建議可將本會現有及新增之授課教材，擇選與性別平等議題相關內容登載於本會臉書，以擴大宣導效益。</text:span></text:p>
        </text:list-item>
        <text:list-item>
          <text:p text:style-name="P5"><text:span text:style-name="T2">本會基於公共工程之推動協調機關，可扣合性別平權觀點多加思考，如設計審查、工程倫理等，109年度請各單位參考委員意見加強規劃辦理。</text:span></text:p>
        </text:list-item>
      </text:list>
      <text:p text:style-name="P17"><text:span text:style-name="T5">第三案：</text:span><text:span text:style-name="T4">108年性別平等業務實地考核委員建議事項規劃情形案，提請討論。</text:span></text:p>
      <text:p text:style-name="P19">決議：</text:p>
      <text:list xml:id="list3241023730344191185" text:style-name="WW8Num17">
        <text:list-item>
          <text:p text:style-name="P10">項次13請配合委員建議事項之內容修正辦理情形說明文字。</text:p>
        </text:list-item>
        <text:list-item>
          <text:p text:style-name="P6"><text:span text:style-name="T2">請各單位重新檢視所填辦理情形（規劃事項）是否正向回應委員建議，並提出具體規劃或辦理情形，如確有推動困難，亦可提出說明。</text:span></text:p>
        </text:list-item>
        <text:list-item>
          <text:p text:style-name="P10">有關委託研究部分，建議可就公共工程與性別平等相關議題與大專校院或民間團體協力合作，並列入委託研究報告之部分章節中呈現。</text:p>
        </text:list-item>
      </text:list>
      <text:p text:style-name="P15">肆、臨時動議</text:p>
      <text:p text:style-name="P22"><text:span text:style-name="T5">性平處表示本會目前每年僅召開兩次性別平等專案小組會議，建議增加開會次數</text:span><text:span text:style-name="T6">，以利推動性別平等工作。</text:span></text:p>
      <text:p text:style-name="P18"><text:span text:style-name="T2">決議：本案請人事室參考，如確有業務需要（如性別平等業務推動方向、國外性別平等文獻檢閱之小型讀書會等），可另加開會議討論，或以其他方式（如電子郵件）徵詢委員意見。</text:span></text:p>
      <text:p text:style-name="P16"><text:soft-page-break/><text:span text:style-name="T2">散會（上午11時50分）</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WW8Num13z1"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905cm" fo:margin-left="3.06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4.105cm" fo:text-indent="-1.27cm" fo:margin-left="4.1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528cm" fo:text-indent="-0.847cm" fo:margin-left="4.5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375cm" fo:text-indent="-0.847cm" fo:margin-left="5.3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221cm" fo:text-indent="-0.847cm" fo:margin-left="6.22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7.068cm" fo:text-indent="-0.847cm" fo:margin-left="7.0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915cm" fo:text-indent="-0.847cm" fo:margin-left="7.9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761cm" fo:text-indent="-0.847cm" fo:margin-left="8.76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608cm" fo:text-indent="-0.847cm" fo:margin-left="9.6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455cm" fo:text-indent="-0.847cm" fo:margin-left="10.4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551cm" fo:text-indent="-0.847cm" fo:margin-left="4.55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091cm" fo:text-indent="-0.847cm" fo:margin-left="7.09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631cm"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text:list-tab-stop-position="3.036cm" fo:text-indent="-1.905cm" fo:margin-left="3.03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3.277cm" fo:text-indent="-1.27cm" fo:margin-left="3.27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854cm" fo:text-indent="-0.847cm" fo:margin-left="2.8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701cm" fo:text-indent="-0.847cm" fo:margin-left="3.70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547cm" fo:text-indent="-0.847cm" fo:margin-left="4.54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394cm" fo:text-indent="-0.847cm" fo:margin-left="5.39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241cm" fo:text-indent="-0.847cm" fo:margin-left="6.24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087cm" fo:text-indent="-0.847cm" fo:margin-left="7.08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934cm" fo:text-indent="-0.847cm" fo:margin-left="7.93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781cm"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3.036cm" fo:text-indent="-1.905cm" fo:margin-left="3.03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214cm" fo:text-indent="-1.905cm" fo:margin-left="3.21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002cm" fo:text-indent="-0.847cm" fo:margin-left="3.00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49cm" fo:text-indent="-0.847cm" fo:margin-left="3.84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95cm" fo:text-indent="-0.847cm" fo:margin-left="4.69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542cm" fo:text-indent="-0.847cm" fo:margin-left="5.54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89cm" fo:text-indent="-0.847cm" fo:margin-left="6.38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235cm" fo:text-indent="-0.847cm" fo:margin-left="7.2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082cm" fo:text-indent="-0.847cm" fo:margin-left="8.08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929cm"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3.069cm" fo:text-indent="-1.27cm" fo:margin-left="3.06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fo:text-indent="-1.905cm" fo:margin-left="3.066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2.8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70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54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39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24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08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93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905cm" fo:margin-left="3.06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166cm" fo:text-indent="-1.27cm" fo:margin-left="3.16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59cm" fo:text-indent="-0.847cm" fo:margin-left="3.5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436cm" fo:text-indent="-0.847cm" fo:margin-left="4.436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283cm" fo:text-indent="-0.847cm" fo:margin-left="5.28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13cm" fo:text-indent="-0.847cm" fo:margin-left="6.1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976cm" fo:text-indent="-0.847cm" fo:margin-left="6.976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823cm" fo:text-indent="-0.847cm" fo:margin-left="7.82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67cm" fo:text-indent="-0.847cm" fo:margin-left="8.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516cm" fo:text-indent="-0.847cm" fo:margin-left="9.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905cm" fo:margin-left="3.06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3.334cm" fo:text-indent="-1.27cm" fo:margin-left="3.33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604cm" fo:text-indent="-0.847cm" fo:margin-left="4.60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45cm" fo:text-indent="-0.847cm" fo:margin-left="5.4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144cm" fo:text-indent="-0.847cm" fo:margin-left="7.14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99cm" fo:text-indent="-0.847cm" fo:margin-left="7.9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837cm" fo:text-indent="-0.847cm" fo:margin-left="8.83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684cm" fo:text-indent="-0.847cm" fo:margin-left="9.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1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21z0"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905cm" fo:margin-left="3.06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8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70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54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39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24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08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93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新聞局「媒體與性別」專案會議紀錄</dc:title>
    <meta:initial-creator>顏大鈞</meta:initial-creator>
    <meta:creation-date>2019-11-22T10:18:00</meta:creation-date>
    <dc:creator>1502</dc:creator>
    <dc:date>2019-11-22T10:18:00</dc:date>
    <meta:print-date>2019-06-13T09:11:00</meta:print-date>
    <meta:editing-cycles>2</meta:editing-cycles>
    <meta:editing-duration>PT2M</meta:editing-duration>
    <meta:document-statistic meta:table-count="0" meta:image-count="0" meta:object-count="0" meta:page-count="4" meta:paragraph-count="45" meta:word-count="1347" meta:character-count="1377" meta:non-whitespace-character-count="1376"/>
    <meta:generator>LibreOffice/5.1.2.2$Windows_x86 LibreOffice_project/d3bf12ecb743fc0d20e0be0c58ca359301eb705f</meta:generator>
  </office:meta>
</office:document-meta>
</file>