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84.46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4"/>
        <table:table-column table:style-name="co5" table:default-cell-style-name="ce19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5" office:value-type="string" calcext:value-type="string">
              <text:p>廠商代碼</text:p>
            </table:table-cell>
            <table:table-cell table:style-name="ce5" office:value-type="string" calcext:value-type="string">
              <text:p>廠商名稱</text:p>
            </table:table-cell>
            <table:table-cell table:style-name="ce12" office:value-type="string" calcext:value-type="string">
              <text:p>機關名稱</text:p>
            </table:table-cell>
            <table:table-cell table:style-name="ce5" office:value-type="string" calcext:value-type="string">
              <text:p>得標件數</text:p>
            </table:table-cell>
            <table:table-cell table:style-name="ce20" table:number-columns-repeated="101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40">
            <text:p>1</text:p>
          </table:table-cell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布袋鎮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水上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新港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仁德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鹿草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經濟部水利署南區水資源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民雄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臺南區農業改良場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南化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畜產試驗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六腳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溪口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1" office:value-type="string" calcext:value-type="string">
            <text:p>創建營造有限公司</text:p>
          </table:table-cell>
          <table:table-cell table:style-name="ce13" office:value-type="string" calcext:value-type="string">
            <text:p>嘉義縣大林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2:.E40])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 table:number-columns-spanned="1" table:number-rows-spanned="26">
            <text:p>2</text:p>
          </table:table-cell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里港鄉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恆春鎮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九如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高雄市美濃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高雄市六龜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高樹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瑪家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高雄市杉林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竹田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佳冬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林邊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來義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高雄市田寮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高雄市內門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枋寮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萬巒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1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潮州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42:.E66])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 table:number-columns-spanned="1" table:number-rows-spanned="15">
            <text:p>3</text:p>
          </table:table-cell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山上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南區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經濟部工業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68:.E81])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 table:number-columns-spanned="1" table:number-rows-spanned="19">
            <text:p>4</text:p>
          </table:table-cell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六腳鄉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新港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朴子市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鹿草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太保市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國立嘉義大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縣大林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1" office:value-type="string" calcext:value-type="string">
            <text:p>毅達營造有限公司</text:p>
          </table:table-cell>
          <table:table-cell table:style-name="ce13" office:value-type="string" calcext:value-type="string">
            <text:p>嘉義市政府環境保護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83:.E100])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 table:number-columns-spanned="1" table:number-rows-spanned="19">
            <text:p>5</text:p>
          </table:table-cell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臺東市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關山鎮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台灣糖業股份有限公司花東區處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交通部觀光局東部海岸國家風景區管理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行政院農業委員會林務局臺東林區管理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灣臺東農田水利會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延平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國立成功商業水產職業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大武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102:.E119])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 table:number-columns-spanned="1" table:number-rows-spanned="22">
            <text:p>6</text:p>
          </table:table-cell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嘉義縣鹿草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嘉義縣溪口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山上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1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121:.E141])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 table:number-columns-spanned="1" table:number-rows-spanned="13">
            <text:p>7</text:p>
          </table:table-cell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綠島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鹿野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內政部移民署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海洋委員會海巡署東部分署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花蓮縣玉里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花蓮縣立東里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3" office:value-type="string" calcext:value-type="string">
            <text:p>花蓮縣豐濱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143:.E154])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 table:number-columns-spanned="1" table:number-rows-spanned="18">
            <text:p>8</text:p>
          </table:table-cell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南化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嘉義縣布袋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台灣糖業股份有限公司砂糖事業部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156:.E172])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 table:number-columns-spanned="1" table:number-rows-spanned="19">
            <text:p>9</text:p>
          </table:table-cell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交通部公路總局第一區養護工程處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新屋區公所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觀音區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楊梅區公所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平鎮區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中壢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大園區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行政院農業委員會林務局新竹林區管理處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水務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蘆竹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新竹縣政府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新竹縣橫山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新竹縣竹北市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經濟部水利署北區水資源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龍潭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工務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大溪區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174:.E191])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 table:number-columns-spanned="1" table:number-rows-spanned="19">
            <text:p>10</text:p>
          </table:table-cell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成功商業水產職業學校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臺灣臺東農田水利會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臺東高級中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臺東專科學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臺東大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臺東市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延平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行政院農業委員會林務局臺東林區管理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關山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交通部航港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中華郵政股份有限公司臺東郵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台灣糖業股份有限公司休閒遊憩事業部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1" office:value-type="string" calcext:value-type="string">
            <text:p>東宇營造工程有限公司</text:p>
          </table:table-cell>
          <table:table-cell table:style-name="ce13" office:value-type="string" calcext:value-type="string">
            <text:p>台灣自來水股份有限公司第十區管理處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193:.E210])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 table:number-columns-spanned="1" table:number-rows-spanned="6">
            <text:p>11</text:p>
          </table:table-cell>
          <table:table-cell table:style-name="ce8" office:value-type="float" office:value="53031805" calcext:value-type="float">
            <text:p>53031805</text:p>
          </table:table-cell>
          <table:table-cell table:style-name="ce11" office:value-type="string" calcext:value-type="string">
            <text:p>冠瑛營造有限公司</text:p>
          </table:table-cell>
          <table:table-cell table:style-name="ce13" office:value-type="string" calcext:value-type="string">
            <text:p>雲林縣古坑鄉公所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31805" calcext:value-type="float">
            <text:p>53031805</text:p>
          </table:table-cell>
          <table:table-cell table:style-name="ce11" office:value-type="string" calcext:value-type="string">
            <text:p>冠瑛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31805" calcext:value-type="float">
            <text:p>53031805</text:p>
          </table:table-cell>
          <table:table-cell table:style-name="ce11" office:value-type="string" calcext:value-type="string">
            <text:p>冠瑛營造有限公司</text:p>
          </table:table-cell>
          <table:table-cell table:style-name="ce13" office:value-type="string" calcext:value-type="string">
            <text:p>嘉義縣梅山鄉公所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31805" calcext:value-type="float">
            <text:p>53031805</text:p>
          </table:table-cell>
          <table:table-cell table:style-name="ce11" office:value-type="string" calcext:value-type="string">
            <text:p>冠瑛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31805" calcext:value-type="float">
            <text:p>53031805</text:p>
          </table:table-cell>
          <table:table-cell table:style-name="ce11" office:value-type="string" calcext:value-type="string">
            <text:p>冠瑛營造有限公司</text:p>
          </table:table-cell>
          <table:table-cell table:style-name="ce13" office:value-type="string" calcext:value-type="string">
            <text:p>雲林縣斗六市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212:.E216])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 table:number-columns-spanned="1" table:number-rows-spanned="11">
            <text:p>12</text:p>
          </table:table-cell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</text:p>
          </table:table-cell>
          <table:table-cell table:style-name="ce13" office:value-type="string" calcext:value-type="string">
            <text:p>苗栗縣政府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</text:p>
          </table:table-cell>
          <table:table-cell table:style-name="ce13" office:value-type="string" calcext:value-type="string">
            <text:p>苗栗縣西湖鄉公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</text:p>
          </table:table-cell>
          <table:table-cell table:style-name="ce13" office:value-type="string" calcext:value-type="string">
            <text:p>苗栗縣造橋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</text:p>
          </table:table-cell>
          <table:table-cell table:style-name="ce13" office:value-type="string" calcext:value-type="string">
            <text:p>行政院農業委員會水土保持局臺中分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</text:p>
          </table:table-cell>
          <table:table-cell table:style-name="ce13" office:value-type="string" calcext:value-type="string">
            <text:p>苗栗縣頭屋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</text:p>
          </table:table-cell>
          <table:table-cell table:style-name="ce13" office:value-type="string" calcext:value-type="string">
            <text:p>苗栗縣頭份市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</text:p>
          </table:table-cell>
          <table:table-cell table:style-name="ce13" office:value-type="string" calcext:value-type="string">
            <text:p>苗栗縣獅潭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</text:p>
          </table:table-cell>
          <table:table-cell table:style-name="ce13" office:value-type="string" calcext:value-type="string">
            <text:p>苗栗縣通霄鎮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</text:p>
          </table:table-cell>
          <table:table-cell table:style-name="ce13" office:value-type="string" calcext:value-type="string">
            <text:p>苗栗縣銅鑼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1" office:value-type="string" calcext:value-type="string">
            <text:p>立宇土木包工業</text:p>
          </table:table-cell>
          <table:table-cell table:style-name="ce13" office:value-type="string" calcext:value-type="string">
            <text:p>苗栗縣三義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218:.E227])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 table:number-columns-spanned="1" table:number-rows-spanned="25">
            <text:p>13</text:p>
          </table:table-cell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立三重高級中學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九份國民小學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店區屈尺國民小學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鼻頭國民小學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大安區公館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中山女子高級中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中正區螢橋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螢橋國民中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萬華區西門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萬華區雙園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文山區景興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泰山區義學國民小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瑠公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立中和高級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國立政治大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韻鏗學校財團法人臺北市協和祐德高級中等學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桃源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南門國民中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萬華區龍山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泉源實驗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汐止區白雲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莊區新泰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竹縣關西鎮錦山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淡水區中泰國民小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229:.E252])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 table:number-columns-spanned="1" table:number-rows-spanned="15">
            <text:p>14</text:p>
          </table:table-cell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斗六市公所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虎尾鎮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古坑鄉公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水林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臺西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大埤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四湖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東勢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崙背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二崙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1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林內鄉公所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254:.E267])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2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84859977" calcext:value-type="float">
            <text:p>84859977</text:p>
          </table:table-cell>
          <table:table-cell table:style-name="ce11" office:value-type="string" calcext:value-type="string">
            <text:p>連春營造有限公司</text:p>
          </table:table-cell>
          <table:table-cell table:style-name="ce13" office:value-type="string" calcext:value-type="string">
            <text:p>南投縣中寮鄉公所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59977" calcext:value-type="float">
            <text:p>84859977</text:p>
          </table:table-cell>
          <table:table-cell table:style-name="ce11" office:value-type="string" calcext:value-type="string">
            <text:p>連春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269:.E270])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 table:number-columns-spanned="1" table:number-rows-spanned="6">
            <text:p>16</text:p>
          </table:table-cell>
          <table:table-cell table:style-name="ce8" office:value-type="float" office:value="64127530" calcext:value-type="float">
            <text:p>64127530</text:p>
          </table:table-cell>
          <table:table-cell table:style-name="ce11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彰化市公所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4127530" calcext:value-type="float">
            <text:p>64127530</text:p>
          </table:table-cell>
          <table:table-cell table:style-name="ce11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大村鄉公所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4127530" calcext:value-type="float">
            <text:p>64127530</text:p>
          </table:table-cell>
          <table:table-cell table:style-name="ce11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4127530" calcext:value-type="float">
            <text:p>64127530</text:p>
          </table:table-cell>
          <table:table-cell table:style-name="ce11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4127530" calcext:value-type="float">
            <text:p>64127530</text:p>
          </table:table-cell>
          <table:table-cell table:style-name="ce11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永靖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272:.E276])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 table:number-columns-spanned="1" table:number-rows-spanned="10">
            <text:p>17</text:p>
          </table:table-cell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新竹縣新豐鄉公所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新竹縣政府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新竹縣湖口鄉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新竹縣新埔鎮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新竹縣關西鎮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新竹縣寶山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新竹縣峨眉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台灣中油股份有限公司天然氣事業部公用天然氣營業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1" office:value-type="string" calcext:value-type="string">
            <text:p>家凱營造有限公司</text:p>
          </table:table-cell>
          <table:table-cell table:style-name="ce13" office:value-type="string" calcext:value-type="string">
            <text:p>台灣中油股份有限公司天然氣事業部北區營業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278:.E286])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2" office:value-type="float" office:value="18" calcext:value-type="float" table:number-columns-spanned="1" table:number-rows-spanned="20">
            <text:p>18</text:p>
          </table:table-cell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池上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花蓮縣政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國立臺東大學附屬特殊教育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台灣自來水股份有限公司第十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行政院農業委員會臺東區農業改良場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綠島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國立關山高級工商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延平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台灣糖業股份有限公司花東區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達仁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花蓮縣富里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1" office:value-type="string" calcext:value-type="string">
            <text:p>鈺鴻土木包工業(獨資)</text:p>
          </table:table-cell>
          <table:table-cell table:style-name="ce13" office:value-type="string" calcext:value-type="string">
            <text:p>臺東縣關山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288:.E306])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 table:number-columns-spanned="1" table:number-rows-spanned="5">
            <text:p>19</text:p>
          </table:table-cell>
          <table:table-cell table:style-name="ce8" office:value-type="float" office:value="16886378" calcext:value-type="float">
            <text:p>16886378</text:p>
          </table:table-cell>
          <table:table-cell table:style-name="ce11" office:value-type="string" calcext:value-type="string">
            <text:p>德勝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86378" calcext:value-type="float">
            <text:p>16886378</text:p>
          </table:table-cell>
          <table:table-cell table:style-name="ce11" office:value-type="string" calcext:value-type="string">
            <text:p>德勝營造有限公司</text:p>
          </table:table-cell>
          <table:table-cell table:style-name="ce13" office:value-type="string" calcext:value-type="string">
            <text:p>屏東縣里港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86378" calcext:value-type="float">
            <text:p>16886378</text:p>
          </table:table-cell>
          <table:table-cell table:style-name="ce11" office:value-type="string" calcext:value-type="string">
            <text:p>德勝營造有限公司</text:p>
          </table:table-cell>
          <table:table-cell table:style-name="ce13" office:value-type="string" calcext:value-type="string">
            <text:p>行政院農業委員會林務局南投林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86378" calcext:value-type="float">
            <text:p>16886378</text:p>
          </table:table-cell>
          <table:table-cell table:style-name="ce11" office:value-type="string" calcext:value-type="string">
            <text:p>德勝營造有限公司</text:p>
          </table:table-cell>
          <table:table-cell table:style-name="ce13" office:value-type="string" calcext:value-type="string">
            <text:p>南投縣國姓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308:.E311])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 table:number-columns-spanned="1" table:number-rows-spanned="17">
            <text:p>20</text:p>
          </table:table-cell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左鎮區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南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山上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楠西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1" office:value-type="string" calcext:value-type="string">
            <text:p>再生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313:.E328])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 table:number-columns-spanned="1" table:number-rows-spanned="13">
            <text:p>21</text:p>
          </table:table-cell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高雄市岡山區公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高雄市燕巢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經濟部加工出口區管理處高雄分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高雄市政府地政局土地開發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國防部海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空軍航空技術學院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1" office:value-type="string" calcext:value-type="string">
            <text:p>郁程營造有限公司</text:p>
          </table:table-cell>
          <table:table-cell table:style-name="ce13" office:value-type="string" calcext:value-type="string">
            <text:p>國立高雄師範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330:.E341])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 table:number-columns-spanned="1" table:number-rows-spanned="9">
            <text:p>22</text:p>
          </table:table-cell>
          <table:table-cell table:style-name="ce8" office:value-type="float" office:value="53806960" calcext:value-type="float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土庫鎮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水林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西螺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臺西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麥寮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東勢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343:.E350])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 table:number-columns-spanned="1" table:number-rows-spanned="13">
            <text:p>23</text:p>
          </table:table-cell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恆春鎮公所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獅子鄉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立車城國民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原住民族委員會原住民族文化發展中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立來義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來義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三地門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泰武鄉泰武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泰武鄉萬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瑪家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352:.E363])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 table:number-columns-spanned="1" table:number-rows-spanned="9">
            <text:p>24</text:p>
          </table:table-cell>
          <table:table-cell table:style-name="ce8" office:value-type="float" office:value="97224836" calcext:value-type="float">
            <text:p>97224836</text:p>
          </table:table-cell>
          <table:table-cell table:style-name="ce11" office:value-type="string" calcext:value-type="string">
            <text:p>鼎信營造有限公司</text:p>
          </table:table-cell>
          <table:table-cell table:style-name="ce13" office:value-type="string" calcext:value-type="string">
            <text:p>屏東縣霧臺鄉公所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1" office:value-type="string" calcext:value-type="string">
            <text:p>鼎信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1" office:value-type="string" calcext:value-type="string">
            <text:p>鼎信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1" office:value-type="string" calcext:value-type="string">
            <text:p>鼎信營造有限公司</text:p>
          </table:table-cell>
          <table:table-cell table:style-name="ce13" office:value-type="string" calcext:value-type="string">
            <text:p>臺灣屏東農田水利會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1" office:value-type="string" calcext:value-type="string">
            <text:p>鼎信營造有限公司</text:p>
          </table:table-cell>
          <table:table-cell table:style-name="ce13" office:value-type="string" calcext:value-type="string">
            <text:p>屏東縣三地門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1" office:value-type="string" calcext:value-type="string">
            <text:p>鼎信營造有限公司</text:p>
          </table:table-cell>
          <table:table-cell table:style-name="ce13" office:value-type="string" calcext:value-type="string">
            <text:p>經濟部水利署第七河川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1" office:value-type="string" calcext:value-type="string">
            <text:p>鼎信營造有限公司</text:p>
          </table:table-cell>
          <table:table-cell table:style-name="ce13" office:value-type="string" calcext:value-type="string">
            <text:p>屏東縣立泰武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1" office:value-type="string" calcext:value-type="string">
            <text:p>鼎信營造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365:.E372])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 table:number-columns-spanned="1" table:number-rows-spanned="33">
            <text:p>25</text:p>
          </table:table-cell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員林崇實高級工業職業學校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鹿港高級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員林高級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嘉義高級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卓蘭高級中等學校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桃園市中壢區內壢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桃園市中壢區山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中科實驗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永靖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彰化縣秀水鄉明正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嘉義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彰化特殊教育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立大甲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灣菸酒股份有限公司桃園營業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立啟聰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桃園市中壢區華勛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中興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桃園市楊梅區四維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中州學校財團法人中州科技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中市立臺中工業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竹南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自然科學博物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臺中科技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臺南市立永仁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桃園市立石門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屏東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新竹市稅務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新竹市北區南寮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國立大湖高級農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高雄市立中正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新北市立板橋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3" office:value-type="string" calcext:value-type="string">
            <text:p>桃園市桃園區文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374:.E405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2" office:value-type="float" office:value="26" calcext:value-type="float" table:number-columns-spanned="1" table:number-rows-spanned="19">
            <text:p>26</text:p>
          </table:table-cell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政府地政局土地開發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鳥松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燕巢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林園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大社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茄萣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杉林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臺南市安平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湖內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立明華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新興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前金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1" office:value-type="string" calcext:value-type="string">
            <text:p>友文營造有限公司</text:p>
          </table:table-cell>
          <table:table-cell table:style-name="ce13" office:value-type="string" calcext:value-type="string">
            <text:p>高雄市前鎮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407:.E424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 table:number-columns-spanned="1" table:number-rows-spanned="9">
            <text:p>27</text:p>
          </table:table-cell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臺灣臺東農田水利會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國家人權博物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3" office:value-type="string" calcext:value-type="string">
            <text:p>臺東縣鹿野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426:.E433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 table:number-columns-spanned="1" table:number-rows-spanned="13">
            <text:p>28</text:p>
          </table:table-cell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交通部公路總局第四區養護工程處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政府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玉里鎮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吉安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卓溪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花蓮市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新城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交通部觀光局花東縱谷國家風景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國立東華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臺灣港務股份有限公司花蓮港務分公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光復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秀林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435:.E446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2" office:value-type="float" office:value="29" calcext:value-type="float" table:number-columns-spanned="1" table:number-rows-spanned="22">
            <text:p>29</text:p>
          </table:table-cell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高雄市政府水利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淡水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政府水務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新莊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樹林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瑞芳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大園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新店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蘆竹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臺中市政府水利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大溪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觀音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板橋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經濟部水利署第十河川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臺南市仁德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新竹縣新豐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臺灣港務股份有限公司基隆港務分公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金山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3" office:value-type="string" calcext:value-type="string">
            <text:p>屏東縣竹田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448:.E468])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 table:number-columns-spanned="1" table:number-rows-spanned="17">
            <text:p>30</text:p>
          </table:table-cell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左鎮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楠西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1" office:value-type="string" calcext:value-type="string">
            <text:p>東奕土木包工業(合夥)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470:.E485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 table:number-columns-spanned="1" table:number-rows-spanned="21">
            <text:p>31</text:p>
          </table:table-cell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政府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中正國民小學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國立花蓮高級中學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新城鄉北埔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吉安鄉稻香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鑄強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立秀林國民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吉安鄉宜昌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瑞穗鄉鶴岡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立萬榮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國立花蓮高級農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信義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玉里鎮高寮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壽豐鄉豐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瑞穗鄉瑞穗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北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壽豐鄉志學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秀林鄉景美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秀林鄉銅門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明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487:.E506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float" office:value="32" calcext:value-type="float" table:number-columns-spanned="1" table:number-rows-spanned="10">
            <text:p>32</text:p>
          </table:table-cell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春日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林邊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南州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508:.E516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 table:number-columns-spanned="1" table:number-rows-spanned="17">
            <text:p>33</text:p>
          </table:table-cell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東區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交通部民用航空局臺南航空站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台灣糖業股份有限公司台糖長榮酒店(台南)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仁德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518:.E533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 table:number-columns-spanned="1" table:number-rows-spanned="16">
            <text:p>34</text:p>
          </table:table-cell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嘉義縣中埔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嘉義縣太保市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安平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新港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嘉義縣鹿草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國立中正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臺南市龍崎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嘉義縣布袋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1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535:.E549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float" office:value="35" calcext:value-type="float" table:number-columns-spanned="1" table:number-rows-spanned="13">
            <text:p>35</text:p>
          </table:table-cell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苗栗縣苗栗市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大湖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苗栗縣三義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卓蘭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公館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行政院農業委員會水土保持局臺中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台灣中油股份有限公司探採事業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苗栗縣泰安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3" office:value-type="string" calcext:value-type="string">
            <text:p>苗栗縣政府文化觀光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551:.E562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 table:number-columns-spanned="1" table:number-rows-spanned="4">
            <text:p>36</text:p>
          </table:table-cell>
          <table:table-cell table:style-name="ce8" office:value-type="float" office:value="62960859" calcext:value-type="float">
            <text:p>62960859</text:p>
          </table:table-cell>
          <table:table-cell table:style-name="ce11" office:value-type="string" calcext:value-type="string">
            <text:p>屏信土木包工業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2960859" calcext:value-type="float">
            <text:p>62960859</text:p>
          </table:table-cell>
          <table:table-cell table:style-name="ce11" office:value-type="string" calcext:value-type="string">
            <text:p>屏信土木包工業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2960859" calcext:value-type="float">
            <text:p>62960859</text:p>
          </table:table-cell>
          <table:table-cell table:style-name="ce11" office:value-type="string" calcext:value-type="string">
            <text:p>屏信土木包工業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564:.E566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 table:number-columns-spanned="1" table:number-rows-spanned="4">
            <text:p>37</text:p>
          </table:table-cell>
          <table:table-cell table:style-name="ce8" office:value-type="float" office:value="77726826" calcext:value-type="float">
            <text:p>77726826</text:p>
          </table:table-cell>
          <table:table-cell table:style-name="ce11" office:value-type="string" calcext:value-type="string">
            <text:p>進順土木包工業</text:p>
          </table:table-cell>
          <table:table-cell table:style-name="ce13" office:value-type="string" calcext:value-type="string">
            <text:p>南投縣政府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7726826" calcext:value-type="float">
            <text:p>77726826</text:p>
          </table:table-cell>
          <table:table-cell table:style-name="ce11" office:value-type="string" calcext:value-type="string">
            <text:p>進順土木包工業</text:p>
          </table:table-cell>
          <table:table-cell table:style-name="ce13" office:value-type="string" calcext:value-type="string">
            <text:p>南投縣水里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7726826" calcext:value-type="float">
            <text:p>77726826</text:p>
          </table:table-cell>
          <table:table-cell table:style-name="ce11" office:value-type="string" calcext:value-type="string">
            <text:p>進順土木包工業</text:p>
          </table:table-cell>
          <table:table-cell table:style-name="ce13" office:value-type="string" calcext:value-type="string">
            <text:p>南投縣南投市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568:.E570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38" calcext:value-type="float" table:number-columns-spanned="1" table:number-rows-spanned="24">
            <text:p>38</text:p>
          </table:table-cell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交通部高速公路局中區養護工程分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通霄鎮南和國民小學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臺中市立日南國民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三義鄉鯉魚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警察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國立苗栗高級農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國立卓蘭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新竹市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臺中市大安區大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衛生福利部豐原醫院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新竹市香山區茄苳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頭份市永貞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立苑裡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苑裡鎮藍田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公館鄉開礦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獅潭鄉獅潭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臺中市清水區大秀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臺中市海岸資源漁業發展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臺中市東勢區石城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立照南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衛生福利部苗栗醫院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62170" calcext:value-type="float">
            <text:p>16862170</text:p>
          </table:table-cell>
          <table:table-cell table:style-name="ce11" office:value-type="string" calcext:value-type="string">
            <text:p>大永陞營造有限公司</text:p>
          </table:table-cell>
          <table:table-cell table:style-name="ce13" office:value-type="string" calcext:value-type="string">
            <text:p>苗栗縣造橋鄉錦水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572:.E594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 table:number-columns-spanned="1" table:number-rows-spanned="25">
            <text:p>39</text:p>
          </table:table-cell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政府經濟發展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政府社會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中華郵政股份有限公司高雄郵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中華郵政股份有限公司臺南郵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政府都市發展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臺南市政府衛生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國防部海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國立高雄科技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國立南科國際實驗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屏東縣佳冬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鳥松區大華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旗山區鼓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中華郵政股份有限公司嘉義郵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內門區溝坪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鳳山區中正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臺南市立柳營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國防部軍備局生產製造中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立英明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立文山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屏東縣琉球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臺南市東區大同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屏東縣立東港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1" office:value-type="string" calcext:value-type="string">
            <text:p>開登營造股份有限公司</text:p>
          </table:table-cell>
          <table:table-cell table:style-name="ce13" office:value-type="string" calcext:value-type="string">
            <text:p>高雄市三民區陽明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596:.E619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 table:number-columns-spanned="1" table:number-rows-spanned="12">
            <text:p>40</text:p>
          </table:table-cell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臺東市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交通部觀光局花東縱谷國家風景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經濟部水利署第八河川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大武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30947" calcext:value-type="float">
            <text:p>84530947</text:p>
          </table:table-cell>
          <table:table-cell table:style-name="ce11" office:value-type="string" calcext:value-type="string">
            <text:p>申甲營造工程有限公司</text:p>
          </table:table-cell>
          <table:table-cell table:style-name="ce13" office:value-type="string" calcext:value-type="string">
            <text:p>臺東縣達仁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621:.E631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41" calcext:value-type="float" table:number-columns-spanned="1" table:number-rows-spanned="6">
            <text:p>41</text:p>
          </table:table-cell>
          <table:table-cell table:style-name="ce8" office:value-type="float" office:value="54242217" calcext:value-type="float">
            <text:p>54242217</text:p>
          </table:table-cell>
          <table:table-cell table:style-name="ce11" office:value-type="string" calcext:value-type="string">
            <text:p>期威營造有限公司</text:p>
          </table:table-cell>
          <table:table-cell table:style-name="ce13" office:value-type="string" calcext:value-type="string">
            <text:p>南投縣水里鄉公所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242217" calcext:value-type="float">
            <text:p>54242217</text:p>
          </table:table-cell>
          <table:table-cell table:style-name="ce11" office:value-type="string" calcext:value-type="string">
            <text:p>期威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242217" calcext:value-type="float">
            <text:p>54242217</text:p>
          </table:table-cell>
          <table:table-cell table:style-name="ce11" office:value-type="string" calcext:value-type="string">
            <text:p>期威營造有限公司</text:p>
          </table:table-cell>
          <table:table-cell table:style-name="ce13" office:value-type="string" calcext:value-type="string">
            <text:p>行政院農業委員會林務局南投林區管理處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242217" calcext:value-type="float">
            <text:p>54242217</text:p>
          </table:table-cell>
          <table:table-cell table:style-name="ce11" office:value-type="string" calcext:value-type="string">
            <text:p>期威營造有限公司</text:p>
          </table:table-cell>
          <table:table-cell table:style-name="ce13" office:value-type="string" calcext:value-type="string">
            <text:p>南投縣信義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54242217" calcext:value-type="float">
            <text:p>54242217</text:p>
          </table:table-cell>
          <table:table-cell table:style-name="ce11" office:value-type="string" calcext:value-type="string">
            <text:p>期威營造有限公司</text:p>
          </table:table-cell>
          <table:table-cell table:style-name="ce13" office:value-type="string" calcext:value-type="string">
            <text:p>國立臺灣大學生物資源暨農學院實驗林管理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633:.E637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42" calcext:value-type="float" table:number-columns-spanned="1" table:number-rows-spanned="5">
            <text:p>42</text:p>
          </table:table-cell>
          <table:table-cell table:style-name="ce8" office:value-type="float" office:value="53286166" calcext:value-type="float">
            <text:p>53286166</text:p>
          </table:table-cell>
          <table:table-cell table:style-name="ce11" office:value-type="string" calcext:value-type="string">
            <text:p>順大興營造工程有限公司</text:p>
          </table:table-cell>
          <table:table-cell table:style-name="ce13" office:value-type="string" calcext:value-type="string">
            <text:p>彰化縣大城鄉公所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286166" calcext:value-type="float">
            <text:p>53286166</text:p>
          </table:table-cell>
          <table:table-cell table:style-name="ce11" office:value-type="string" calcext:value-type="string">
            <text:p>順大興營造工程有限公司</text:p>
          </table:table-cell>
          <table:table-cell table:style-name="ce13" office:value-type="string" calcext:value-type="string">
            <text:p>彰化縣埤頭鄉公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286166" calcext:value-type="float">
            <text:p>53286166</text:p>
          </table:table-cell>
          <table:table-cell table:style-name="ce11" office:value-type="string" calcext:value-type="string">
            <text:p>順大興營造工程有限公司</text:p>
          </table:table-cell>
          <table:table-cell table:style-name="ce13" office:value-type="string" calcext:value-type="string">
            <text:p>彰化縣田尾鄉公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286166" calcext:value-type="float">
            <text:p>53286166</text:p>
          </table:table-cell>
          <table:table-cell table:style-name="ce11" office:value-type="string" calcext:value-type="string">
            <text:p>順大興營造工程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639:.E642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 table:number-columns-spanned="1" table:number-rows-spanned="14">
            <text:p>43</text:p>
          </table:table-cell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墾丁國家公園管理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潮州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經濟部水利署第七河川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佳冬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高雄市政府地政局土地開發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高雄市小港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9118693" calcext:value-type="float">
            <text:p>59118693</text:p>
          </table:table-cell>
          <table:table-cell table:style-name="ce11" office:value-type="string" calcext:value-type="string">
            <text:p>偉展營造有限公司</text:p>
          </table:table-cell>
          <table:table-cell table:style-name="ce13" office:value-type="string" calcext:value-type="string">
            <text:p>屏東縣新園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644:.E656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44" calcext:value-type="float" table:number-columns-spanned="1" table:number-rows-spanned="3">
            <text:p>44</text:p>
          </table:table-cell>
          <table:table-cell table:style-name="ce8" office:value-type="float" office:value="25228931" calcext:value-type="float">
            <text:p>25228931</text:p>
          </table:table-cell>
          <table:table-cell table:style-name="ce11" office:value-type="string" calcext:value-type="string">
            <text:p>致富土木包工業</text:p>
          </table:table-cell>
          <table:table-cell table:style-name="ce13" office:value-type="string" calcext:value-type="string">
            <text:p>南投縣草屯鎮公所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228931" calcext:value-type="float">
            <text:p>25228931</text:p>
          </table:table-cell>
          <table:table-cell table:style-name="ce11" office:value-type="string" calcext:value-type="string">
            <text:p>致富土木包工業</text:p>
          </table:table-cell>
          <table:table-cell table:style-name="ce13" office:value-type="string" calcext:value-type="string">
            <text:p>彰化縣芬園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658:.E659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5" calcext:value-type="float" table:number-columns-spanned="1" table:number-rows-spanned="7">
            <text:p>45</text:p>
          </table:table-cell>
          <table:table-cell table:style-name="ce8" office:value-type="float" office:value="23853085" calcext:value-type="float">
            <text:p>23853085</text:p>
          </table:table-cell>
          <table:table-cell table:style-name="ce11" office:value-type="string" calcext:value-type="string">
            <text:p>谷源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1" office:value-type="string" calcext:value-type="string">
            <text:p>谷源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1" office:value-type="string" calcext:value-type="string">
            <text:p>谷源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1" office:value-type="string" calcext:value-type="string">
            <text:p>谷源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1" office:value-type="string" calcext:value-type="string">
            <text:p>谷源營造有限公司</text:p>
          </table:table-cell>
          <table:table-cell table:style-name="ce13" office:value-type="string" calcext:value-type="string">
            <text:p>台灣自來水股份有限公司第十一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1" office:value-type="string" calcext:value-type="string">
            <text:p>谷源營造有限公司</text:p>
          </table:table-cell>
          <table:table-cell table:style-name="ce13" office:value-type="string" calcext:value-type="string">
            <text:p>雲林縣褒忠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661:.E666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6" calcext:value-type="float" table:number-columns-spanned="1" table:number-rows-spanned="7">
            <text:p>46</text:p>
          </table:table-cell>
          <table:table-cell table:style-name="ce8" office:value-type="float" office:value="39786794" calcext:value-type="float">
            <text:p>39786794</text:p>
          </table:table-cell>
          <table:table-cell table:style-name="ce11" office:value-type="string" calcext:value-type="string">
            <text:p>孟田土木包工業(獨資)</text:p>
          </table:table-cell>
          <table:table-cell table:style-name="ce13" office:value-type="string" calcext:value-type="string">
            <text:p>南投縣政府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786794" calcext:value-type="float">
            <text:p>39786794</text:p>
          </table:table-cell>
          <table:table-cell table:style-name="ce11" office:value-type="string" calcext:value-type="string">
            <text:p>孟田土木包工業(獨資)</text:p>
          </table:table-cell>
          <table:table-cell table:style-name="ce13" office:value-type="string" calcext:value-type="string">
            <text:p>南投縣中寮鄉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786794" calcext:value-type="float">
            <text:p>39786794</text:p>
          </table:table-cell>
          <table:table-cell table:style-name="ce11" office:value-type="string" calcext:value-type="string">
            <text:p>孟田土木包工業(獨資)</text:p>
          </table:table-cell>
          <table:table-cell table:style-name="ce13" office:value-type="string" calcext:value-type="string">
            <text:p>南投縣南投市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786794" calcext:value-type="float">
            <text:p>39786794</text:p>
          </table:table-cell>
          <table:table-cell table:style-name="ce11" office:value-type="string" calcext:value-type="string">
            <text:p>孟田土木包工業(獨資)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786794" calcext:value-type="float">
            <text:p>39786794</text:p>
          </table:table-cell>
          <table:table-cell table:style-name="ce11" office:value-type="string" calcext:value-type="string">
            <text:p>孟田土木包工業(獨資)</text:p>
          </table:table-cell>
          <table:table-cell table:style-name="ce13" office:value-type="string" calcext:value-type="string">
            <text:p>南投縣竹山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786794" calcext:value-type="float">
            <text:p>39786794</text:p>
          </table:table-cell>
          <table:table-cell table:style-name="ce11" office:value-type="string" calcext:value-type="string">
            <text:p>孟田土木包工業(獨資)</text:p>
          </table:table-cell>
          <table:table-cell table:style-name="ce13" office:value-type="string" calcext:value-type="string">
            <text:p>南投縣名間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668:.E673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47" calcext:value-type="float" table:number-columns-spanned="1" table:number-rows-spanned="30">
            <text:p>47</text:p>
          </table:table-cell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大社區觀音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台灣糖業股份有限公司高雄區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橋頭區興糖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前鎮區鎮昌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政府環境保護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立阿蓮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鳳山區文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屏東縣立光春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鳳山區忠孝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內門區溝坪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屏東縣枋寮鄉枋寮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鼓山區鼓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屏東縣立瑪家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國防部軍備局生產製造中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楠梓區莒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屏東縣屏東市勝利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屏東縣屏東市仁愛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阿蓮區中路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大樹區九曲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新興區七賢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內門區景義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屏東縣萬丹鄉新庄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政府消防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三民區陽明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林園區王公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鹽埕區光榮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屏東縣立中正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5710289" calcext:value-type="float">
            <text:p>25710289</text:p>
          </table:table-cell>
          <table:table-cell table:style-name="ce11" office:value-type="string" calcext:value-type="string">
            <text:p>昌裕土木包工業</text:p>
          </table:table-cell>
          <table:table-cell table:style-name="ce13" office:value-type="string" calcext:value-type="string">
            <text:p>高雄市路竹區大社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675:.E703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48" calcext:value-type="float" table:number-columns-spanned="1" table:number-rows-spanned="7">
            <text:p>48</text:p>
          </table:table-cell>
          <table:table-cell table:style-name="ce8" office:value-type="float" office:value="53174818" calcext:value-type="float">
            <text:p>53174818</text:p>
          </table:table-cell>
          <table:table-cell table:style-name="ce11" office:value-type="string" calcext:value-type="string">
            <text:p>致立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174818" calcext:value-type="float">
            <text:p>53174818</text:p>
          </table:table-cell>
          <table:table-cell table:style-name="ce11" office:value-type="string" calcext:value-type="string">
            <text:p>致立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174818" calcext:value-type="float">
            <text:p>53174818</text:p>
          </table:table-cell>
          <table:table-cell table:style-name="ce11" office:value-type="string" calcext:value-type="string">
            <text:p>致立營造有限公司</text:p>
          </table:table-cell>
          <table:table-cell table:style-name="ce13" office:value-type="string" calcext:value-type="string">
            <text:p>南投縣仁愛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174818" calcext:value-type="float">
            <text:p>53174818</text:p>
          </table:table-cell>
          <table:table-cell table:style-name="ce11" office:value-type="string" calcext:value-type="string">
            <text:p>致立營造有限公司</text:p>
          </table:table-cell>
          <table:table-cell table:style-name="ce13" office:value-type="string" calcext:value-type="string">
            <text:p>南投縣埔里鎮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174818" calcext:value-type="float">
            <text:p>53174818</text:p>
          </table:table-cell>
          <table:table-cell table:style-name="ce11" office:value-type="string" calcext:value-type="string">
            <text:p>致立營造有限公司</text:p>
          </table:table-cell>
          <table:table-cell table:style-name="ce13" office:value-type="string" calcext:value-type="string">
            <text:p>南投縣國姓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174818" calcext:value-type="float">
            <text:p>53174818</text:p>
          </table:table-cell>
          <table:table-cell table:style-name="ce11" office:value-type="string" calcext:value-type="string">
            <text:p>致立營造有限公司</text:p>
          </table:table-cell>
          <table:table-cell table:style-name="ce13" office:value-type="string" calcext:value-type="string">
            <text:p>南投縣仁愛鄉南豐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705:.E710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49" calcext:value-type="float" table:number-columns-spanned="1" table:number-rows-spanned="8">
            <text:p>49</text:p>
          </table:table-cell>
          <table:table-cell table:style-name="ce8" office:value-type="float" office:value="12883739" calcext:value-type="float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水里鄉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魚池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南投市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名間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市農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712:.E718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50" calcext:value-type="float" table:number-columns-spanned="1" table:number-rows-spanned="11">
            <text:p>50</text:p>
          </table:table-cell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新北市淡水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經濟部水利署臺北水源特定區管理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新北市石門區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新北市三芝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新北市政府農業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行政院農業委員會水土保持局臺北分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新北市政府環境保護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經濟部水利署第十河川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新北市政府採購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1" office:value-type="string" calcext:value-type="string">
            <text:p>泉億營造有限公司</text:p>
          </table:table-cell>
          <table:table-cell table:style-name="ce13" office:value-type="string" calcext:value-type="string">
            <text:p>新北市政府高灘地工程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720:.E729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 table:number-columns-spanned="1" table:number-rows-spanned="14">
            <text:p>51</text:p>
          </table:table-cell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行政院農業委員會林務局羅東林區管理處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國軍退除役官兵輔導委員會福壽山農場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國軍退除役官兵輔導委員會榮民森林保育事業管理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宜蘭縣冬山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交通部高速公路局北區養護工程分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行政院農業委員會水土保持局臺北分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新北市政府觀光旅遊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宜蘭縣羅東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新北市政府採購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臺灣宜蘭農田水利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國立海洋科技博物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臺北市大安區古亭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138777" calcext:value-type="float">
            <text:p>54138777</text:p>
          </table:table-cell>
          <table:table-cell table:style-name="ce11" office:value-type="string" calcext:value-type="string">
            <text:p>晉通營造有限公司</text:p>
          </table:table-cell>
          <table:table-cell table:style-name="ce13" office:value-type="string" calcext:value-type="string">
            <text:p>宜蘭縣蘇澳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731:.E743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52" calcext:value-type="float" table:number-columns-spanned="1" table:number-rows-spanned="12">
            <text:p>52</text:p>
          </table:table-cell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四區養護工程處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高速公路局北區養護工程分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五結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三星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礁溪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羅東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員山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1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745:.E755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53" calcext:value-type="float" table:number-columns-spanned="1" table:number-rows-spanned="4">
            <text:p>53</text:p>
          </table:table-cell>
          <table:table-cell table:style-name="ce8" office:value-type="float" office:value="80135775" calcext:value-type="float">
            <text:p>80135775</text:p>
          </table:table-cell>
          <table:table-cell table:style-name="ce11" office:value-type="string" calcext:value-type="string">
            <text:p>程龍營造工程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0135775" calcext:value-type="float">
            <text:p>80135775</text:p>
          </table:table-cell>
          <table:table-cell table:style-name="ce11" office:value-type="string" calcext:value-type="string">
            <text:p>程龍營造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0135775" calcext:value-type="float">
            <text:p>80135775</text:p>
          </table:table-cell>
          <table:table-cell table:style-name="ce11" office:value-type="string" calcext:value-type="string">
            <text:p>程龍營造工程有限公司</text:p>
          </table:table-cell>
          <table:table-cell table:style-name="ce13" office:value-type="string" calcext:value-type="string">
            <text:p>墾丁國家公園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757:.E759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54" calcext:value-type="float" table:number-columns-spanned="1" table:number-rows-spanned="8">
            <text:p>54</text:p>
          </table:table-cell>
          <table:table-cell table:style-name="ce8" office:value-type="float" office:value="56196104" calcext:value-type="float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3" office:value-type="string" calcext:value-type="string">
            <text:p>新竹縣竹北市公所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3" office:value-type="string" calcext:value-type="string">
            <text:p>新竹縣關西鎮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3" office:value-type="string" calcext:value-type="string">
            <text:p>新竹縣新豐鄉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3" office:value-type="string" calcext:value-type="string">
            <text:p>新竹縣峨眉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3" office:value-type="string" calcext:value-type="string">
            <text:p>新竹縣芎林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3" office:value-type="string" calcext:value-type="string">
            <text:p>新竹縣竹東鎮大同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3" office:value-type="string" calcext:value-type="string">
            <text:p>新竹縣新埔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761:.E767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5" calcext:value-type="float" table:number-columns-spanned="1" table:number-rows-spanned="6">
            <text:p>55</text:p>
          </table:table-cell>
          <table:table-cell table:style-name="ce8" office:value-type="float" office:value="24241198" calcext:value-type="float">
            <text:p>24241198</text:p>
          </table:table-cell>
          <table:table-cell table:style-name="ce11" office:value-type="string" calcext:value-type="string">
            <text:p>宇翔營造有限公司</text:p>
          </table:table-cell>
          <table:table-cell table:style-name="ce13" office:value-type="string" calcext:value-type="string">
            <text:p>彰化縣芬園鄉公所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241198" calcext:value-type="float">
            <text:p>24241198</text:p>
          </table:table-cell>
          <table:table-cell table:style-name="ce11" office:value-type="string" calcext:value-type="string">
            <text:p>宇翔營造有限公司</text:p>
          </table:table-cell>
          <table:table-cell table:style-name="ce13" office:value-type="string" calcext:value-type="string">
            <text:p>南投縣草屯鎮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241198" calcext:value-type="float">
            <text:p>24241198</text:p>
          </table:table-cell>
          <table:table-cell table:style-name="ce11" office:value-type="string" calcext:value-type="string">
            <text:p>宇翔營造有限公司</text:p>
          </table:table-cell>
          <table:table-cell table:style-name="ce13" office:value-type="string" calcext:value-type="string">
            <text:p>彰化縣花壇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241198" calcext:value-type="float">
            <text:p>24241198</text:p>
          </table:table-cell>
          <table:table-cell table:style-name="ce11" office:value-type="string" calcext:value-type="string">
            <text:p>宇翔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241198" calcext:value-type="float">
            <text:p>24241198</text:p>
          </table:table-cell>
          <table:table-cell table:style-name="ce11" office:value-type="string" calcext:value-type="string">
            <text:p>宇翔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769:.E773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6" calcext:value-type="float" table:number-columns-spanned="1" table:number-rows-spanned="3">
            <text:p>56</text:p>
          </table:table-cell>
          <table:table-cell table:style-name="ce8" office:value-type="float" office:value="70715205" calcext:value-type="float">
            <text:p>70715205</text:p>
          </table:table-cell>
          <table:table-cell table:style-name="ce11" office:value-type="string" calcext:value-type="string">
            <text:p>陞宏益營造有限公司</text:p>
          </table:table-cell>
          <table:table-cell table:style-name="ce13" office:value-type="string" calcext:value-type="string">
            <text:p>南投縣竹山鎮公所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715205" calcext:value-type="float">
            <text:p>70715205</text:p>
          </table:table-cell>
          <table:table-cell table:style-name="ce11" office:value-type="string" calcext:value-type="string">
            <text:p>陞宏益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775:.E776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 table:number-columns-spanned="1" table:number-rows-spanned="31">
            <text:p>57</text:p>
          </table:table-cell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新竹縣湖口鄉中興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高雄市三民區獅湖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彰化縣立二林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法務部廉政署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高雄市立潮寮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雲林縣大埤鄉仁和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新北市立佳林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新竹市香山區港南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高雄市立民族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臺中市北區立人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苗栗縣卓蘭鎮豐田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高雄市內門區木柵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屏東縣潮州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高雄市立湖內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嘉義縣立梅山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臺南市立大內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臺北市北投區義方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臺南市將軍區苓和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苗栗縣南庄鄉南埔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嘉義縣立大林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雲林縣斗六市石榴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嘉義縣東石鄉龍崗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苗栗縣大湖鄉栗林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嘉義縣大林鎮社團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高雄市桃源區興中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嘉義縣立忠和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新北市樹林區山佳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9235" calcext:value-type="float">
            <text:p>89779235</text:p>
          </table:table-cell>
          <table:table-cell table:style-name="ce11" office:value-type="string" calcext:value-type="string">
            <text:p>吉鈺營造有限公司</text:p>
          </table:table-cell>
          <table:table-cell table:style-name="ce13" office:value-type="string" calcext:value-type="string">
            <text:p>國立岡山高級農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778:.E807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58" calcext:value-type="float" table:number-columns-spanned="1" table:number-rows-spanned="24">
            <text:p>58</text:p>
          </table:table-cell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交通部臺灣鐵路管理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嘉義市政府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雲林縣立麥寮高級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嘉義市蘭潭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雲林縣虎尾鎮虎尾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臺中市立大甲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國立卓蘭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經濟部水利署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苗栗縣立建國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臺中市立五權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國立永靖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嘉義市立嘉義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彰化縣大村鄉大西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雲林縣四湖鄉鹿場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雲林縣西螺鎮安定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國立彰化高級商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彰化縣埤頭鄉合興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國立彰化特殊教育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雲林縣崙背鄉豐榮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國立彰化女子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國立嘉義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臺中市立后綜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1" office:value-type="string" calcext:value-type="string">
            <text:p>三太水電工程行</text:p>
          </table:table-cell>
          <table:table-cell table:style-name="ce13" office:value-type="string" calcext:value-type="string">
            <text:p>雲林縣立北港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809:.E831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59" calcext:value-type="float" table:number-columns-spanned="1" table:number-rows-spanned="29">
            <text:p>59</text:p>
          </table:table-cell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彰化師範大學附屬高級工業職業學校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彰化特殊教育學校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忠明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立伸港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西屯區永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北區太平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梧棲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中區光復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沙鹿區公舘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北斗鎮大新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南投縣竹山鎮竹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芬園鄉富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北港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南投縣草屯鎮雙冬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北斗高級家事商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苗栗高級農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虎尾高級農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大湖高級農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埔里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南區國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秀水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清水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社頭鄉朝興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竹南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惠文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南屯區文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豐原商業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埤頭鄉豐崙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833:.E860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60" calcext:value-type="float" table:number-columns-spanned="1" table:number-rows-spanned="12">
            <text:p>60</text:p>
          </table:table-cell>
          <table:table-cell table:style-name="ce8" office:value-type="float" office:value="42603637" calcext:value-type="float">
            <text:p>42603637</text:p>
          </table:table-cell>
          <table:table-cell table:style-name="ce11" office:value-type="string" calcext:value-type="string">
            <text:p>鈺洲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西螺鎮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林內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麥寮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莿桐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元長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1" office:value-type="string" calcext:value-type="string">
            <text:p>鈺洲營造有限公司</text:p>
          </table:table-cell>
          <table:table-cell table:style-name="ce13" office:value-type="string" calcext:value-type="string">
            <text:p>台灣自來水股份有限公司第四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1" office:value-type="string" calcext:value-type="string">
            <text:p>鈺洲營造有限公司</text:p>
          </table:table-cell>
          <table:table-cell table:style-name="ce13" office:value-type="string" calcext:value-type="string">
            <text:p>經濟部水利署第四河川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水林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603637" calcext:value-type="float">
            <text:p>42603637</text:p>
          </table:table-cell>
          <table:table-cell table:style-name="ce11" office:value-type="string" calcext:value-type="string">
            <text:p>鈺洲營造有限公司</text:p>
          </table:table-cell>
          <table:table-cell table:style-name="ce13" office:value-type="string" calcext:value-type="string">
            <text:p>雲林縣虎尾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862:.E872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61" calcext:value-type="float" table:number-columns-spanned="1" table:number-rows-spanned="6">
            <text:p>61</text:p>
          </table:table-cell>
          <table:table-cell table:style-name="ce8" office:value-type="float" office:value="24621330" calcext:value-type="float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線西鄉公所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621330" calcext:value-type="float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秀水鄉公所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621330" calcext:value-type="float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伸港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621330" calcext:value-type="float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經濟部水利署第四河川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621330" calcext:value-type="float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874:.E878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62" calcext:value-type="float" table:number-columns-spanned="1" table:number-rows-spanned="17">
            <text:p>62</text:p>
          </table:table-cell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交通部公路總局第一區養護工程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交通部高速公路局南區養護工程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交通部高速公路局北區養護工程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桃園市政府養護工程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035928" calcext:value-type="float">
            <text:p>97035928</text:p>
          </table:table-cell>
          <table:table-cell table:style-name="ce11" office:value-type="string" calcext:value-type="string">
            <text:p>永䥶營造股份有限公司</text:p>
          </table:table-cell>
          <table:table-cell table:style-name="ce13" office:value-type="string" calcext:value-type="string">
            <text:p>臺南市政府農業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880:.E895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63" calcext:value-type="float" table:number-columns-spanned="1" table:number-rows-spanned="7">
            <text:p>63</text:p>
          </table:table-cell>
          <table:table-cell table:style-name="ce8" office:value-type="float" office:value="11214205" calcext:value-type="float">
            <text:p>11214205</text:p>
          </table:table-cell>
          <table:table-cell table:style-name="ce11" office:value-type="string" calcext:value-type="string">
            <text:p>永隆工程股份有限公司</text:p>
          </table:table-cell>
          <table:table-cell table:style-name="ce13" office:value-type="string" calcext:value-type="string">
            <text:p>台灣中油股份有限公司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11214205" calcext:value-type="float">
            <text:p>11214205</text:p>
          </table:table-cell>
          <table:table-cell table:style-name="ce11" office:value-type="string" calcext:value-type="string">
            <text:p>永隆工程股份有限公司</text:p>
          </table:table-cell>
          <table:table-cell table:style-name="ce13" office:value-type="string" calcext:value-type="string">
            <text:p>台灣中油股份有限公司天然氣事業部公用天然氣營業處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11214205" calcext:value-type="float">
            <text:p>11214205</text:p>
          </table:table-cell>
          <table:table-cell table:style-name="ce11" office:value-type="string" calcext:value-type="string">
            <text:p>永隆工程股份有限公司</text:p>
          </table:table-cell>
          <table:table-cell table:style-name="ce13" office:value-type="string" calcext:value-type="string">
            <text:p>台灣中油股份有限公司天然氣事業部北區營業處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1214205" calcext:value-type="float">
            <text:p>11214205</text:p>
          </table:table-cell>
          <table:table-cell table:style-name="ce11" office:value-type="string" calcext:value-type="string">
            <text:p>永隆工程股份有限公司</text:p>
          </table:table-cell>
          <table:table-cell table:style-name="ce13" office:value-type="string" calcext:value-type="string">
            <text:p>科技部中部科學工業園區管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1214205" calcext:value-type="float">
            <text:p>11214205</text:p>
          </table:table-cell>
          <table:table-cell table:style-name="ce11" office:value-type="string" calcext:value-type="string">
            <text:p>永隆工程股份有限公司</text:p>
          </table:table-cell>
          <table:table-cell table:style-name="ce13" office:value-type="string" calcext:value-type="string">
            <text:p>內政部營建署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11214205" calcext:value-type="float">
            <text:p>11214205</text:p>
          </table:table-cell>
          <table:table-cell table:style-name="ce11" office:value-type="string" calcext:value-type="string">
            <text:p>永隆工程股份有限公司</text:p>
          </table:table-cell>
          <table:table-cell table:style-name="ce13" office:value-type="string" calcext:value-type="string">
            <text:p>台灣中油股份有限公司天然氣事業部台中液化天然氣廠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6" table:formula="of:=SUM([.E897:.E902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 table:formula="of:=[.E41]+[.E67]+[.E82]+[.E101]+[.E120]+[.E142]+[.E155]+[.E173]+[.E192]+[.E211]+[.E217]+[.E228]+[.E253]+[.E268]+[.E271]+[.E277]+[.E287]+[.E307]+[.E312]+[.E329]+[.E342]+[.E351]+[.E364]+[.E373]+[.E406]+[.E425]+[.E434]+[.E447]+[.E469]+[.E486]+[.E507]+[.E517]+[.E534]+[.E550]+[.E563]+[.E567]+[.E571]+[.E595]+[.E620]+[.E632]+[.E638]+[.E643]+[.E657]+[.E660]+[.E667]+[.E674]+[.E704]+[.E711]+[.E719]+[.E730]+[.E744]+[.E756]+[.E760]+[.E768]+[.E774]+[.E777]+[.E808]+[.E832]+[.E861]+[.E873]+[.E879]+[.E896]+[.E903]" office:value-type="float" office:value="2561" calcext:value-type="float">
            <text:p>2,561</text:p>
          </table:table-cell>
          <table:table-cell table:number-columns-repeated="1019"/>
        </table:table-row>
        <table:table-row table:style-name="ro3" table:number-rows-repeated="10476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  <table:named-range table:name="Excel_BuiltIn__FilterDatabase" table:base-cell-address="$警示報表.$A$1" table:cell-range-address="$警示報表.$A$1:.$E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8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49mm"/>
      </style:header-style>
      <style:footer-style>
        <style:header-footer-properties fo:min-height="7.5mm" fo:margin-left="19mm" fo:margin-right="1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8</text:span><text:span text:style-name="MT1">年</text:span><text:span text:style-name="MT1">1</text:span><text:span text:style-name="MT1">月至</text:span><text:span text:style-name="MT1">108</text:span><text:span text:style-name="MT1">年</text:span><text:span text:style-name="MT1">12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8</text:span><text:span text:style-name="MT1">年</text:span><text:span text:style-name="MT1">1</text:span><text:span text:style-name="MT1">月至</text:span><text:span text:style-name="MT1">108</text:span><text:span text:style-name="MT1">年</text:span><text:span text:style-name="MT1">12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9</text:span><text:span text:style-name="MT2">年</text:span><text:span text:style-name="MT2">2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9</text:span><text:span text:style-name="MT2">年</text:span><text:span text:style-name="MT2">2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0-03-02T18:48:43</meta:creation-date>
    <dc:creator>沈仕鴻</dc:creator>
    <dc:date>2020-03-02T18:51:50</dc:date>
    <meta:print-date>2020-03-02T18:49:19</meta:print-date>
    <meta:document-statistic meta:table-count="1" meta:cell-count="3552" meta:object-count="0"/>
    <meta:generator>LibreOffice/5.1.2.2$Windows_x86 LibreOffice_project/d3bf12ecb743fc0d20e0be0c58ca359301eb705f</meta:generator>
  </office:meta>
</office:document-meta>
</file>