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09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3.94mm"/>
    </style:style>
    <style:style style:name="co4" style:family="table-column">
      <style:table-column-properties fo:break-before="auto" style:column-width="71.14mm"/>
    </style:style>
    <style:style style:name="co5" style:family="table-column">
      <style:table-column-properties fo:break-before="auto" style:column-width="18.4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1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5.08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 table:print-ranges="警示報表.A1:警示報表.E1048576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7" office:value-type="string" calcext:value-type="string">
              <text:p>廠商代碼</text:p>
            </table:table-cell>
            <table:table-cell table:style-name="ce14" office:value-type="string" calcext:value-type="string">
              <text:p>廠商名稱</text:p>
            </table:table-cell>
            <table:table-cell table:style-name="ce14" office:value-type="string" calcext:value-type="string">
              <text:p>機關名稱</text:p>
            </table:table-cell>
            <table:table-cell table:style-name="ce14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float" office:value="1" calcext:value-type="float" table:number-columns-spanned="1" table:number-rows-spanned="40">
            <text:p>1</text:p>
          </table:table-cell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交通部公路總局第五區養護工程處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東山區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將軍區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嘉義市政府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白河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西港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新營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歸仁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七股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嘉義縣布袋鎮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佳里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新市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嘉義縣政府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嘉義縣義竹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善化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後壁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安定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嘉義縣水上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政府工務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柳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嘉義縣新港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仁德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鹽水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下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嘉義縣鹿草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經濟部水利署南區水資源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嘉義縣民雄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大內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行政院農業委員會臺南區農業改良場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六甲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南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永康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行政院農業委員會畜產試驗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玉井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臺南市官田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嘉義縣六腳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嘉義縣溪口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7" office:value-type="string" calcext:value-type="string">
            <text:p>嘉義縣大林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2:.E40])" office:value-type="float" office:value="118" calcext:value-type="float">
            <text:p>118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 table:number-columns-spanned="1" table:number-rows-spanned="27">
            <text:p>2</text:p>
          </table:table-cell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政府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屏東市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里港鄉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長治鄉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恆春鎮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鹽埔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九如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行政院農業委員會水土保持局臺南分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麟洛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新埤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高雄市美濃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內埔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高雄市六龜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高樹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瑪家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高雄市杉林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泰武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竹田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佳冬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來義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高雄市田寮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高雄市內門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枋寮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萬巒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潮州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17" office:value-type="string" calcext:value-type="string">
            <text:p>屏東縣林邊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42:.E67])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 table:number-columns-spanned="1" table:number-rows-spanned="19">
            <text:p>3</text:p>
          </table:table-cell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臺南市柳營區公所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嘉義縣政府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臺南市白河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臺南市後壁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臺南市新營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嘉義縣六腳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交通部公路總局第五區養護工程處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經濟部工業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嘉義市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嘉義縣義竹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嘉義縣朴子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嘉義縣鹿草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嘉義縣太保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嘉義縣新港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國立嘉義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嘉義縣大林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臺南市東山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62592" calcext:value-type="float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17" office:value-type="string" calcext:value-type="string">
            <text:p>嘉義市政府環境保護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69:.E86])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 table:number-columns-spanned="1" table:number-rows-spanned="19">
            <text:p>4</text:p>
          </table:table-cell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政府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長濱鄉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行政院農業委員會水土保持局臺東分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海端鄉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東河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卑南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太麻里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臺東市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關山鎮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台灣糖業股份有限公司花東區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交通部觀光局東部海岸國家風景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行政院農業委員會林務局臺東林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灣臺東農田水利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金峰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延平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國立成功商業水產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成功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977312" calcext:value-type="float">
            <text:p>08977312</text:p>
          </table:table-cell>
          <table:table-cell table:style-name="ce16" office:value-type="string" calcext:value-type="string">
            <text:p><text:span text:style-name="T1">兄弟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大武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88:.E105])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 table:number-columns-spanned="1" table:number-rows-spanned="15">
            <text:p>5</text:p>
          </table:table-cell>
          <table:table-cell table:style-name="ce8" office:value-type="float" office:value="10106241" calcext:value-type="float">
            <text:p>10106241</text:p>
          </table:table-cell>
          <table:table-cell table:style-name="ce16" office:value-type="string" calcext:value-type="string">
            <text:p><text:span text:style-name="T1">吉田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麻豆區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0106241" calcext:value-type="float">
            <text:p>10106241</text:p>
          </table:table-cell>
          <table:table-cell table:style-name="ce16" office:value-type="string" calcext:value-type="string">
            <text:p><text:span text:style-name="T1">吉田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安定區公所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0106241" calcext:value-type="float">
            <text:p>10106241</text:p>
          </table:table-cell>
          <table:table-cell table:style-name="ce16" office:value-type="string" calcext:value-type="string">
            <text:p><text:span text:style-name="T1">吉田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北門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0106241" calcext:value-type="float">
            <text:p>10106241</text:p>
          </table:table-cell>
          <table:table-cell table:style-name="ce16" office:value-type="string" calcext:value-type="string">
            <text:p><text:span text:style-name="T1">吉田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西港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0106241" calcext:value-type="float">
            <text:p>10106241</text:p>
          </table:table-cell>
          <table:table-cell table:style-name="ce16" office:value-type="string" calcext:value-type="string">
            <text:p><text:span text:style-name="T1">吉田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佳里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0106241" calcext:value-type="float">
            <text:p>10106241</text:p>
          </table:table-cell>
          <table:table-cell table:style-name="ce16" office:value-type="string" calcext:value-type="string">
            <text:p><text:span text:style-name="T1">吉田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山上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0106241" calcext:value-type="float">
            <text:p>10106241</text:p>
          </table:table-cell>
          <table:table-cell table:style-name="ce16" office:value-type="string" calcext:value-type="string">
            <text:p><text:span text:style-name="T1">吉田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學甲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0106241" calcext:value-type="float">
            <text:p>10106241</text:p>
          </table:table-cell>
          <table:table-cell table:style-name="ce16" office:value-type="string" calcext:value-type="string">
            <text:p><text:span text:style-name="T1">吉田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七股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0106241" calcext:value-type="float">
            <text:p>10106241</text:p>
          </table:table-cell>
          <table:table-cell table:style-name="ce16" office:value-type="string" calcext:value-type="string">
            <text:p><text:span text:style-name="T1">吉田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安南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0106241" calcext:value-type="float">
            <text:p>10106241</text:p>
          </table:table-cell>
          <table:table-cell table:style-name="ce16" office:value-type="string" calcext:value-type="string">
            <text:p><text:span text:style-name="T1">吉田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官田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0106241" calcext:value-type="float">
            <text:p>10106241</text:p>
          </table:table-cell>
          <table:table-cell table:style-name="ce16" office:value-type="string" calcext:value-type="string">
            <text:p><text:span text:style-name="T1">吉田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南區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0106241" calcext:value-type="float">
            <text:p>10106241</text:p>
          </table:table-cell>
          <table:table-cell table:style-name="ce16" office:value-type="string" calcext:value-type="string">
            <text:p><text:span text:style-name="T1">吉田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經濟部工業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0106241" calcext:value-type="float">
            <text:p>10106241</text:p>
          </table:table-cell>
          <table:table-cell table:style-name="ce16" office:value-type="string" calcext:value-type="string">
            <text:p><text:span text:style-name="T1">吉田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下營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0106241" calcext:value-type="float">
            <text:p>10106241</text:p>
          </table:table-cell>
          <table:table-cell table:style-name="ce16" office:value-type="string" calcext:value-type="string">
            <text:p><text:span text:style-name="T1">吉田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玉井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107:.E120])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 table:number-columns-spanned="1" table:number-rows-spanned="22">
            <text:p>6</text:p>
          </table:table-cell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政府水利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善化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官田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將軍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北門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新市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嘉義縣鹿草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後壁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下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白河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西港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玉井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嘉義縣溪口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學甲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麻豆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山上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佳里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六甲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安定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嘉義縣義竹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17" office:value-type="string" calcext:value-type="string">
            <text:p>臺南市柳營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122:.E142])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 table:number-columns-spanned="1" table:number-rows-spanned="6">
            <text:p>7</text:p>
          </table:table-cell>
          <table:table-cell table:style-name="ce8" office:value-type="float" office:value="53031805" calcext:value-type="float">
            <text:p>53031805</text:p>
          </table:table-cell>
          <table:table-cell table:style-name="ce15" office:value-type="string" calcext:value-type="string">
            <text:p>冠瑛營造有限公司</text:p>
          </table:table-cell>
          <table:table-cell table:style-name="ce17" office:value-type="string" calcext:value-type="string">
            <text:p>雲林縣古坑鄉公所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5" office:value-type="string" calcext:value-type="string">
            <text:p>冠瑛營造有限公司</text:p>
          </table:table-cell>
          <table:table-cell table:style-name="ce17" office:value-type="string" calcext:value-type="string">
            <text:p>行政院農業委員會水土保持局南投分局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5" office:value-type="string" calcext:value-type="string">
            <text:p>冠瑛營造有限公司</text:p>
          </table:table-cell>
          <table:table-cell table:style-name="ce17" office:value-type="string" calcext:value-type="string">
            <text:p>嘉義縣梅山鄉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5" office:value-type="string" calcext:value-type="string">
            <text:p>冠瑛營造有限公司</text:p>
          </table:table-cell>
          <table:table-cell table:style-name="ce17" office:value-type="string" calcext:value-type="string">
            <text:p>嘉義縣政府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5" office:value-type="string" calcext:value-type="string">
            <text:p>冠瑛營造有限公司</text:p>
          </table:table-cell>
          <table:table-cell table:style-name="ce17" office:value-type="string" calcext:value-type="string">
            <text:p>雲林縣斗六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144:.E148])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 table:number-columns-spanned="1" table:number-rows-spanned="19">
            <text:p>8</text:p>
          </table:table-cell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交通部公路總局第一區養護工程處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桃園市新屋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桃園市觀音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桃園市楊梅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經濟部工業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桃園市平鎮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桃園市中壢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新竹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行政院農業委員會林務局新竹林區管理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桃園市政府水務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桃園市蘆竹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新竹縣橫山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桃園市大園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新竹縣竹北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經濟部水利署北區水資源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桃園市龍潭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桃園市政府工務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7" office:value-type="string" calcext:value-type="string">
            <text:p>桃園市大溪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150:.E167])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 table:number-columns-spanned="1" table:number-rows-spanned="18">
            <text:p>9</text:p>
          </table:table-cell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六甲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將軍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鹽水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七股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東山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官田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西港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善化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南化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永康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嘉義縣布袋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新營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新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台灣糖業股份有限公司砂糖事業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下營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佳里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6" office:value-type="string" calcext:value-type="string">
            <text:p><text:span text:style-name="T1">金定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歸仁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169:.E185])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 table:number-columns-spanned="1" table:number-rows-spanned="18">
            <text:p>10</text:p>
          </table:table-cell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臺東縣政府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國立成功商業水產職業學校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臺灣臺東農田水利會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國立臺東高級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臺東縣東河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國立臺東專科學校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臺東縣金峰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國立臺東大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臺東縣臺東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臺東縣延平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行政院農業委員會林務局臺東林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臺東縣關山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交通部航港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國立臺東大學附屬體育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臺東縣太麻里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中華郵政股份有限公司臺東郵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17" office:value-type="string" calcext:value-type="string">
            <text:p>台灣糖業股份有限公司休閒遊憩事業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187:.E203])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 table:number-columns-spanned="1" table:number-rows-spanned="20">
            <text:p>11</text:p>
          </table:table-cell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政府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太麻里鄉公所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金峰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卑南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池上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花蓮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成功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東河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關山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國立臺東大學附屬特殊教育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台灣自來水股份有限公司第十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行政院農業委員會臺東區農業改良場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綠島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國立關山高級工商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延平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台灣糖業股份有限公司花東區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達仁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花蓮縣富里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6" office:value-type="string" calcext:value-type="string">
            <text:p><text:span text:style-name="T1">鈺鴻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海端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205:.E223])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 table:number-columns-spanned="1" table:number-rows-spanned="13">
            <text:p>12</text:p>
          </table:table-cell>
          <table:table-cell table:style-name="ce8" office:value-type="float" office:value="47763801" calcext:value-type="float">
            <text:p>47763801</text:p>
          </table:table-cell>
          <table:table-cell table:style-name="ce16" office:value-type="string" calcext:value-type="string">
            <text:p><text:span text:style-name="T1">國泰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成功鎮公所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6" office:value-type="string" calcext:value-type="string">
            <text:p><text:span text:style-name="T1">國泰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長濱鄉公所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6" office:value-type="string" calcext:value-type="string">
            <text:p><text:span text:style-name="T1">國泰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政府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6" office:value-type="string" calcext:value-type="string">
            <text:p><text:span text:style-name="T1">國泰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行政院農業委員會水土保持局臺東分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6" office:value-type="string" calcext:value-type="string">
            <text:p><text:span text:style-name="T1">國泰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綠島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6" office:value-type="string" calcext:value-type="string">
            <text:p><text:span text:style-name="T1">國泰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鹿野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6" office:value-type="string" calcext:value-type="string">
            <text:p><text:span text:style-name="T1">國泰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內政部移民署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6" office:value-type="string" calcext:value-type="string">
            <text:p><text:span text:style-name="T1">國泰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海洋委員會海巡署東部分署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6" office:value-type="string" calcext:value-type="string">
            <text:p><text:span text:style-name="T1">國泰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花蓮縣玉里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6" office:value-type="string" calcext:value-type="string">
            <text:p><text:span text:style-name="T1">國泰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臺東縣海端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6" office:value-type="string" calcext:value-type="string">
            <text:p><text:span text:style-name="T1">國泰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花蓮縣立東里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6" office:value-type="string" calcext:value-type="string">
            <text:p><text:span text:style-name="T1">國泰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花蓮縣豐濱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225:.E236])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 table:number-columns-spanned="1" table:number-rows-spanned="14">
            <text:p>13</text:p>
          </table:table-cell>
          <table:table-cell table:style-name="ce8" office:value-type="float" office:value="84507137" calcext:value-type="float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7" office:value-type="string" calcext:value-type="string">
            <text:p>雲林縣政府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7" office:value-type="string" calcext:value-type="string">
            <text:p>雲林縣斗六市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7" office:value-type="string" calcext:value-type="string">
            <text:p>行政院農業委員會水土保持局南投分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7" office:value-type="string" calcext:value-type="string">
            <text:p>雲林縣虎尾鎮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7" office:value-type="string" calcext:value-type="string">
            <text:p>交通部公路總局第五區養護工程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7" office:value-type="string" calcext:value-type="string">
            <text:p>雲林縣古坑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7" office:value-type="string" calcext:value-type="string">
            <text:p>雲林縣水林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7" office:value-type="string" calcext:value-type="string">
            <text:p>雲林縣臺西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7" office:value-type="string" calcext:value-type="string">
            <text:p>雲林縣大埤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7" office:value-type="string" calcext:value-type="string">
            <text:p>雲林縣四湖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7" office:value-type="string" calcext:value-type="string">
            <text:p>雲林縣東勢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7" office:value-type="string" calcext:value-type="string">
            <text:p>雲林縣崙背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7" office:value-type="string" calcext:value-type="string">
            <text:p>雲林縣林內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238:.E250])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 table:number-columns-spanned="1" table:number-rows-spanned="25">
            <text:p>14</text:p>
          </table:table-cell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新北市立三重高級中學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新北市瑞芳區九份國民小學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新北市新店區屈尺國民小學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新北市瑞芳區鼻頭國民小學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臺北市大安區公館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臺北市立中山女子高級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臺北市中正區螢橋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臺北市萬華區西門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臺北市萬華區雙園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臺北市文山區景興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新北市泰山區義學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臺北市立瑠公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新北市立中和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國立政治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韻鏗學校財團法人臺北市協和祐德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臺北市立螢橋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臺北市立桃源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臺北市立南門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臺北市萬華區龍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臺北市泉源實驗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新北市汐止區白雲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新北市新莊區新泰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新竹縣關西鎮錦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7" office:value-type="string" calcext:value-type="string">
            <text:p>新北市淡水區中泰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252:.E275])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 table:number-columns-spanned="1" table:number-rows-spanned="11">
            <text:p>15</text:p>
          </table:table-cell>
          <table:table-cell table:style-name="ce8" office:value-type="float" office:value="39675930" calcext:value-type="float">
            <text:p>39675930</text:p>
          </table:table-cell>
          <table:table-cell table:style-name="ce16" office:value-type="string" calcext:value-type="string">
            <text:p><text:span text:style-name="T1">立宇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苗栗縣政府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6" office:value-type="string" calcext:value-type="string">
            <text:p><text:span text:style-name="T1">立宇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苗栗縣西湖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6" office:value-type="string" calcext:value-type="string">
            <text:p><text:span text:style-name="T1">立宇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苗栗縣造橋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6" office:value-type="string" calcext:value-type="string">
            <text:p><text:span text:style-name="T1">立宇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苗栗縣後龍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6" office:value-type="string" calcext:value-type="string">
            <text:p><text:span text:style-name="T1">立宇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行政院農業委員會水土保持局臺中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6" office:value-type="string" calcext:value-type="string">
            <text:p><text:span text:style-name="T1">立宇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苗栗縣頭屋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6" office:value-type="string" calcext:value-type="string">
            <text:p><text:span text:style-name="T1">立宇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苗栗縣頭份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6" office:value-type="string" calcext:value-type="string">
            <text:p><text:span text:style-name="T1">立宇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苗栗縣通霄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6" office:value-type="string" calcext:value-type="string">
            <text:p><text:span text:style-name="T1">立宇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苗栗縣銅鑼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6" office:value-type="string" calcext:value-type="string">
            <text:p><text:span text:style-name="T1">立宇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苗栗縣三義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277:.E286])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 table:number-columns-spanned="1" table:number-rows-spanned="6">
            <text:p>16</text:p>
          </table:table-cell>
          <table:table-cell table:style-name="ce8" office:value-type="float" office:value="64127530" calcext:value-type="float">
            <text:p>64127530</text:p>
          </table:table-cell>
          <table:table-cell table:style-name="ce15" office:value-type="string" calcext:value-type="string">
            <text:p>新谷昌營造工程股份有限公司</text:p>
          </table:table-cell>
          <table:table-cell table:style-name="ce17" office:value-type="string" calcext:value-type="string">
            <text:p>彰化縣彰化市公所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4127530" calcext:value-type="float">
            <text:p>64127530</text:p>
          </table:table-cell>
          <table:table-cell table:style-name="ce15" office:value-type="string" calcext:value-type="string">
            <text:p>新谷昌營造工程股份有限公司</text:p>
          </table:table-cell>
          <table:table-cell table:style-name="ce17" office:value-type="string" calcext:value-type="string">
            <text:p>彰化縣大村鄉公所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4127530" calcext:value-type="float">
            <text:p>64127530</text:p>
          </table:table-cell>
          <table:table-cell table:style-name="ce15" office:value-type="string" calcext:value-type="string">
            <text:p>新谷昌營造工程股份有限公司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4127530" calcext:value-type="float">
            <text:p>64127530</text:p>
          </table:table-cell>
          <table:table-cell table:style-name="ce15" office:value-type="string" calcext:value-type="string">
            <text:p>新谷昌營造工程股份有限公司</text:p>
          </table:table-cell>
          <table:table-cell table:style-name="ce17" office:value-type="string" calcext:value-type="string">
            <text:p>彰化縣永靖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4127530" calcext:value-type="float">
            <text:p>64127530</text:p>
          </table:table-cell>
          <table:table-cell table:style-name="ce15" office:value-type="string" calcext:value-type="string">
            <text:p>新谷昌營造工程股份有限公司</text:p>
          </table:table-cell>
          <table:table-cell table:style-name="ce17" office:value-type="string" calcext:value-type="string">
            <text:p>交通部公路總局第二區養護工程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288:.E292])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 table:number-columns-spanned="1" table:number-rows-spanned="5">
            <text:p>17</text:p>
          </table:table-cell>
          <table:table-cell table:style-name="ce8" office:value-type="float" office:value="16886378" calcext:value-type="float">
            <text:p>16886378</text:p>
          </table:table-cell>
          <table:table-cell table:style-name="ce15" office:value-type="string" calcext:value-type="string">
            <text:p>德勝營造有限公司</text:p>
          </table:table-cell>
          <table:table-cell table:style-name="ce17" office:value-type="string" calcext:value-type="string">
            <text:p>行政院農業委員會水土保持局南投分局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86378" calcext:value-type="float">
            <text:p>16886378</text:p>
          </table:table-cell>
          <table:table-cell table:style-name="ce15" office:value-type="string" calcext:value-type="string">
            <text:p>德勝營造有限公司</text:p>
          </table:table-cell>
          <table:table-cell table:style-name="ce17" office:value-type="string" calcext:value-type="string">
            <text:p>屏東縣里港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16886378" calcext:value-type="float">
            <text:p>16886378</text:p>
          </table:table-cell>
          <table:table-cell table:style-name="ce15" office:value-type="string" calcext:value-type="string">
            <text:p>德勝營造有限公司</text:p>
          </table:table-cell>
          <table:table-cell table:style-name="ce17" office:value-type="string" calcext:value-type="string">
            <text:p>行政院農業委員會林務局南投林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86378" calcext:value-type="float">
            <text:p>16886378</text:p>
          </table:table-cell>
          <table:table-cell table:style-name="ce15" office:value-type="string" calcext:value-type="string">
            <text:p>德勝營造有限公司</text:p>
          </table:table-cell>
          <table:table-cell table:style-name="ce17" office:value-type="string" calcext:value-type="string">
            <text:p>南投縣國姓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294:.E297])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 table:number-columns-spanned="1" table:number-rows-spanned="10">
            <text:p>18</text:p>
          </table:table-cell>
          <table:table-cell table:style-name="ce8" office:value-type="float" office:value="70655993" calcext:value-type="float">
            <text:p>70655993</text:p>
          </table:table-cell>
          <table:table-cell table:style-name="ce15" office:value-type="string" calcext:value-type="string">
            <text:p>家凱營造有限公司</text:p>
          </table:table-cell>
          <table:table-cell table:style-name="ce17" office:value-type="string" calcext:value-type="string">
            <text:p>新竹縣新豐鄉公所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5" office:value-type="string" calcext:value-type="string">
            <text:p>家凱營造有限公司</text:p>
          </table:table-cell>
          <table:table-cell table:style-name="ce17" office:value-type="string" calcext:value-type="string">
            <text:p>新竹縣政府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5" office:value-type="string" calcext:value-type="string">
            <text:p>家凱營造有限公司</text:p>
          </table:table-cell>
          <table:table-cell table:style-name="ce17" office:value-type="string" calcext:value-type="string">
            <text:p>新竹縣湖口鄉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5" office:value-type="string" calcext:value-type="string">
            <text:p>家凱營造有限公司</text:p>
          </table:table-cell>
          <table:table-cell table:style-name="ce17" office:value-type="string" calcext:value-type="string">
            <text:p>新竹縣新埔鎮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5" office:value-type="string" calcext:value-type="string">
            <text:p>家凱營造有限公司</text:p>
          </table:table-cell>
          <table:table-cell table:style-name="ce17" office:value-type="string" calcext:value-type="string">
            <text:p>新竹縣關西鎮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5" office:value-type="string" calcext:value-type="string">
            <text:p>家凱營造有限公司</text:p>
          </table:table-cell>
          <table:table-cell table:style-name="ce17" office:value-type="string" calcext:value-type="string">
            <text:p>新竹縣峨眉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5" office:value-type="string" calcext:value-type="string">
            <text:p>家凱營造有限公司</text:p>
          </table:table-cell>
          <table:table-cell table:style-name="ce17" office:value-type="string" calcext:value-type="string">
            <text:p>新竹縣寶山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5" office:value-type="string" calcext:value-type="string">
            <text:p>家凱營造有限公司</text:p>
          </table:table-cell>
          <table:table-cell table:style-name="ce17" office:value-type="string" calcext:value-type="string">
            <text:p>台灣中油股份有限公司天然氣事業部公用天然氣營業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5" office:value-type="string" calcext:value-type="string">
            <text:p>家凱營造有限公司</text:p>
          </table:table-cell>
          <table:table-cell table:style-name="ce17" office:value-type="string" calcext:value-type="string">
            <text:p>台灣中油股份有限公司天然氣事業部北區營業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299:.E307])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 table:number-columns-spanned="1" table:number-rows-spanned="3">
            <text:p>19</text:p>
          </table:table-cell>
          <table:table-cell table:style-name="ce8" office:value-type="float" office:value="84859977" calcext:value-type="float">
            <text:p>84859977</text:p>
          </table:table-cell>
          <table:table-cell table:style-name="ce17" office:value-type="string" calcext:value-type="string">
            <text:p>連春營造有限公司</text:p>
          </table:table-cell>
          <table:table-cell table:style-name="ce17" office:value-type="string" calcext:value-type="string">
            <text:p>南投縣中寮鄉公所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59977" calcext:value-type="float">
            <text:p>84859977</text:p>
          </table:table-cell>
          <table:table-cell table:style-name="ce17" office:value-type="string" calcext:value-type="string">
            <text:p>連春營造有限公司</text:p>
          </table:table-cell>
          <table:table-cell table:style-name="ce17" office:value-type="string" calcext:value-type="string">
            <text:p>南投縣政府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309:.E310])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 table:number-columns-spanned="1" table:number-rows-spanned="20">
            <text:p>20</text:p>
          </table:table-cell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臺南市關廟區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屏東縣屏東市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臺南市永康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臺南市歸仁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高雄市政府地政局土地開發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高雄市鳥松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高雄市燕巢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高雄市路竹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高雄市林園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高雄市大社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高雄市茄萣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高雄市杉林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臺南市安平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臺南市新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高雄市湖內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高雄市立明華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高雄市新興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高雄市前金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5" office:value-type="string" calcext:value-type="string">
            <text:p>友文營造有限公司</text:p>
          </table:table-cell>
          <table:table-cell table:style-name="ce17" office:value-type="string" calcext:value-type="string">
            <text:p>高雄市前鎮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312:.E330])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 table:number-columns-spanned="1" table:number-rows-spanned="17">
            <text:p>21</text:p>
          </table:table-cell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臺南市左鎮區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臺南市大內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交通部公路總局第五區養護工程處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臺南市麻豆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臺南市佳里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臺南市政府工務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臺南市將軍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臺南市學甲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臺南市關廟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臺南市東山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臺南市北門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臺南市南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臺南市新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臺南市山上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臺南市楠西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5" office:value-type="string" calcext:value-type="string">
            <text:p>再生營造有限公司</text:p>
          </table:table-cell>
          <table:table-cell table:style-name="ce17" office:value-type="string" calcext:value-type="string">
            <text:p>臺南市善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332:.E347])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 table:number-columns-spanned="1" table:number-rows-spanned="13">
            <text:p>22</text:p>
          </table:table-cell>
          <table:table-cell table:style-name="ce8" office:value-type="float" office:value="84818322" calcext:value-type="float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8" office:value-type="string" calcext:value-type="string">
            <text:p>苗栗縣政府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7" office:value-type="string" calcext:value-type="string">
            <text:p>苗栗縣苗栗市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7" office:value-type="string" calcext:value-type="string">
            <text:p>交通部公路總局第二區養護工程處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7" office:value-type="string" calcext:value-type="string">
            <text:p>苗栗縣大湖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7" office:value-type="string" calcext:value-type="string">
            <text:p>苗栗縣公館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7" office:value-type="string" calcext:value-type="string">
            <text:p>苗栗縣三義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7" office:value-type="string" calcext:value-type="string">
            <text:p>苗栗縣卓蘭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7" office:value-type="string" calcext:value-type="string">
            <text:p>行政院農業委員會水土保持局臺中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7" office:value-type="string" calcext:value-type="string">
            <text:p>經濟部工業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7" office:value-type="string" calcext:value-type="string">
            <text:p>台灣中油股份有限公司探採事業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7" office:value-type="string" calcext:value-type="string">
            <text:p>苗栗縣泰安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7" office:value-type="string" calcext:value-type="string">
            <text:p>苗栗縣政府文化觀光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349:.E360])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 table:number-columns-spanned="1" table:number-rows-spanned="13">
            <text:p>23</text:p>
          </table:table-cell>
          <table:table-cell table:style-name="ce8" office:value-type="float" office:value="16945243" calcext:value-type="float">
            <text:p>16945243</text:p>
          </table:table-cell>
          <table:table-cell table:style-name="ce15" office:value-type="string" calcext:value-type="string">
            <text:p>弘威營造有限公司</text:p>
          </table:table-cell>
          <table:table-cell table:style-name="ce17" office:value-type="string" calcext:value-type="string">
            <text:p>屏東縣恆春鎮公所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5" office:value-type="string" calcext:value-type="string">
            <text:p>弘威營造有限公司</text:p>
          </table:table-cell>
          <table:table-cell table:style-name="ce17" office:value-type="string" calcext:value-type="string">
            <text:p>屏東縣獅子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5" office:value-type="string" calcext:value-type="string">
            <text:p>弘威營造有限公司</text:p>
          </table:table-cell>
          <table:table-cell table:style-name="ce17" office:value-type="string" calcext:value-type="string">
            <text:p>屏東縣立車城國民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5" office:value-type="string" calcext:value-type="string">
            <text:p>弘威營造有限公司</text:p>
          </table:table-cell>
          <table:table-cell table:style-name="ce17" office:value-type="string" calcext:value-type="string">
            <text:p>屏東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5" office:value-type="string" calcext:value-type="string">
            <text:p>弘威營造有限公司</text:p>
          </table:table-cell>
          <table:table-cell table:style-name="ce17" office:value-type="string" calcext:value-type="string">
            <text:p>原住民族委員會原住民族文化發展中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5" office:value-type="string" calcext:value-type="string">
            <text:p>弘威營造有限公司</text:p>
          </table:table-cell>
          <table:table-cell table:style-name="ce17" office:value-type="string" calcext:value-type="string">
            <text:p>屏東縣立來義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5" office:value-type="string" calcext:value-type="string">
            <text:p>弘威營造有限公司</text:p>
          </table:table-cell>
          <table:table-cell table:style-name="ce17" office:value-type="string" calcext:value-type="string">
            <text:p>屏東縣來義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5" office:value-type="string" calcext:value-type="string">
            <text:p>弘威營造有限公司</text:p>
          </table:table-cell>
          <table:table-cell table:style-name="ce17" office:value-type="string" calcext:value-type="string">
            <text:p>屏東縣三地門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5" office:value-type="string" calcext:value-type="string">
            <text:p>弘威營造有限公司</text:p>
          </table:table-cell>
          <table:table-cell table:style-name="ce17" office:value-type="string" calcext:value-type="string">
            <text:p>國立屏東科技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5" office:value-type="string" calcext:value-type="string">
            <text:p>弘威營造有限公司</text:p>
          </table:table-cell>
          <table:table-cell table:style-name="ce17" office:value-type="string" calcext:value-type="string">
            <text:p>屏東縣泰武鄉泰武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5" office:value-type="string" calcext:value-type="string">
            <text:p>弘威營造有限公司</text:p>
          </table:table-cell>
          <table:table-cell table:style-name="ce17" office:value-type="string" calcext:value-type="string">
            <text:p>屏東縣泰武鄉萬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5" office:value-type="string" calcext:value-type="string">
            <text:p>弘威營造有限公司</text:p>
          </table:table-cell>
          <table:table-cell table:style-name="ce17" office:value-type="string" calcext:value-type="string">
            <text:p>屏東縣瑪家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362:.E373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 table:number-columns-spanned="1" table:number-rows-spanned="10">
            <text:p>24</text:p>
          </table:table-cell>
          <table:table-cell table:style-name="ce8" office:value-type="float" office:value="54796005" calcext:value-type="float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7" office:value-type="string" calcext:value-type="string">
            <text:p>屏東縣政府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7" office:value-type="string" calcext:value-type="string">
            <text:p>屏東縣長治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7" office:value-type="string" calcext:value-type="string">
            <text:p>交通部公路總局第三區養護工程處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7" office:value-type="string" calcext:value-type="string">
            <text:p>屏東縣屏東市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7" office:value-type="string" calcext:value-type="string">
            <text:p>屏東縣新埤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7" office:value-type="string" calcext:value-type="string">
            <text:p>屏東縣春日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7" office:value-type="string" calcext:value-type="string">
            <text:p>行政院農業委員會水土保持局臺南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7" office:value-type="string" calcext:value-type="string">
            <text:p>屏東縣林邊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7" office:value-type="string" calcext:value-type="string">
            <text:p>屏東縣南州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375:.E383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 table:number-columns-spanned="1" table:number-rows-spanned="12">
            <text:p>25</text:p>
          </table:table-cell>
          <table:table-cell table:style-name="ce8" office:value-type="float" office:value="50929159" calcext:value-type="float">
            <text:p>50929159</text:p>
          </table:table-cell>
          <table:table-cell table:style-name="ce15" office:value-type="string" calcext:value-type="string">
            <text:p>郁程營造有限公司</text:p>
          </table:table-cell>
          <table:table-cell table:style-name="ce17" office:value-type="string" calcext:value-type="string">
            <text:p>行政院農業委員會水土保持局臺南分局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5" office:value-type="string" calcext:value-type="string">
            <text:p>郁程營造有限公司</text:p>
          </table:table-cell>
          <table:table-cell table:style-name="ce17" office:value-type="string" calcext:value-type="string">
            <text:p>高雄市岡山區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5" office:value-type="string" calcext:value-type="string">
            <text:p>郁程營造有限公司</text:p>
          </table:table-cell>
          <table:table-cell table:style-name="ce17" office:value-type="string" calcext:value-type="string">
            <text:p>高雄市燕巢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5" office:value-type="string" calcext:value-type="string">
            <text:p>郁程營造有限公司</text:p>
          </table:table-cell>
          <table:table-cell table:style-name="ce17" office:value-type="string" calcext:value-type="string">
            <text:p>交通部公路總局第三區養護工程處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5" office:value-type="string" calcext:value-type="string">
            <text:p>郁程營造有限公司</text:p>
          </table:table-cell>
          <table:table-cell table:style-name="ce17" office:value-type="string" calcext:value-type="string">
            <text:p>屏東縣政府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5" office:value-type="string" calcext:value-type="string">
            <text:p>郁程營造有限公司</text:p>
          </table:table-cell>
          <table:table-cell table:style-name="ce17" office:value-type="string" calcext:value-type="string">
            <text:p>經濟部加工出口區管理處高雄分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5" office:value-type="string" calcext:value-type="string">
            <text:p>郁程營造有限公司</text:p>
          </table:table-cell>
          <table:table-cell table:style-name="ce17" office:value-type="string" calcext:value-type="string">
            <text:p>高雄市政府地政局土地開發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5" office:value-type="string" calcext:value-type="string">
            <text:p>郁程營造有限公司</text:p>
          </table:table-cell>
          <table:table-cell table:style-name="ce17" office:value-type="string" calcext:value-type="string">
            <text:p>國防部海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5" office:value-type="string" calcext:value-type="string">
            <text:p>郁程營造有限公司</text:p>
          </table:table-cell>
          <table:table-cell table:style-name="ce17" office:value-type="string" calcext:value-type="string">
            <text:p>國防部陸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5" office:value-type="string" calcext:value-type="string">
            <text:p>郁程營造有限公司</text:p>
          </table:table-cell>
          <table:table-cell table:style-name="ce17" office:value-type="string" calcext:value-type="string">
            <text:p>空軍航空技術學院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5" office:value-type="string" calcext:value-type="string">
            <text:p>郁程營造有限公司</text:p>
          </table:table-cell>
          <table:table-cell table:style-name="ce17" office:value-type="string" calcext:value-type="string">
            <text:p>國立高雄師範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385:.E395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2" office:value-type="float" office:value="26" calcext:value-type="float" table:number-columns-spanned="1" table:number-rows-spanned="16">
            <text:p>26</text:p>
          </table:table-cell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7" office:value-type="string" calcext:value-type="string">
            <text:p>行政院農業委員會水土保持局南投分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7" office:value-type="string" calcext:value-type="string">
            <text:p>嘉義縣政府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7" office:value-type="string" calcext:value-type="string">
            <text:p>嘉義縣義竹鄉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7" office:value-type="string" calcext:value-type="string">
            <text:p>臺南市永康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7" office:value-type="string" calcext:value-type="string">
            <text:p>嘉義縣中埔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7" office:value-type="string" calcext:value-type="string">
            <text:p>嘉義縣太保市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7" office:value-type="string" calcext:value-type="string">
            <text:p>臺南市安平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7" office:value-type="string" calcext:value-type="string">
            <text:p>臺南市新化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7" office:value-type="string" calcext:value-type="string">
            <text:p>臺南市將軍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7" office:value-type="string" calcext:value-type="string">
            <text:p>嘉義縣新港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7" office:value-type="string" calcext:value-type="string">
            <text:p>嘉義縣鹿草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7" office:value-type="string" calcext:value-type="string">
            <text:p>國立中正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7" office:value-type="string" calcext:value-type="string">
            <text:p>臺南市龍崎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7" office:value-type="string" calcext:value-type="string">
            <text:p>嘉義縣布袋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17" office:value-type="string" calcext:value-type="string">
            <text:p>臺南市東山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397:.E411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 table:number-columns-spanned="1" table:number-rows-spanned="17">
            <text:p>27</text:p>
          </table:table-cell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佳里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將軍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東山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官田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鹽水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安南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白河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關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左鎮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柳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新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善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歸仁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北門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楠西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6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臺南市西港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413:.E428])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 table:number-columns-spanned="1" table:number-rows-spanned="17">
            <text:p>28</text:p>
          </table:table-cell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臺南市東區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臺南市政府工務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臺南市七股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臺南市下營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臺南市善化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臺南市官田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臺南市安定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臺南市柳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臺南市政府水利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交通部民用航空局臺南航空站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7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台灣糖業股份有限公司台糖長榮酒店(台南)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臺南市仁德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臺南市新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臺南市佳里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臺南市六甲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5" office:value-type="string" calcext:value-type="string">
            <text:p>弘鋅營造有限公司</text:p>
          </table:table-cell>
          <table:table-cell table:style-name="ce17" office:value-type="string" calcext:value-type="string">
            <text:p>經濟部工業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430:.E445])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 table:number-columns-spanned="1" table:number-rows-spanned="13">
            <text:p>29</text:p>
          </table:table-cell>
          <table:table-cell table:style-name="ce8" office:value-type="float" office:value="84530947" calcext:value-type="float">
            <text:p>84530947</text:p>
          </table:table-cell>
          <table:table-cell table:style-name="ce15" office:value-type="string" calcext:value-type="string">
            <text:p>申甲營造工程有限公司</text:p>
          </table:table-cell>
          <table:table-cell table:style-name="ce17" office:value-type="string" calcext:value-type="string">
            <text:p>臺東縣政府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5" office:value-type="string" calcext:value-type="string">
            <text:p>申甲營造工程有限公司</text:p>
          </table:table-cell>
          <table:table-cell table:style-name="ce17" office:value-type="string" calcext:value-type="string">
            <text:p>行政院農業委員會水土保持局臺東分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5" office:value-type="string" calcext:value-type="string">
            <text:p>申甲營造工程有限公司</text:p>
          </table:table-cell>
          <table:table-cell table:style-name="ce17" office:value-type="string" calcext:value-type="string">
            <text:p>臺東縣臺東市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5" office:value-type="string" calcext:value-type="string">
            <text:p>申甲營造工程有限公司</text:p>
          </table:table-cell>
          <table:table-cell table:style-name="ce17" office:value-type="string" calcext:value-type="string">
            <text:p>臺東縣卑南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5" office:value-type="string" calcext:value-type="string">
            <text:p>申甲營造工程有限公司</text:p>
          </table:table-cell>
          <table:table-cell table:style-name="ce17" office:value-type="string" calcext:value-type="string">
            <text:p>交通部公路總局第三區養護工程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5" office:value-type="string" calcext:value-type="string">
            <text:p>申甲營造工程有限公司</text:p>
          </table:table-cell>
          <table:table-cell table:style-name="ce17" office:value-type="string" calcext:value-type="string">
            <text:p>臺東縣長濱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5" office:value-type="string" calcext:value-type="string">
            <text:p>申甲營造工程有限公司</text:p>
          </table:table-cell>
          <table:table-cell table:style-name="ce17" office:value-type="string" calcext:value-type="string">
            <text:p>臺東縣太麻里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5" office:value-type="string" calcext:value-type="string">
            <text:p>申甲營造工程有限公司</text:p>
          </table:table-cell>
          <table:table-cell table:style-name="ce17" office:value-type="string" calcext:value-type="string">
            <text:p>交通部觀光局花東縱谷國家風景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5" office:value-type="string" calcext:value-type="string">
            <text:p>申甲營造工程有限公司</text:p>
          </table:table-cell>
          <table:table-cell table:style-name="ce17" office:value-type="string" calcext:value-type="string">
            <text:p>經濟部水利署第八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5" office:value-type="string" calcext:value-type="string">
            <text:p>申甲營造工程有限公司</text:p>
          </table:table-cell>
          <table:table-cell table:style-name="ce17" office:value-type="string" calcext:value-type="string">
            <text:p>臺東縣金峰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5" office:value-type="string" calcext:value-type="string">
            <text:p>申甲營造工程有限公司</text:p>
          </table:table-cell>
          <table:table-cell table:style-name="ce17" office:value-type="string" calcext:value-type="string">
            <text:p>臺東縣大武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5" office:value-type="string" calcext:value-type="string">
            <text:p>申甲營造工程有限公司</text:p>
          </table:table-cell>
          <table:table-cell table:style-name="ce17" office:value-type="string" calcext:value-type="string">
            <text:p>臺東縣達仁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447:.E458])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 table:number-columns-spanned="1" table:number-rows-spanned="21">
            <text:p>30</text:p>
          </table:table-cell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政府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花蓮市中正國民小學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國立花蓮高級中學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新城鄉北埔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花蓮市鑄強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立秀林國民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吉安鄉宜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瑞穗鄉鶴岡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立萬榮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國立花蓮高級農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花蓮市信義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玉里鎮高寮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壽豐鄉豐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吉安鄉稻香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瑞穗鄉瑞穗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花蓮市北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吉安鄉吉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秀林鄉景美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秀林鄉銅門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5" office:value-type="string" calcext:value-type="string">
            <text:p>金源土木包工業</text:p>
          </table:table-cell>
          <table:table-cell table:style-name="ce17" office:value-type="string" calcext:value-type="string">
            <text:p>花蓮縣花蓮市明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460:.E479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 table:number-columns-spanned="1" table:number-rows-spanned="9">
            <text:p>31</text:p>
          </table:table-cell>
          <table:table-cell table:style-name="ce8" office:value-type="float" office:value="23842068" calcext:value-type="float">
            <text:p>23842068</text:p>
          </table:table-cell>
          <table:table-cell table:style-name="ce15" office:value-type="string" calcext:value-type="string">
            <text:p>坤峯營造有限公司</text:p>
          </table:table-cell>
          <table:table-cell table:style-name="ce17" office:value-type="string" calcext:value-type="string">
            <text:p>臺東縣長濱鄉公所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5" office:value-type="string" calcext:value-type="string">
            <text:p>坤峯營造有限公司</text:p>
          </table:table-cell>
          <table:table-cell table:style-name="ce17" office:value-type="string" calcext:value-type="string">
            <text:p>臺東縣政府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5" office:value-type="string" calcext:value-type="string">
            <text:p>坤峯營造有限公司</text:p>
          </table:table-cell>
          <table:table-cell table:style-name="ce17" office:value-type="string" calcext:value-type="string">
            <text:p>臺東縣成功鎮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5" office:value-type="string" calcext:value-type="string">
            <text:p>坤峯營造有限公司</text:p>
          </table:table-cell>
          <table:table-cell table:style-name="ce17" office:value-type="string" calcext:value-type="string">
            <text:p>臺東縣東河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5" office:value-type="string" calcext:value-type="string">
            <text:p>坤峯營造有限公司</text:p>
          </table:table-cell>
          <table:table-cell table:style-name="ce17" office:value-type="string" calcext:value-type="string">
            <text:p>臺灣臺東農田水利會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5" office:value-type="string" calcext:value-type="string">
            <text:p>坤峯營造有限公司</text:p>
          </table:table-cell>
          <table:table-cell table:style-name="ce17" office:value-type="string" calcext:value-type="string">
            <text:p>國家人權博物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5" office:value-type="string" calcext:value-type="string">
            <text:p>坤峯營造有限公司</text:p>
          </table:table-cell>
          <table:table-cell table:style-name="ce17" office:value-type="string" calcext:value-type="string">
            <text:p>行政院農業委員會水土保持局臺東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5" office:value-type="string" calcext:value-type="string">
            <text:p>坤峯營造有限公司</text:p>
          </table:table-cell>
          <table:table-cell table:style-name="ce17" office:value-type="string" calcext:value-type="string">
            <text:p>臺東縣鹿野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481:.E488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 table:number-columns-spanned="1" table:number-rows-spanned="12">
            <text:p>32</text:p>
          </table:table-cell>
          <table:table-cell table:style-name="ce8" office:value-type="float" office:value="53998670" calcext:value-type="float">
            <text:p>53998670</text:p>
          </table:table-cell>
          <table:table-cell table:style-name="ce15" office:value-type="string" calcext:value-type="string">
            <text:p>路豐營造有限公司</text:p>
          </table:table-cell>
          <table:table-cell table:style-name="ce17" office:value-type="string" calcext:value-type="string">
            <text:p>交通部公路總局第四區養護工程處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5" office:value-type="string" calcext:value-type="string">
            <text:p>路豐營造有限公司</text:p>
          </table:table-cell>
          <table:table-cell table:style-name="ce17" office:value-type="string" calcext:value-type="string">
            <text:p>花蓮縣玉里鎮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5" office:value-type="string" calcext:value-type="string">
            <text:p>路豐營造有限公司</text:p>
          </table:table-cell>
          <table:table-cell table:style-name="ce17" office:value-type="string" calcext:value-type="string">
            <text:p>花蓮縣吉安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5" office:value-type="string" calcext:value-type="string">
            <text:p>路豐營造有限公司</text:p>
          </table:table-cell>
          <table:table-cell table:style-name="ce17" office:value-type="string" calcext:value-type="string">
            <text:p>花蓮縣政府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5" office:value-type="string" calcext:value-type="string">
            <text:p>路豐營造有限公司</text:p>
          </table:table-cell>
          <table:table-cell table:style-name="ce17" office:value-type="string" calcext:value-type="string">
            <text:p>花蓮縣卓溪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5" office:value-type="string" calcext:value-type="string">
            <text:p>路豐營造有限公司</text:p>
          </table:table-cell>
          <table:table-cell table:style-name="ce17" office:value-type="string" calcext:value-type="string">
            <text:p>花蓮縣新城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5" office:value-type="string" calcext:value-type="string">
            <text:p>路豐營造有限公司</text:p>
          </table:table-cell>
          <table:table-cell table:style-name="ce17" office:value-type="string" calcext:value-type="string">
            <text:p>交通部觀光局花東縱谷國家風景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5" office:value-type="string" calcext:value-type="string">
            <text:p>路豐營造有限公司</text:p>
          </table:table-cell>
          <table:table-cell table:style-name="ce17" office:value-type="string" calcext:value-type="string">
            <text:p>國立東華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5" office:value-type="string" calcext:value-type="string">
            <text:p>路豐營造有限公司</text:p>
          </table:table-cell>
          <table:table-cell table:style-name="ce17" office:value-type="string" calcext:value-type="string">
            <text:p>花蓮縣光復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5" office:value-type="string" calcext:value-type="string">
            <text:p>路豐營造有限公司</text:p>
          </table:table-cell>
          <table:table-cell table:style-name="ce17" office:value-type="string" calcext:value-type="string">
            <text:p>花蓮縣秀林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5" office:value-type="string" calcext:value-type="string">
            <text:p>路豐營造有限公司</text:p>
          </table:table-cell>
          <table:table-cell table:style-name="ce17" office:value-type="string" calcext:value-type="string">
            <text:p>花蓮縣花蓮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490:.E500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 table:number-columns-spanned="1" table:number-rows-spanned="7">
            <text:p>33</text:p>
          </table:table-cell>
          <table:table-cell table:style-name="ce8" office:value-type="float" office:value="97224836" calcext:value-type="float">
            <text:p>97224836</text:p>
          </table:table-cell>
          <table:table-cell table:style-name="ce15" office:value-type="string" calcext:value-type="string">
            <text:p>鼎信營造有限公司</text:p>
          </table:table-cell>
          <table:table-cell table:style-name="ce17" office:value-type="string" calcext:value-type="string">
            <text:p>屏東縣霧臺鄉公所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5" office:value-type="string" calcext:value-type="string">
            <text:p>鼎信營造有限公司</text:p>
          </table:table-cell>
          <table:table-cell table:style-name="ce17" office:value-type="string" calcext:value-type="string">
            <text:p>屏東縣政府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5" office:value-type="string" calcext:value-type="string">
            <text:p>鼎信營造有限公司</text:p>
          </table:table-cell>
          <table:table-cell table:style-name="ce17" office:value-type="string" calcext:value-type="string">
            <text:p>行政院農業委員會水土保持局臺南分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5" office:value-type="string" calcext:value-type="string">
            <text:p>鼎信營造有限公司</text:p>
          </table:table-cell>
          <table:table-cell table:style-name="ce17" office:value-type="string" calcext:value-type="string">
            <text:p>臺灣屏東農田水利會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5" office:value-type="string" calcext:value-type="string">
            <text:p>鼎信營造有限公司</text:p>
          </table:table-cell>
          <table:table-cell table:style-name="ce17" office:value-type="string" calcext:value-type="string">
            <text:p>屏東縣三地門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5" office:value-type="string" calcext:value-type="string">
            <text:p>鼎信營造有限公司</text:p>
          </table:table-cell>
          <table:table-cell table:style-name="ce17" office:value-type="string" calcext:value-type="string">
            <text:p>經濟部水利署第七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502:.E507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 table:number-columns-spanned="1" table:number-rows-spanned="31">
            <text:p>34</text:p>
          </table:table-cell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國立員林崇實高級工業職業學校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國立鹿港高級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國立嘉義高級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國立卓蘭高級中等學校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桃園市中壢區山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新竹市北區西門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國立中科實驗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國立永靖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彰化縣秀水鄉明正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國立嘉義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國立彰化特殊教育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臺中市立大甲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臺灣菸酒股份有限公司桃園營業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國立中興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桃園市楊梅區四維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國立員林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中州學校財團法人中州科技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臺中市立臺中工業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國立自然科學博物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國立西螺高級農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國立臺中科技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臺南市立永仁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桃園市立石門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國立屏東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新竹市稅務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新竹市北區南寮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桃園市中壢區內壢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高雄市立中正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新北市立板橋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5" office:value-type="string" calcext:value-type="string">
            <text:p>九江室內裝修有限公司</text:p>
          </table:table-cell>
          <table:table-cell table:style-name="ce17" office:value-type="string" calcext:value-type="string">
            <text:p>桃園市桃園區文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509:.E538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 table:number-columns-spanned="1" table:number-rows-spanned="23">
            <text:p>35</text:p>
          </table:table-cell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苗栗縣政府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交通部高速公路局中區養護工程分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苗栗縣通霄鎮南和國民小學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臺中市立日南國民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苗栗縣三義鄉鯉魚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苗栗縣警察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國立苗栗高級農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新竹市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國立交通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臺中市大安區大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衛生福利部豐原醫院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苗栗縣頭份市永貞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苗栗縣立苑裡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苗栗縣苑裡鎮藍田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苗栗縣公館鄉開礦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苗栗縣獅潭鄉獅潭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臺中市清水區大秀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臺中市海岸資源漁業發展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臺中市東勢區石城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苗栗縣立照南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衛生福利部苗栗醫院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5" office:value-type="string" calcext:value-type="string">
            <text:p>大永陞營造有限公司</text:p>
          </table:table-cell>
          <table:table-cell table:style-name="ce17" office:value-type="string" calcext:value-type="string">
            <text:p>苗栗縣造橋鄉錦水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540:.E561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 table:number-columns-spanned="1" table:number-rows-spanned="5">
            <text:p>36</text:p>
          </table:table-cell>
          <table:table-cell table:style-name="ce8" office:value-type="float" office:value="53286166" calcext:value-type="float">
            <text:p>53286166</text:p>
          </table:table-cell>
          <table:table-cell table:style-name="ce15" office:value-type="string" calcext:value-type="string">
            <text:p>順大興營造工程有限公司</text:p>
          </table:table-cell>
          <table:table-cell table:style-name="ce17" office:value-type="string" calcext:value-type="string">
            <text:p>彰化縣大城鄉公所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286166" calcext:value-type="float">
            <text:p>53286166</text:p>
          </table:table-cell>
          <table:table-cell table:style-name="ce15" office:value-type="string" calcext:value-type="string">
            <text:p>順大興營造工程有限公司</text:p>
          </table:table-cell>
          <table:table-cell table:style-name="ce17" office:value-type="string" calcext:value-type="string">
            <text:p>彰化縣埤頭鄉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286166" calcext:value-type="float">
            <text:p>53286166</text:p>
          </table:table-cell>
          <table:table-cell table:style-name="ce15" office:value-type="string" calcext:value-type="string">
            <text:p>順大興營造工程有限公司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286166" calcext:value-type="float">
            <text:p>53286166</text:p>
          </table:table-cell>
          <table:table-cell table:style-name="ce15" office:value-type="string" calcext:value-type="string">
            <text:p>順大興營造工程有限公司</text:p>
          </table:table-cell>
          <table:table-cell table:style-name="ce17" office:value-type="string" calcext:value-type="string">
            <text:p>彰化縣田尾鄉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563:.E566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 table:number-columns-spanned="1" table:number-rows-spanned="9">
            <text:p>37</text:p>
          </table:table-cell>
          <table:table-cell table:style-name="ce8" office:value-type="float" office:value="53806960" calcext:value-type="float">
            <text:p>53806960</text:p>
          </table:table-cell>
          <table:table-cell table:style-name="ce15" office:value-type="string" calcext:value-type="string">
            <text:p>起富營造工程有限公司</text:p>
          </table:table-cell>
          <table:table-cell table:style-name="ce17" office:value-type="string" calcext:value-type="string">
            <text:p>雲林縣政府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5" office:value-type="string" calcext:value-type="string">
            <text:p>起富營造工程有限公司</text:p>
          </table:table-cell>
          <table:table-cell table:style-name="ce17" office:value-type="string" calcext:value-type="string">
            <text:p>雲林縣土庫鎮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5" office:value-type="string" calcext:value-type="string">
            <text:p>起富營造工程有限公司</text:p>
          </table:table-cell>
          <table:table-cell table:style-name="ce17" office:value-type="string" calcext:value-type="string">
            <text:p>雲林縣褒忠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5" office:value-type="string" calcext:value-type="string">
            <text:p>起富營造工程有限公司</text:p>
          </table:table-cell>
          <table:table-cell table:style-name="ce17" office:value-type="string" calcext:value-type="string">
            <text:p>雲林縣水林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5" office:value-type="string" calcext:value-type="string">
            <text:p>起富營造工程有限公司</text:p>
          </table:table-cell>
          <table:table-cell table:style-name="ce17" office:value-type="string" calcext:value-type="string">
            <text:p>雲林縣西螺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5" office:value-type="string" calcext:value-type="string">
            <text:p>起富營造工程有限公司</text:p>
          </table:table-cell>
          <table:table-cell table:style-name="ce17" office:value-type="string" calcext:value-type="string">
            <text:p>雲林縣臺西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5" office:value-type="string" calcext:value-type="string">
            <text:p>起富營造工程有限公司</text:p>
          </table:table-cell>
          <table:table-cell table:style-name="ce17" office:value-type="string" calcext:value-type="string">
            <text:p>雲林縣麥寮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5" office:value-type="string" calcext:value-type="string">
            <text:p>起富營造工程有限公司</text:p>
          </table:table-cell>
          <table:table-cell table:style-name="ce17" office:value-type="string" calcext:value-type="string">
            <text:p>雲林縣東勢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568:.E575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 table:number-columns-spanned="1" table:number-rows-spanned="14">
            <text:p>38</text:p>
          </table:table-cell>
          <table:table-cell table:style-name="ce8" office:value-type="float" office:value="59118693" calcext:value-type="float">
            <text:p>59118693</text:p>
          </table:table-cell>
          <table:table-cell table:style-name="ce15" office:value-type="string" calcext:value-type="string">
            <text:p>偉展營造有限公司</text:p>
          </table:table-cell>
          <table:table-cell table:style-name="ce17" office:value-type="string" calcext:value-type="string">
            <text:p>屏東縣政府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5" office:value-type="string" calcext:value-type="string">
            <text:p>偉展營造有限公司</text:p>
          </table:table-cell>
          <table:table-cell table:style-name="ce17" office:value-type="string" calcext:value-type="string">
            <text:p>交通部公路總局第三區養護工程處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5" office:value-type="string" calcext:value-type="string">
            <text:p>偉展營造有限公司</text:p>
          </table:table-cell>
          <table:table-cell table:style-name="ce17" office:value-type="string" calcext:value-type="string">
            <text:p>經濟部工業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5" office:value-type="string" calcext:value-type="string">
            <text:p>偉展營造有限公司</text:p>
          </table:table-cell>
          <table:table-cell table:style-name="ce17" office:value-type="string" calcext:value-type="string">
            <text:p>屏東縣屏東市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5" office:value-type="string" calcext:value-type="string">
            <text:p>偉展營造有限公司</text:p>
          </table:table-cell>
          <table:table-cell table:style-name="ce17" office:value-type="string" calcext:value-type="string">
            <text:p>行政院農業委員會水土保持局臺南分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5" office:value-type="string" calcext:value-type="string">
            <text:p>偉展營造有限公司</text:p>
          </table:table-cell>
          <table:table-cell table:style-name="ce17" office:value-type="string" calcext:value-type="string">
            <text:p>屏東縣潮州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5" office:value-type="string" calcext:value-type="string">
            <text:p>偉展營造有限公司</text:p>
          </table:table-cell>
          <table:table-cell table:style-name="ce17" office:value-type="string" calcext:value-type="string">
            <text:p>屏東縣新園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5" office:value-type="string" calcext:value-type="string">
            <text:p>偉展營造有限公司</text:p>
          </table:table-cell>
          <table:table-cell table:style-name="ce17" office:value-type="string" calcext:value-type="string">
            <text:p>經濟部水利署第七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5" office:value-type="string" calcext:value-type="string">
            <text:p>偉展營造有限公司</text:p>
          </table:table-cell>
          <table:table-cell table:style-name="ce17" office:value-type="string" calcext:value-type="string">
            <text:p>墾丁國家公園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5" office:value-type="string" calcext:value-type="string">
            <text:p>偉展營造有限公司</text:p>
          </table:table-cell>
          <table:table-cell table:style-name="ce17" office:value-type="string" calcext:value-type="string">
            <text:p>屏東縣佳冬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5" office:value-type="string" calcext:value-type="string">
            <text:p>偉展營造有限公司</text:p>
          </table:table-cell>
          <table:table-cell table:style-name="ce17" office:value-type="string" calcext:value-type="string">
            <text:p>國防部陸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5" office:value-type="string" calcext:value-type="string">
            <text:p>偉展營造有限公司</text:p>
          </table:table-cell>
          <table:table-cell table:style-name="ce17" office:value-type="string" calcext:value-type="string">
            <text:p>高雄市政府地政局土地開發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5" office:value-type="string" calcext:value-type="string">
            <text:p>偉展營造有限公司</text:p>
          </table:table-cell>
          <table:table-cell table:style-name="ce17" office:value-type="string" calcext:value-type="string">
            <text:p>高雄市小港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577:.E589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 table:number-columns-spanned="1" table:number-rows-spanned="20">
            <text:p>39</text:p>
          </table:table-cell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高雄市政府水利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桃園市政府水務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新北市樹林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新北市淡水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嘉義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新北市瑞芳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新北市政府採購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桃園市大園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新北市新店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桃園市蘆竹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桃園市大溪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新北市新莊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新北市板橋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臺南市下營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經濟部水利署第十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新竹縣新豐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屏東縣潮州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新北市金山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5" office:value-type="string" calcext:value-type="string">
            <text:p>百匯營造股份有限公司</text:p>
          </table:table-cell>
          <table:table-cell table:style-name="ce17" office:value-type="string" calcext:value-type="string">
            <text:p>屏東縣竹田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591:.E609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 table:number-columns-spanned="1" table:number-rows-spanned="12">
            <text:p>40</text:p>
          </table:table-cell>
          <table:table-cell table:style-name="ce8" office:value-type="float" office:value="22240476" calcext:value-type="float">
            <text:p>22240476</text:p>
          </table:table-cell>
          <table:table-cell table:style-name="ce15" office:value-type="string" calcext:value-type="string">
            <text:p>兆藝交通工程有限公司</text:p>
          </table:table-cell>
          <table:table-cell table:style-name="ce17" office:value-type="string" calcext:value-type="string">
            <text:p>交通部公路總局第三區養護工程處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5" office:value-type="string" calcext:value-type="string">
            <text:p>兆藝交通工程有限公司</text:p>
          </table:table-cell>
          <table:table-cell table:style-name="ce17" office:value-type="string" calcext:value-type="string">
            <text:p>交通部公路總局第四區養護工程處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5" office:value-type="string" calcext:value-type="string">
            <text:p>兆藝交通工程有限公司</text:p>
          </table:table-cell>
          <table:table-cell table:style-name="ce17" office:value-type="string" calcext:value-type="string">
            <text:p>交通部高速公路局北區養護工程分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5" office:value-type="string" calcext:value-type="string">
            <text:p>兆藝交通工程有限公司</text:p>
          </table:table-cell>
          <table:table-cell table:style-name="ce17" office:value-type="string" calcext:value-type="string">
            <text:p>交通部公路總局第五區養護工程處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5" office:value-type="string" calcext:value-type="string">
            <text:p>兆藝交通工程有限公司</text:p>
          </table:table-cell>
          <table:table-cell table:style-name="ce17" office:value-type="string" calcext:value-type="string">
            <text:p>宜蘭縣五結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5" office:value-type="string" calcext:value-type="string">
            <text:p>兆藝交通工程有限公司</text:p>
          </table:table-cell>
          <table:table-cell table:style-name="ce17" office:value-type="string" calcext:value-type="string">
            <text:p>宜蘭縣羅東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5" office:value-type="string" calcext:value-type="string">
            <text:p>兆藝交通工程有限公司</text:p>
          </table:table-cell>
          <table:table-cell table:style-name="ce17" office:value-type="string" calcext:value-type="string">
            <text:p>宜蘭縣三星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5" office:value-type="string" calcext:value-type="string">
            <text:p>兆藝交通工程有限公司</text:p>
          </table:table-cell>
          <table:table-cell table:style-name="ce17" office:value-type="string" calcext:value-type="string">
            <text:p>交通部公路總局第二區養護工程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5" office:value-type="string" calcext:value-type="string">
            <text:p>兆藝交通工程有限公司</text:p>
          </table:table-cell>
          <table:table-cell table:style-name="ce17" office:value-type="string" calcext:value-type="string">
            <text:p>宜蘭縣礁溪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5" office:value-type="string" calcext:value-type="string">
            <text:p>兆藝交通工程有限公司</text:p>
          </table:table-cell>
          <table:table-cell table:style-name="ce17" office:value-type="string" calcext:value-type="string">
            <text:p>宜蘭縣員山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5" office:value-type="string" calcext:value-type="string">
            <text:p>兆藝交通工程有限公司</text:p>
          </table:table-cell>
          <table:table-cell table:style-name="ce17" office:value-type="string" calcext:value-type="string">
            <text:p>宜蘭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611:.E621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 table:number-columns-spanned="1" table:number-rows-spanned="7">
            <text:p>41</text:p>
          </table:table-cell>
          <table:table-cell table:style-name="ce8" office:value-type="float" office:value="23853085" calcext:value-type="float">
            <text:p>23853085</text:p>
          </table:table-cell>
          <table:table-cell table:style-name="ce15" office:value-type="string" calcext:value-type="string">
            <text:p>谷源營造有限公司</text:p>
          </table:table-cell>
          <table:table-cell table:style-name="ce17" office:value-type="string" calcext:value-type="string">
            <text:p>雲林縣政府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5" office:value-type="string" calcext:value-type="string">
            <text:p>谷源營造有限公司</text:p>
          </table:table-cell>
          <table:table-cell table:style-name="ce17" office:value-type="string" calcext:value-type="string">
            <text:p>交通部公路總局第五區養護工程處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5" office:value-type="string" calcext:value-type="string">
            <text:p>谷源營造有限公司</text:p>
          </table:table-cell>
          <table:table-cell table:style-name="ce17" office:value-type="string" calcext:value-type="string">
            <text:p>行政院農業委員會水土保持局南投分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5" office:value-type="string" calcext:value-type="string">
            <text:p>谷源營造有限公司</text:p>
          </table:table-cell>
          <table:table-cell table:style-name="ce17" office:value-type="string" calcext:value-type="string">
            <text:p>經濟部工業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5" office:value-type="string" calcext:value-type="string">
            <text:p>谷源營造有限公司</text:p>
          </table:table-cell>
          <table:table-cell table:style-name="ce17" office:value-type="string" calcext:value-type="string">
            <text:p>台灣自來水股份有限公司第十一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5" office:value-type="string" calcext:value-type="string">
            <text:p>谷源營造有限公司</text:p>
          </table:table-cell>
          <table:table-cell table:style-name="ce17" office:value-type="string" calcext:value-type="string">
            <text:p>雲林縣褒忠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623:.E628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 table:number-columns-spanned="1" table:number-rows-spanned="2">
            <text:p>42</text:p>
          </table:table-cell>
          <table:table-cell table:style-name="ce8" office:value-type="float" office:value="25228931" calcext:value-type="float">
            <text:p>25228931</text:p>
          </table:table-cell>
          <table:table-cell table:style-name="ce15" office:value-type="string" calcext:value-type="string">
            <text:p>致富土木包工業</text:p>
          </table:table-cell>
          <table:table-cell table:style-name="ce17" office:value-type="string" calcext:value-type="string">
            <text:p>南投縣草屯鎮公所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228931" calcext:value-type="float">
            <text:p>25228931</text:p>
          </table:table-cell>
          <table:table-cell table:style-name="ce15" office:value-type="string" calcext:value-type="string">
            <text:p>致富土木包工業</text:p>
          </table:table-cell>
          <table:table-cell table:style-name="ce17" office:value-type="string" calcext:value-type="string">
            <text:p>彰化縣芬園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630:.E631])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2" office:value-type="float" office:value="43" calcext:value-type="float" table:number-columns-spanned="1" table:number-rows-spanned="30">
            <text:p>43</text:p>
          </table:table-cell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國立彰化師範大學附屬高級工業職業學校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國立苗栗高級農工職業學校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國立彰化特殊教育學校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臺中市立豐原商業高級中等學校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彰化縣立伸港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臺中市西屯區永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臺中市北區太平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彰化縣議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臺中市立梧棲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臺中市沙鹿區公舘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彰化縣北斗鎮大新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南投縣竹山鎮竹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彰化縣芬園鄉富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國立北港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南投縣草屯鎮雙冬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國立北斗高級家事商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國立虎尾高級農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國立大湖高級農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臺中市立霧峰農業工業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國立埔里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臺中市南區國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國立秀水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國立中正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臺中市立清水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彰化縣社頭鄉朝興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臺中市立大甲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臺中市立惠文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臺中市南屯區文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5" office:value-type="string" calcext:value-type="string">
            <text:p>道登室內裝修有限公司</text:p>
          </table:table-cell>
          <table:table-cell table:style-name="ce17" office:value-type="string" calcext:value-type="string">
            <text:p>彰化縣埤頭鄉豐崙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633:.E661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4" calcext:value-type="float" table:number-columns-spanned="1" table:number-rows-spanned="8">
            <text:p>44</text:p>
          </table:table-cell>
          <table:table-cell table:style-name="ce8" office:value-type="float" office:value="12883739" calcext:value-type="float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7" office:value-type="string" calcext:value-type="string">
            <text:p>南投縣政府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7" office:value-type="string" calcext:value-type="string">
            <text:p>南投縣水里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7" office:value-type="string" calcext:value-type="string">
            <text:p>南投縣魚池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7" office:value-type="string" calcext:value-type="string">
            <text:p>交通部公路總局第二區養護工程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7" office:value-type="string" calcext:value-type="string">
            <text:p>南投縣南投市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7" office:value-type="string" calcext:value-type="string">
            <text:p>南投縣名間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7" office:value-type="string" calcext:value-type="string">
            <text:p>南投市農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663:.E669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 table:number-columns-spanned="1" table:number-rows-spanned="11">
            <text:p>45</text:p>
          </table:table-cell>
          <table:table-cell table:style-name="ce8" office:value-type="float" office:value="13052515" calcext:value-type="float">
            <text:p>13052515</text:p>
          </table:table-cell>
          <table:table-cell table:style-name="ce15" office:value-type="string" calcext:value-type="string">
            <text:p>泉億營造有限公司</text:p>
          </table:table-cell>
          <table:table-cell table:style-name="ce17" office:value-type="string" calcext:value-type="string">
            <text:p>新北市石門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5" office:value-type="string" calcext:value-type="string">
            <text:p>泉億營造有限公司</text:p>
          </table:table-cell>
          <table:table-cell table:style-name="ce17" office:value-type="string" calcext:value-type="string">
            <text:p>新北市淡水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5" office:value-type="string" calcext:value-type="string">
            <text:p>泉億營造有限公司</text:p>
          </table:table-cell>
          <table:table-cell table:style-name="ce17" office:value-type="string" calcext:value-type="string">
            <text:p>經濟部水利署臺北水源特定區管理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5" office:value-type="string" calcext:value-type="string">
            <text:p>泉億營造有限公司</text:p>
          </table:table-cell>
          <table:table-cell table:style-name="ce17" office:value-type="string" calcext:value-type="string">
            <text:p>新北市三芝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5" office:value-type="string" calcext:value-type="string">
            <text:p>泉億營造有限公司</text:p>
          </table:table-cell>
          <table:table-cell table:style-name="ce17" office:value-type="string" calcext:value-type="string">
            <text:p>新北市政府農業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5" office:value-type="string" calcext:value-type="string">
            <text:p>泉億營造有限公司</text:p>
          </table:table-cell>
          <table:table-cell table:style-name="ce17" office:value-type="string" calcext:value-type="string">
            <text:p>新北市政府採購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5" office:value-type="string" calcext:value-type="string">
            <text:p>泉億營造有限公司</text:p>
          </table:table-cell>
          <table:table-cell table:style-name="ce17" office:value-type="string" calcext:value-type="string">
            <text:p>行政院農業委員會水土保持局臺北分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5" office:value-type="string" calcext:value-type="string">
            <text:p>泉億營造有限公司</text:p>
          </table:table-cell>
          <table:table-cell table:style-name="ce17" office:value-type="string" calcext:value-type="string">
            <text:p>新北市政府環境保護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5" office:value-type="string" calcext:value-type="string">
            <text:p>泉億營造有限公司</text:p>
          </table:table-cell>
          <table:table-cell table:style-name="ce17" office:value-type="string" calcext:value-type="string">
            <text:p>經濟部水利署第十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5" office:value-type="string" calcext:value-type="string">
            <text:p>泉億營造有限公司</text:p>
          </table:table-cell>
          <table:table-cell table:style-name="ce17" office:value-type="string" calcext:value-type="string">
            <text:p>新北市政府高灘地工程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671:.E680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6" calcext:value-type="float" table:number-columns-spanned="1" table:number-rows-spanned="6">
            <text:p>46</text:p>
          </table:table-cell>
          <table:table-cell table:style-name="ce8" office:value-type="float" office:value="24241198" calcext:value-type="float">
            <text:p>24241198</text:p>
          </table:table-cell>
          <table:table-cell table:style-name="ce15" office:value-type="string" calcext:value-type="string">
            <text:p>宇翔營造有限公司</text:p>
          </table:table-cell>
          <table:table-cell table:style-name="ce17" office:value-type="string" calcext:value-type="string">
            <text:p>彰化縣芬園鄉公所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5" office:value-type="string" calcext:value-type="string">
            <text:p>宇翔營造有限公司</text:p>
          </table:table-cell>
          <table:table-cell table:style-name="ce17" office:value-type="string" calcext:value-type="string">
            <text:p>南投縣草屯鎮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5" office:value-type="string" calcext:value-type="string">
            <text:p>宇翔營造有限公司</text:p>
          </table:table-cell>
          <table:table-cell table:style-name="ce17" office:value-type="string" calcext:value-type="string">
            <text:p>彰化縣花壇鄉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5" office:value-type="string" calcext:value-type="string">
            <text:p>宇翔營造有限公司</text:p>
          </table:table-cell>
          <table:table-cell table:style-name="ce17" office:value-type="string" calcext:value-type="string">
            <text:p>苗栗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5" office:value-type="string" calcext:value-type="string">
            <text:p>宇翔營造有限公司</text:p>
          </table:table-cell>
          <table:table-cell table:style-name="ce17" office:value-type="string" calcext:value-type="string">
            <text:p>南投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682:.E686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" office:value-type="float" office:value="47" calcext:value-type="float" table:number-columns-spanned="1" table:number-rows-spanned="22">
            <text:p>47</text:p>
          </table:table-cell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高雄市政府經濟發展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高雄市政府社會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中華郵政股份有限公司高雄郵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嘉義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高雄市政府都市發展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臺南市政府衛生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高雄市立立德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高雄市政府工務局養護工程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國防部海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國立高雄科技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屏東縣佳冬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高雄市鳥松區大華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高雄市旗山區鼓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中華郵政股份有限公司嘉義郵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高雄市內門區溝坪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高雄市鳳山區中正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中華郵政股份有限公司臺南郵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臺南市立柳營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國防部軍備局生產製造中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屏東縣琉球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float" office:value="53899263" calcext:value-type="float">
            <text:p>53899263</text:p>
          </table:table-cell>
          <table:table-cell table:style-name="ce15" office:value-type="string" calcext:value-type="string">
            <text:p>開登營造股份有限公司</text:p>
          </table:table-cell>
          <table:table-cell table:style-name="ce17" office:value-type="string" calcext:value-type="string">
            <text:p>屏東縣立東港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688:.E708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 table:number-columns-spanned="1" table:number-rows-spanned="8">
            <text:p>48</text:p>
          </table:table-cell>
          <table:table-cell table:style-name="ce8" office:value-type="float" office:value="56196104" calcext:value-type="float">
            <text:p>56196104</text:p>
          </table:table-cell>
          <table:table-cell table:style-name="ce15" office:value-type="string" calcext:value-type="string">
            <text:p>全勝土木包工業有限公司</text:p>
          </table:table-cell>
          <table:table-cell table:style-name="ce17" office:value-type="string" calcext:value-type="string">
            <text:p>新竹縣竹北市公所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5" office:value-type="string" calcext:value-type="string">
            <text:p>全勝土木包工業有限公司</text:p>
          </table:table-cell>
          <table:table-cell table:style-name="ce17" office:value-type="string" calcext:value-type="string">
            <text:p>新竹縣關西鎮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5" office:value-type="string" calcext:value-type="string">
            <text:p>全勝土木包工業有限公司</text:p>
          </table:table-cell>
          <table:table-cell table:style-name="ce17" office:value-type="string" calcext:value-type="string">
            <text:p>新竹縣新豐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5" office:value-type="string" calcext:value-type="string">
            <text:p>全勝土木包工業有限公司</text:p>
          </table:table-cell>
          <table:table-cell table:style-name="ce17" office:value-type="string" calcext:value-type="string">
            <text:p>新竹縣峨眉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5" office:value-type="string" calcext:value-type="string">
            <text:p>全勝土木包工業有限公司</text:p>
          </table:table-cell>
          <table:table-cell table:style-name="ce17" office:value-type="string" calcext:value-type="string">
            <text:p>新竹縣芎林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5" office:value-type="string" calcext:value-type="string">
            <text:p>全勝土木包工業有限公司</text:p>
          </table:table-cell>
          <table:table-cell table:style-name="ce17" office:value-type="string" calcext:value-type="string">
            <text:p>新竹縣竹東鎮大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5" office:value-type="string" calcext:value-type="string">
            <text:p>全勝土木包工業有限公司</text:p>
          </table:table-cell>
          <table:table-cell table:style-name="ce17" office:value-type="string" calcext:value-type="string">
            <text:p>新竹縣新埔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710:.E716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 table:number-columns-spanned="1" table:number-rows-spanned="13">
            <text:p>49</text:p>
          </table:table-cell>
          <table:table-cell table:style-name="ce8" office:value-type="float" office:value="42603637" calcext:value-type="float">
            <text:p>42603637</text:p>
          </table:table-cell>
          <table:table-cell table:style-name="ce15" office:value-type="string" calcext:value-type="string">
            <text:p>鈺洲營造有限公司</text:p>
          </table:table-cell>
          <table:table-cell table:style-name="ce17" office:value-type="string" calcext:value-type="string">
            <text:p>行政院農業委員會水土保持局南投分局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5" office:value-type="string" calcext:value-type="string">
            <text:p>鈺洲營造有限公司</text:p>
          </table:table-cell>
          <table:table-cell table:style-name="ce17" office:value-type="string" calcext:value-type="string">
            <text:p>雲林縣林內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5" office:value-type="string" calcext:value-type="string">
            <text:p>鈺洲營造有限公司</text:p>
          </table:table-cell>
          <table:table-cell table:style-name="ce17" office:value-type="string" calcext:value-type="string">
            <text:p>雲林縣西螺鎮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5" office:value-type="string" calcext:value-type="string">
            <text:p>鈺洲營造有限公司</text:p>
          </table:table-cell>
          <table:table-cell table:style-name="ce17" office:value-type="string" calcext:value-type="string">
            <text:p>雲林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5" office:value-type="string" calcext:value-type="string">
            <text:p>鈺洲營造有限公司</text:p>
          </table:table-cell>
          <table:table-cell table:style-name="ce17" office:value-type="string" calcext:value-type="string">
            <text:p>雲林縣麥寮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5" office:value-type="string" calcext:value-type="string">
            <text:p>鈺洲營造有限公司</text:p>
          </table:table-cell>
          <table:table-cell table:style-name="ce17" office:value-type="string" calcext:value-type="string">
            <text:p>雲林縣莿桐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5" office:value-type="string" calcext:value-type="string">
            <text:p>鈺洲營造有限公司</text:p>
          </table:table-cell>
          <table:table-cell table:style-name="ce17" office:value-type="string" calcext:value-type="string">
            <text:p>雲林縣元長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5" office:value-type="string" calcext:value-type="string">
            <text:p>鈺洲營造有限公司</text:p>
          </table:table-cell>
          <table:table-cell table:style-name="ce17" office:value-type="string" calcext:value-type="string">
            <text:p>雲林縣虎尾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5" office:value-type="string" calcext:value-type="string">
            <text:p>鈺洲營造有限公司</text:p>
          </table:table-cell>
          <table:table-cell table:style-name="ce17" office:value-type="string" calcext:value-type="string">
            <text:p>台灣自來水股份有限公司第四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5" office:value-type="string" calcext:value-type="string">
            <text:p>鈺洲營造有限公司</text:p>
          </table:table-cell>
          <table:table-cell table:style-name="ce17" office:value-type="string" calcext:value-type="string">
            <text:p>經濟部水利署第四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5" office:value-type="string" calcext:value-type="string">
            <text:p>鈺洲營造有限公司</text:p>
          </table:table-cell>
          <table:table-cell table:style-name="ce17" office:value-type="string" calcext:value-type="string">
            <text:p>雲林縣斗南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5" office:value-type="string" calcext:value-type="string">
            <text:p>鈺洲營造有限公司</text:p>
          </table:table-cell>
          <table:table-cell table:style-name="ce17" office:value-type="string" calcext:value-type="string">
            <text:p>雲林縣水林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718:.E729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 table:number-columns-spanned="1" table:number-rows-spanned="3">
            <text:p>50</text:p>
          </table:table-cell>
          <table:table-cell table:style-name="ce8" office:value-type="float" office:value="82791473" calcext:value-type="float">
            <text:p>82791473</text:p>
          </table:table-cell>
          <table:table-cell table:style-name="ce15" office:value-type="string" calcext:value-type="string">
            <text:p>川石營造有限公司</text:p>
          </table:table-cell>
          <table:table-cell table:style-name="ce17" office:value-type="string" calcext:value-type="string">
            <text:p>行政院農業委員會水土保持局臺中分局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2791473" calcext:value-type="float">
            <text:p>82791473</text:p>
          </table:table-cell>
          <table:table-cell table:style-name="ce15" office:value-type="string" calcext:value-type="string">
            <text:p>川石營造有限公司</text:p>
          </table:table-cell>
          <table:table-cell table:style-name="ce17" office:value-type="string" calcext:value-type="string">
            <text:p>苗栗縣苑裡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731:.E732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 table:number-columns-spanned="1" table:number-rows-spanned="7">
            <text:p>51</text:p>
          </table:table-cell>
          <table:table-cell table:style-name="ce8" office:value-type="float" office:value="11214205" calcext:value-type="float">
            <text:p>11214205</text:p>
          </table:table-cell>
          <table:table-cell table:style-name="ce15" office:value-type="string" calcext:value-type="string">
            <text:p>永隆工程股份有限公司</text:p>
          </table:table-cell>
          <table:table-cell table:style-name="ce17" office:value-type="string" calcext:value-type="string">
            <text:p>台灣中油股份有限公司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covered-table-cell table:style-name="ce2"/>
          <table:table-cell table:style-name="ce8" office:value-type="float" office:value="11214205" calcext:value-type="float">
            <text:p>11214205</text:p>
          </table:table-cell>
          <table:table-cell table:style-name="ce15" office:value-type="string" calcext:value-type="string">
            <text:p>永隆工程股份有限公司</text:p>
          </table:table-cell>
          <table:table-cell table:style-name="ce17" office:value-type="string" calcext:value-type="string">
            <text:p>台灣中油股份有限公司天然氣事業部公用天然氣營業處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covered-table-cell table:style-name="ce2"/>
          <table:table-cell table:style-name="ce8" office:value-type="float" office:value="11214205" calcext:value-type="float">
            <text:p>11214205</text:p>
          </table:table-cell>
          <table:table-cell table:style-name="ce15" office:value-type="string" calcext:value-type="string">
            <text:p>永隆工程股份有限公司</text:p>
          </table:table-cell>
          <table:table-cell table:style-name="ce17" office:value-type="string" calcext:value-type="string">
            <text:p>台灣中油股份有限公司天然氣事業部北區營業處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covered-table-cell table:style-name="ce2"/>
          <table:table-cell table:style-name="ce8" office:value-type="float" office:value="11214205" calcext:value-type="float">
            <text:p>11214205</text:p>
          </table:table-cell>
          <table:table-cell table:style-name="ce15" office:value-type="string" calcext:value-type="string">
            <text:p>永隆工程股份有限公司</text:p>
          </table:table-cell>
          <table:table-cell table:style-name="ce17" office:value-type="string" calcext:value-type="string">
            <text:p>台灣中油股份有限公司天然氣事業部南區營業處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1214205" calcext:value-type="float">
            <text:p>11214205</text:p>
          </table:table-cell>
          <table:table-cell table:style-name="ce15" office:value-type="string" calcext:value-type="string">
            <text:p>永隆工程股份有限公司</text:p>
          </table:table-cell>
          <table:table-cell table:style-name="ce17" office:value-type="string" calcext:value-type="string">
            <text:p>科技部中部科學園區管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1214205" calcext:value-type="float">
            <text:p>11214205</text:p>
          </table:table-cell>
          <table:table-cell table:style-name="ce15" office:value-type="string" calcext:value-type="string">
            <text:p>永隆工程股份有限公司</text:p>
          </table:table-cell>
          <table:table-cell table:style-name="ce17" office:value-type="string" calcext:value-type="string">
            <text:p>內政部營建署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734:.E739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 table:number-columns-spanned="1" table:number-rows-spanned="4">
            <text:p>52</text:p>
          </table:table-cell>
          <table:table-cell table:style-name="ce8" office:value-type="float" office:value="62960859" calcext:value-type="float">
            <text:p>62960859</text:p>
          </table:table-cell>
          <table:table-cell table:style-name="ce16" office:value-type="string" calcext:value-type="string">
            <text:p><text:span text:style-name="T1">屏信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屏東縣萬丹鄉公所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2960859" calcext:value-type="float">
            <text:p>62960859</text:p>
          </table:table-cell>
          <table:table-cell table:style-name="ce16" office:value-type="string" calcext:value-type="string">
            <text:p><text:span text:style-name="T1">屏信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屏東縣鹽埔鄉公所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2960859" calcext:value-type="float">
            <text:p>62960859</text:p>
          </table:table-cell>
          <table:table-cell table:style-name="ce16" office:value-type="string" calcext:value-type="string">
            <text:p><text:span text:style-name="T1">屏信土木包工業</text:span><text:span text:style-name="T2">(</text:span><text:span text:style-name="T3">獨資</text:span><text:span text:style-name="T2">)</text:span></text:p>
          </table:table-cell>
          <table:table-cell table:style-name="ce17" office:value-type="string" calcext:value-type="string">
            <text:p>屏東縣長治鄉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741:.E743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53" calcext:value-type="float" table:number-columns-spanned="1" table:number-rows-spanned="4">
            <text:p>53</text:p>
          </table:table-cell>
          <table:table-cell table:style-name="ce8" office:value-type="float" office:value="77726826" calcext:value-type="float">
            <text:p>77726826</text:p>
          </table:table-cell>
          <table:table-cell table:style-name="ce16" office:value-type="string" calcext:value-type="string">
            <text:p><text:span text:style-name="T1">進順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南投縣政府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7726826" calcext:value-type="float">
            <text:p>77726826</text:p>
          </table:table-cell>
          <table:table-cell table:style-name="ce16" office:value-type="string" calcext:value-type="string">
            <text:p><text:span text:style-name="T1">進順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南投縣水里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7726826" calcext:value-type="float">
            <text:p>77726826</text:p>
          </table:table-cell>
          <table:table-cell table:style-name="ce16" office:value-type="string" calcext:value-type="string">
            <text:p><text:span text:style-name="T1">進順土木包工業</text:span><text:span text:style-name="T2">(</text:span><text:span text:style-name="T3">合夥</text:span><text:span text:style-name="T2">)</text:span></text:p>
          </table:table-cell>
          <table:table-cell table:style-name="ce17" office:value-type="string" calcext:value-type="string">
            <text:p>南投縣南投市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745:.E747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54" calcext:value-type="float" table:number-columns-spanned="1" table:number-rows-spanned="28">
            <text:p>54</text:p>
          </table:table-cell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8" office:value-type="string" calcext:value-type="string">
            <text:p>高雄市大社區觀音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台灣糖業股份有限公司高雄區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橋頭區興糖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前鎮區鎮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政府環境保護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屏東縣屏東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立阿蓮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鳳山區文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屏東縣立光春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鳳山區忠孝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內門區溝坪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屏東縣枋寮鄉枋寮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鼓山區鼓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屏東縣立瑪家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國防部軍備局生產製造中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楠梓區莒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屏東縣屏東市勝利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屏東縣屏東市仁愛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阿蓮區中路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大樹區九曲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新興區七賢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屏東縣萬丹鄉新庄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政府消防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三民區陽明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林園區王公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高雄市鹽埕區光榮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5" office:value-type="string" calcext:value-type="string">
            <text:p>昌裕土木包工業</text:p>
          </table:table-cell>
          <table:table-cell table:style-name="ce17" office:value-type="string" calcext:value-type="string">
            <text:p>屏東縣立中正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749:.E775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 table:number-columns-spanned="1" table:number-rows-spanned="23">
            <text:p>55</text:p>
          </table:table-cell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宜蘭縣政府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經濟部水利署第一河川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行政院農業委員會水土保持局臺北分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臺北市政府文化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宜蘭縣冬山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宜蘭縣五結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宜蘭縣政府警察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臺北市立萬芳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國立臺灣科技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臺北市中山區懷生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交通部公路總局第四區養護工程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交通部臺灣鐵路管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宜蘭縣立利澤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科技部新竹科學工業園區管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新北市坪林區坪林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國立羅東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宜蘭縣羅東鎮成功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國立羅東高級商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新北市坪林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宜蘭縣立大同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臺北市大同區永樂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61455" calcext:value-type="float">
            <text:p>53061455</text:p>
          </table:table-cell>
          <table:table-cell table:style-name="ce15" office:value-type="string" calcext:value-type="string">
            <text:p>立璟營造股份有限公司</text:p>
          </table:table-cell>
          <table:table-cell table:style-name="ce17" office:value-type="string" calcext:value-type="string">
            <text:p>交通部臺灣鐵路管理局宜蘭工務段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7" table:formula="of:=SUM([.E777:.E798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56" calcext:value-type="float" table:number-columns-spanned="1" table:number-rows-spanned="13">
            <text:p>56</text:p>
          </table:table-cell>
          <table:table-cell table:style-name="ce8" office:value-type="float" office:value="84660997" calcext:value-type="float">
            <text:p>84660997</text:p>
          </table:table-cell>
          <table:table-cell table:style-name="ce15" office:value-type="string" calcext:value-type="string">
            <text:p>偉唐營造有限公司</text:p>
          </table:table-cell>
          <table:table-cell table:style-name="ce17" office:value-type="string" calcext:value-type="string">
            <text:p>宜蘭縣政府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5" office:value-type="string" calcext:value-type="string">
            <text:p>偉唐營造有限公司</text:p>
          </table:table-cell>
          <table:table-cell table:style-name="ce17" office:value-type="string" calcext:value-type="string">
            <text:p>臺灣宜蘭農田水利會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5" office:value-type="string" calcext:value-type="string">
            <text:p>偉唐營造有限公司</text:p>
          </table:table-cell>
          <table:table-cell table:style-name="ce17" office:value-type="string" calcext:value-type="string">
            <text:p>宜蘭縣南澳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5" office:value-type="string" calcext:value-type="string">
            <text:p>偉唐營造有限公司</text:p>
          </table:table-cell>
          <table:table-cell table:style-name="ce17" office:value-type="string" calcext:value-type="string">
            <text:p>台灣自來水股份有限公司第八區管理處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5" office:value-type="string" calcext:value-type="string">
            <text:p>偉唐營造有限公司</text:p>
          </table:table-cell>
          <table:table-cell table:style-name="ce17" office:value-type="string" calcext:value-type="string">
            <text:p>經濟部水利署第一河川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5" office:value-type="string" calcext:value-type="string">
            <text:p>偉唐營造有限公司</text:p>
          </table:table-cell>
          <table:table-cell table:style-name="ce17" office:value-type="string" calcext:value-type="string">
            <text:p>宜蘭縣蘇澳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5" office:value-type="string" calcext:value-type="string">
            <text:p>偉唐營造有限公司</text:p>
          </table:table-cell>
          <table:table-cell table:style-name="ce17" office:value-type="string" calcext:value-type="string">
            <text:p>宜蘭縣蘇澳鎮馬賽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5" office:value-type="string" calcext:value-type="string">
            <text:p>偉唐營造有限公司</text:p>
          </table:table-cell>
          <table:table-cell table:style-name="ce17" office:value-type="string" calcext:value-type="string">
            <text:p>蘇澳地區農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5" office:value-type="string" calcext:value-type="string">
            <text:p>偉唐營造有限公司</text:p>
          </table:table-cell>
          <table:table-cell table:style-name="ce17" office:value-type="string" calcext:value-type="string">
            <text:p>內政部營建署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5" office:value-type="string" calcext:value-type="string">
            <text:p>偉唐營造有限公司</text:p>
          </table:table-cell>
          <table:table-cell table:style-name="ce17" office:value-type="string" calcext:value-type="string">
            <text:p>榮民工程股份有限公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5" office:value-type="string" calcext:value-type="string">
            <text:p>偉唐營造有限公司</text:p>
          </table:table-cell>
          <table:table-cell table:style-name="ce17" office:value-type="string" calcext:value-type="string">
            <text:p>國立宜蘭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5" office:value-type="string" calcext:value-type="string">
            <text:p>偉唐營造有限公司</text:p>
          </table:table-cell>
          <table:table-cell table:style-name="ce17" office:value-type="string" calcext:value-type="string">
            <text:p>國防部陸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2"/>
          <table:table-cell table:style-name="ce11" office:value-type="string" calcext:value-type="string" table:number-columns-spanned="3" table:number-rows-spanned="1">
            <text:p>合計</text:p>
          </table:table-cell>
          <table:covered-table-cell table:number-columns-repeated="2" table:style-name="ce18"/>
          <table:table-cell table:style-name="ce17" table:formula="of:=SUM([.E800:.E811])" office:value-type="float" office:value="30" calcext:value-type="float">
            <text:p>30</text:p>
          </table:table-cell>
          <table:table-cell table:number-columns-repeated="1019"/>
        </table:table-row>
        <table:table-row table:style-name="ro11">
          <table:table-cell table:style-name="ce5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22" table:formula="of:=[.E41]+[.E68]+[.E87]+[.E106]+[.E121]+[.E143]+[.E149]+[.E168]+[.E186]+[.E204]+[.E224]+[.E237]+[.E251]+[.E276]+[.E287]+[.E293]+[.E298]+[.E308]+[.E311]+[.E331]+[.E348]+[.E361]+[.E374]+[.E384]+[.E396]+[.E412]+[.E429]+[.E446]+[.E459]+[.E480]+[.E489]+[.E501]+[.E508]+[.E539]+[.E562]+[.E567]+[.E576]+[.E590]+[.E610]+[.E622]+[.E629]+[.E632]+[.E662]+[.E670]+[.E681]+[.E687]+[.E709]+[.E717]+[.E730]+[.E733]+[.E740]+[.E744]+[.E748]+[.E776]+[.E799]+[.E812]" office:value-type="float" office:value="2320" calcext:value-type="float">
            <text:p>2,32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10477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警示報表.$A$1" table:cell-range-address="$警示報表.$A$1:.$E$1048576" table:range-usable-as="print-range"/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>
        <table:named-expression table:name="_xlfn_SUMIFS" table:base-cell-address="$警示報表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loext:min-decimal-places="0" number:min-integer-digits="8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0mm" fo:margin-right="0mm" style:first-page-number="continue" loext:scale-to-X="1" style:table-centering="horizontal" style:writing-mode="lr-tb"/>
      <style:header-style>
        <style:header-footer-properties fo:min-height="7.5mm" fo:margin-left="19mm" fo:margin-right="19mm" fo:margin-bottom="9.95mm"/>
      </style:header-style>
      <style:footer-style>
        <style:header-footer-properties fo:min-height="7.5mm" fo:margin-left="19mm" fo:margin-right="19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2">1</text:span><text:span text:style-name="MT3">年工程採購得標</text:span><text:span text:style-name="MT2">30</text:span><text:span text:style-name="MT3">件以上廠商名單統計表</text:span><text:span text:style-name="MT2">(</text:span><text:span text:style-name="MT3">含機關名稱</text:span><text:span text:style-name="MT2">)</text:span></text:p>
        <text:p><text:span text:style-name="MT3">（統計期間：</text:span><text:span text:style-name="MT2">108</text:span><text:span text:style-name="MT3">年</text:span><text:span text:style-name="MT2">2</text:span><text:span text:style-name="MT3">月至</text:span><text:span text:style-name="MT2">109</text:span><text:span text:style-name="MT3">年</text:span><text:span text:style-name="MT2">1</text:span><text:span text:style-name="MT3">月）</text:span></text:p>
      </style:header>
      <style:header-left style:display="false">
        <text:p><text:span text:style-name="MT1">近</text:span><text:span text:style-name="MT2">1</text:span><text:span text:style-name="MT3">年工程採購得標</text:span><text:span text:style-name="MT2">30</text:span><text:span text:style-name="MT3">件以上廠商名單統計表</text:span><text:span text:style-name="MT2">(</text:span><text:span text:style-name="MT3">含機關名稱</text:span><text:span text:style-name="MT2">)</text:span></text:p>
        <text:p><text:span text:style-name="MT3">（統計期間：</text:span><text:span text:style-name="MT2">108</text:span><text:span text:style-name="MT3">年</text:span><text:span text:style-name="MT2">2</text:span><text:span text:style-name="MT3">月至</text:span><text:span text:style-name="MT2">109</text:span><text:span text:style-name="MT3">年</text:span><text:span text:style-name="MT2">1</text:span><text:span text:style-name="MT3">月）</text:span></text:p>
      </style:header-left>
      <style:footer>
        <style:region-center>
          <text:p><text:span text:style-name="MT1">第</text:span><text:span text:style-name="MT2"> </text:span><text:span text:style-name="MT2"><text:page-number>1</text:page-number></text:span><text:span text:style-name="MT2"> </text:span><text:span text:style-name="MT3">頁</text:span></text:p>
        </style:region-center>
        <style:region-right>
          <text:p><text:span text:style-name="MT1">統計日期：</text:span><text:span text:style-name="MT2">109</text:span><text:span text:style-name="MT3">年</text:span><text:span text:style-name="MT2">3</text:span><text:span text:style-name="MT3">月</text:span><text:span text:style-name="MT2">4</text:span><text:span text:style-name="MT3">日</text:span></text:p>
        </style:region-right>
      </style:footer>
      <style:footer-left style:display="false">
        <style:region-center>
          <text:p><text:span text:style-name="MT1">第</text:span><text:span text:style-name="MT2"> </text:span><text:span text:style-name="MT2"><text:page-number>1</text:page-number></text:span><text:span text:style-name="MT2"> </text:span><text:span text:style-name="MT3">頁</text:span></text:p>
        </style:region-center>
        <style:region-right>
          <text:p><text:span text:style-name="MT1">統計日期：</text:span><text:span text:style-name="MT2">109</text:span><text:span text:style-name="MT3">年</text:span><text:span text:style-name="MT2">3</text:span><text:span text:style-name="MT3">月</text:span><text:span text:style-name="MT2">4</text:span><text:span text:style-name="MT3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wh</meta:initial-creator>
    <meta:creation-date>2020-03-24T09:36:21</meta:creation-date>
    <dc:creator>沈仕鴻</dc:creator>
    <dc:date>2020-03-26T11:32:58</dc:date>
    <meta:print-date>2020-03-26T11:32:54</meta:print-date>
    <meta:document-statistic meta:table-count="1" meta:cell-count="3195" meta:object-count="0"/>
    <meta:generator>LibreOffice/5.1.2.2$Windows_x86 LibreOffice_project/d3bf12ecb743fc0d20e0be0c58ca359301eb705f</meta:generator>
  </office:meta>
</office:document-meta>
</file>