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 fo:text-align="justify" style:justify-single-word="false"/>
    </style:style>
    <style:style style:name="P4" style:family="paragraph" style:parent-style-name="Standard">
      <style:paragraph-properties fo:margin-left="1.588cm" fo:margin-right="0cm" fo:line-height="0.882cm" fo:text-indent="-1.588cm" style:auto-text-indent="false"/>
    </style:style>
    <style:style style:name="P5" style:family="paragraph" style:parent-style-name="Standard">
      <style:paragraph-properties fo:margin-left="3.175cm" fo:margin-right="0cm" fo:line-height="0.882cm" fo:text-align="justify" style:justify-single-word="false" fo:text-indent="-3.175cm" style:auto-text-indent="false"/>
    </style:style>
    <style:style style:name="P6" style:family="paragraph" style:parent-style-name="Standard">
      <style:paragraph-properties fo:margin-left="1.058cm" fo:margin-right="0cm" fo:line-height="0.882cm" fo:text-align="justify" style:justify-single-word="false" fo:text-indent="-1.058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8" style:family="paragraph" style:parent-style-name="Standard">
      <style:paragraph-properties fo:margin-left="1.132cm" fo:margin-right="0cm" fo:line-height="0.882cm" fo:text-align="justify" style:justify-single-word="false" fo:text-indent="-1.132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style:font-name-asian="標楷體" style:font-name-complex="標楷體" style:font-weight-complex="bold"/>
    </style:style>
    <style:style style:name="T3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 style:font-weight-complex="bold"/>
    </style:style>
    <style:style style:name="T4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5" style:family="text">
      <style:text-properties style:font-name="標楷體" fo:font-size="15pt" style:font-name-asian="標楷體" style:font-size-asian="15pt" style:font-name-complex="標楷體" style:font-size-complex="15pt" style:font-weight-complex="bold"/>
    </style:style>
    <style:style style:name="T6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行政院公共工程委員會專業獎章頒發作業要點</text:p>
      <text:p text:style-name="P1"><text:span text:style-name="T2"><text:s text:c="32"/>98年5月6日工程人字第09800194230號函訂定</text:span></text:p>
      <text:p text:style-name="P1"><text:span text:style-name="T2"><text:s text:c="32"/>103年6月6日工程人字第</text:span>10300191270<text:span text:style-name="T2">號函修正</text:span></text:p>
      <text:p text:style-name="P1"><text:span text:style-name="T2"><text:s text:c="32"/>109年11月11日工程人字第1090500495號函修正</text:span></text:p>
      <text:p text:style-name="P2"><text:span text:style-name="T5">ㄧ、行政公共工程委員會（以下簡稱本會）為使公共工程專業獎章（以</text:span></text:p>
      <text:p text:style-name="P2"><text:span text:style-name="T5"><text:s text:c="4"/>下簡稱本獎章）之頒給作業慎重、客觀、公正，特訂定本要點。</text:span></text:p>
      <text:p text:style-name="P2"><text:span text:style-name="T5">二、本獎章分公教人員、非公教人員二類，分別請頒。</text:span></text:p>
      <text:p text:style-name="P2"><text:span text:style-name="T5">三、本獎章事蹟之認定基準如下：</text:span></text:p>
      <text:p text:style-name="P4"><text:span text:style-name="T5">（一）符合本會專業獎章頒給辦法第二條各款情形之一者，得請頒本獎章。</text:span></text:p>
      <text:p text:style-name="P2"><text:span text:style-name="T5">（二）本獎章初次請頒以三等為原則。但其社會地位或功績特著者，得</text:span></text:p>
      <text:p text:style-name="P2"><text:span text:style-name="T5"><text:s text:c="6"/>依其具體事蹟，經審核後提高頒給等級。</text:span></text:p>
      <text:p text:style-name="P2"><text:span text:style-name="T5">（三）從事公共建設相關業務相當年資以上，並有特殊貢獻或功績者，</text:span></text:p>
      <text:p text:style-name="P2"><text:span text:style-name="T5"><text:s text:c="6"/>得依下列原則頒給本獎章：</text:span></text:p>
      <text:p text:style-name="P2"><text:span text:style-name="T5"><text:s text:c="2"/>１、年資十年以上，頒給三等。</text:span></text:p>
      <text:p text:style-name="P2"><text:span text:style-name="T5"><text:s text:c="2"/>２、年資十五年以上，頒給二等。</text:span></text:p>
      <text:p text:style-name="P2"><text:span text:style-name="T5"><text:s text:c="2"/>３、年資二十五年以上，頒給一等。</text:span></text:p>
      <text:p text:style-name="P2"><text:span text:style-name="T5">（四）曾獲頒本獎章三等或二等，持續推動公共建設相關業務滿三年， </text:span></text:p>
      <text:p text:style-name="P2"><text:span text:style-name="T5"><text:s text:c="6"/>並著有績效者，得因積功晉等。</text:span></text:p>
      <text:p text:style-name="P2"><text:span text:style-name="T5">四、有下列情形者，不受理本獎章之請頒：</text:span></text:p>
      <text:p text:style-name="P2"><text:span text:style-name="T5">（一）公教人員最近三年曾受刑事判決、懲戒處分或記過以上之處分者。</text:span></text:p>
      <text:p text:style-name="P2"><text:span text:style-name="T5">（二）非公教人員最近三年曾經判處有期徒刑以上之刑者。</text:span></text:p>
      <text:p text:style-name="P3"><text:span text:style-name="T4">五、</text:span><text:span text:style-name="T5">本獎章</text:span><text:span text:style-name="T4">請頒之程序如下：</text:span></text:p>
      <text:p text:style-name="P3"><text:span text:style-name="T4">（一）</text:span><text:span text:style-name="T5">本獎章之頒給每年辦理一次。但得視特殊需要不定期辦理。</text:span></text:p>
      <text:p text:style-name="P3"><text:span text:style-name="T5">（二）本會於每年六月底前函請各機關、團體或公共工程專家、學者， </text:span></text:p>
      <text:p text:style-name="P3"><text:span text:style-name="T5"><text:s text:c="6"/>於七月ㄧ日起至八月三十一日止，填具請頒本獎章事實表一式二</text:span></text:p>
      <text:p text:style-name="P3"><text:span text:style-name="T5"><text:s text:c="6"/>份（如附表），並檢附相關證明文件，向本會推薦。</text:span></text:p>
      <text:p text:style-name="P3"><text:span text:style-name="T5">（三）本會就各機關（構）之公教人員或民間團體之非公教人員或外國</text:span></text:p>
      <text:p text:style-name="P3"><text:span text:style-name="T5"><text:s text:c="6"/>人，認有符合請頒事蹟者，得主動填具請頒本獎章事實表一式二</text:span></text:p>
      <text:p text:style-name="P3"><text:span text:style-name="T5"><text:s text:c="6"/>份（如附表），並檢附相關證明文件，予以推薦。</text:span></text:p>
      <text:p text:style-name="P3"><text:span text:style-name="T4">六、</text:span><text:span text:style-name="T5">本獎章之</text:span><text:span text:style-name="T4">審查作業如下：</text:span></text:p>
      <text:p text:style-name="P3"><text:span text:style-name="T4">（一）初審：本會受理推薦後，由本會業務相關單位於每年九月底前完</text:span></text:p>
      <text:p text:style-name="P3"><text:span text:style-name="T4"><text:s text:c="6"/>成書面審查。</text:span></text:p>
      <text:p text:style-name="P5"><text:soft-page-break/><text:span text:style-name="T4">（二）複審：每年十月底前，由本會召開複審委員會，就請頒本獎章事 <text:s text:c="11"/></text:span></text:p>
      <text:p text:style-name="P3"><text:span text:style-name="T4"><text:s text:c="6"/>實表之事蹟予以審查及評定等級，必要時得邀請推薦單位列席說</text:span></text:p>
      <text:p text:style-name="P3"><text:span text:style-name="T4"><text:s text:c="6"/>明；經半數以上委員出席，出席委員超過三分之二審查通過後，</text:span></text:p>
      <text:p text:style-name="P3"><text:span text:style-name="T4"><text:s text:c="6"/>評選出入選者，並報請主任委員核定之。 </text:span></text:p>
      <text:p text:style-name="P6"><text:span text:style-name="T4">七、複審委員會置委員九人至十一人，除本會副主任委員二人及主任秘書為當然委員外，其餘委員由本會主任委員就相關機關人員、學者及專家聘兼之。</text:span></text:p>
      <text:p text:style-name="P8"><text:span text:style-name="T4">八、本獎章每年受獎人數原則為一人至三人。但委員會得視推薦人選之貢獻度，酌增名額或從缺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, 2, 3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85cm" fo:text-indent="-0.635cm" fo:margin-left="1.8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09cm" fo:text-indent="-0.847cm" fo:margin-left="2.90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755cm" fo:text-indent="-0.847cm" fo:margin-left="3.75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02cm" fo:text-indent="-0.847cm" fo:margin-left="4.60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449cm" fo:text-indent="-0.847cm" fo:margin-left="5.44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295cm" fo:text-indent="-0.847cm" fo:margin-left="6.29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42cm" fo:text-indent="-0.847cm" fo:margin-left="7.14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989cm" fo:text-indent="-0.847cm" fo:margin-left="7.98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35cm" fo:text-indent="-0.847cm" fo:margin-left="8.8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公共工程委員會專業獎章頒發作業要點</dc:title>
    <meta:initial-creator>林家如</meta:initial-creator>
    <meta:creation-date>2020-11-12T14:16:00</meta:creation-date>
    <dc:creator>林家如</dc:creator>
    <dc:date>2020-11-12T14:16:00</dc:date>
    <meta:print-date>2014-05-30T19:08:00</meta:print-date>
    <meta:editing-cycles>3</meta:editing-cycles>
    <meta:editing-duration>PT1M</meta:editing-duration>
    <meta:document-statistic meta:table-count="0" meta:image-count="0" meta:object-count="0" meta:page-count="2" meta:paragraph-count="39" meta:word-count="929" meta:character-count="1152" meta:non-whitespace-character-count="965"/>
    <meta:generator>LibreOffice/5.1.2.2$Windows_x86 LibreOffice_project/d3bf12ecb743fc0d20e0be0c58ca359301eb705f</meta:generator>
  </office:meta>
</office:document-meta>
</file>