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11cm" fo:margin-left="0.042cm" fo:margin-top="0cm" fo:margin-bottom="0cm" table:align="left" style:writing-mode="lr-tb"/>
    </style:style>
    <style:style style:name="表格1.A" style:family="table-column">
      <style:table-column-properties style:column-width="3.397cm"/>
    </style:style>
    <style:style style:name="表格1.B" style:family="table-column">
      <style:table-column-properties style:column-width="3.401cm"/>
    </style:style>
    <style:style style:name="表格1.E" style:family="table-column">
      <style:table-column-properties style:column-width="3.8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8.223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5.087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752cm" fo:margin-left="0.042cm" fo:margin-top="0cm" fo:margin-bottom="0cm" table:align="left" style:writing-mode="lr-tb"/>
    </style:style>
    <style:style style:name="表格2.A" style:family="table-column">
      <style:table-column-properties style:column-width="3.33cm"/>
    </style:style>
    <style:style style:name="表格2.B" style:family="table-column">
      <style:table-column-properties style:column-width="4.554cm"/>
    </style:style>
    <style:style style:name="表格2.C" style:family="table-column">
      <style:table-column-properties style:column-width="4.4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933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752cm" fo:margin-left="0.042cm" fo:margin-top="0cm" fo:margin-bottom="0cm" table:align="left" style:writing-mode="lr-tb"/>
    </style:style>
    <style:style style:name="表格3.A" style:family="table-column">
      <style:table-column-properties style:column-width="3.133cm"/>
    </style:style>
    <style:style style:name="表格3.B" style:family="table-column">
      <style:table-column-properties style:column-width="4.367cm"/>
    </style:style>
    <style:style style:name="表格3.C" style:family="table-column">
      <style:table-column-properties style:column-width="4.5cm"/>
    </style:style>
    <style:style style:name="表格3.D" style:family="table-column">
      <style:table-column-properties style:column-width="4.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15.831cm" fo:keep-together="auto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6.752cm" fo:margin-left="0.042cm" fo:margin-top="0cm" fo:margin-bottom="0cm" table:align="left" style:writing-mode="lr-tb"/>
    </style:style>
    <style:style style:name="表格4.A" style:family="table-column">
      <style:table-column-properties style:column-width="3.124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4.433cm"/>
    </style:style>
    <style:style style:name="表格4.D" style:family="table-column">
      <style:table-column-properties style:column-width="4.43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7.9cm" fo:keep-together="auto"/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D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706cm" fo:text-align="justify" style:justify-single-word="false" fo:orphans="2" fo:widows="2" style:snap-to-layout-grid="false"/>
    </style:style>
    <style:style style:name="P3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Times New Roman" fo:font-size="16pt" style:font-name-asian="標楷體1" style:font-size-asian="16pt" style:font-size-complex="16pt" style:text-scale="90%"/>
    </style:style>
    <style:style style:name="P4" style:family="paragraph" style:parent-style-name="Standard">
      <style:paragraph-properties fo:line-height="0.706cm" fo:text-align="justify" style:justify-single-word="false" fo:orphans="2" fo:widows="2" style:punctuation-wrap="hanging" style:snap-to-layout-grid="false"/>
      <style:text-properties style:font-name="Times New Roman" fo:font-size="16pt" style:font-name-asian="標楷體1" style:font-size-asian="16pt" style:font-size-complex="16pt" style:text-scale="90%"/>
    </style:style>
    <style:style style:name="P5" style:family="paragraph" style:parent-style-name="Standard" style:master-page-name="Standard">
      <style:paragraph-properties fo:margin-left="0cm" fo:margin-right="-0.496cm" fo:margin-top="0cm" fo:margin-bottom="0.212cm" loext:contextual-spacing="false" fo:text-align="center" style:justify-single-word="false" fo:orphans="2" fo:widows="2" fo:text-indent="0cm" style:auto-text-indent="false" style:page-number="auto"/>
    </style:style>
    <style:style style:name="P6" style:family="paragraph" style:parent-style-name="Standard">
      <style:paragraph-properties fo:margin-left="1.235cm" fo:margin-right="0cm" fo:margin-top="0.212cm" fo:margin-bottom="0.212cm" loext:contextual-spacing="false" fo:line-height="0.776cm" fo:text-align="justify" style:justify-single-word="false" fo:text-indent="0.011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margin-left="0cm" fo:margin-right="-0.123cm" fo:line-height="0.706cm" fo:text-align="center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-0.192cm" fo:margin-right="-0.242cm" fo:line-height="0.706cm" fo:text-align="center" style:justify-single-word="false" fo:orphans="2" fo:widows="2" fo:text-indent="-0.019cm" style:auto-text-indent="false"/>
    </style:style>
    <style:style style:name="P9" style:family="paragraph" style:parent-style-name="Standard">
      <style:paragraph-properties fo:margin-left="-0.194cm" fo:margin-right="-0.242cm" fo:line-height="0.706cm" fo:text-align="center" style:justify-single-word="false" fo:orphans="2" fo:widows="2" fo:text-indent="-0.018cm" style:auto-text-indent="false"/>
    </style:style>
    <style:style style:name="P10" style:family="paragraph" style:parent-style-name="Standard">
      <style:paragraph-properties fo:margin-left="0cm" fo:margin-right="-0.191cm" fo:line-height="0.706cm" fo:text-align="center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-0.166cm" fo:margin-right="-0.178cm" fo:line-height="0.706cm" fo:text-align="center" style:justify-single-word="false" fo:orphans="2" fo:widows="2" fo:text-indent="0.046cm" style:auto-text-indent="false"/>
    </style:style>
    <style:style style:name="P12" style:family="paragraph" style:parent-style-name="Standard">
      <style:paragraph-properties fo:margin-left="-0.166cm" fo:margin-right="-0.178cm" fo:line-height="0.706cm" fo:text-align="justify" style:justify-single-word="false" fo:orphans="2" fo:widows="2" fo:text-indent="0.046cm" style:auto-text-indent="false"/>
    </style:style>
    <style:style style:name="P13" style:family="paragraph" style:parent-style-name="Standard">
      <style:paragraph-properties fo:margin-left="-0.166cm" fo:margin-right="-0.178cm" fo:line-height="0.706cm" fo:text-align="justify" style:justify-single-word="false" fo:orphans="2" fo:widows="2" fo:text-indent="0.046cm" style:auto-text-indent="false"/>
      <style:text-properties style:font-name="Times New Roman" fo:font-size="16pt" style:font-name-asian="標楷體1" style:font-size-asian="16pt" style:font-size-complex="16pt" style:text-scale="90%"/>
    </style:style>
    <style:style style:name="P14" style:family="paragraph" style:parent-style-name="Standard">
      <style:paragraph-properties fo:margin-left="-0.166cm" fo:margin-right="-0.178cm" fo:line-height="0.706cm" fo:text-align="center" style:justify-single-word="false" fo:orphans="2" fo:widows="2" fo:text-indent="0.041cm" style:auto-text-indent="false"/>
    </style:style>
    <style:style style:name="P15" style:family="paragraph" style:parent-style-name="Standard">
      <style:paragraph-properties fo:margin-left="0cm" fo:margin-right="-0.046cm" fo:line-height="0.706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-0.233cm" fo:line-height="0.706cm" fo:text-align="justify" style:justify-single-word="false" fo:orphans="2" fo:widows="2" fo:text-indent="0cm" style:auto-text-indent="false"/>
      <style:text-properties style:font-name="Times New Roman" fo:font-size="16pt" style:font-name-asian="標楷體1" style:font-size-asian="16pt" style:font-size-complex="16pt" style:text-scale="90%"/>
    </style:style>
    <style:style style:name="P17" style:family="paragraph" style:parent-style-name="Standard">
      <style:paragraph-properties fo:margin-left="0cm" fo:margin-right="-0.233cm" fo:line-height="0.706cm" fo:text-align="center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.395cm" fo:margin-right="0cm" fo:line-height="0.706cm" fo:text-align="justify" style:justify-single-word="false" fo:orphans="2" fo:widows="2" fo:text-indent="-0.395cm" style:auto-text-indent="false" style:snap-to-layout-grid="false"/>
    </style:style>
    <style:style style:name="P19" style:family="paragraph" style:parent-style-name="Standard">
      <style:paragraph-properties fo:margin-left="0.416cm" fo:margin-right="0cm" fo:line-height="0.706cm" fo:text-align="justify" style:justify-single-word="false" fo:orphans="2" fo:widows="2" fo:text-indent="-0.416cm" style:auto-text-indent="false" style:snap-to-layout-grid="false"/>
    </style:style>
    <style:style style:name="P20" style:family="paragraph" style:parent-style-name="Standard">
      <style:paragraph-properties fo:margin-left="0.385cm" fo:margin-right="0cm" fo:line-height="0.706cm" fo:orphans="2" fo:widows="2" fo:text-indent="-0.016cm" style:auto-text-indent="false" style:snap-to-layout-grid="false"/>
    </style:style>
    <style:style style:name="P21" style:family="paragraph" style:parent-style-name="Standard">
      <style:paragraph-properties fo:margin-left="0.508cm" fo:margin-right="0cm" fo:line-height="0.706cm" fo:text-align="justify" style:justify-single-word="false" fo:orphans="2" fo:widows="2" fo:text-indent="-0.508cm" style:auto-text-indent="false" style:snap-to-layout-grid="false"/>
    </style:style>
    <style:style style:name="P22" style:family="paragraph" style:parent-style-name="Standard">
      <style:paragraph-properties fo:margin-left="0.319cm" fo:margin-right="0cm" fo:line-height="0.706cm" fo:text-align="justify" style:justify-single-word="false" fo:orphans="2" fo:widows="2" fo:text-indent="-0.319cm" style:auto-text-indent="false" style:snap-to-layout-grid="false"/>
    </style:style>
    <style:style style:name="P23" style:family="paragraph" style:parent-style-name="Standard">
      <style:paragraph-properties fo:margin-left="0.436cm" fo:margin-right="0cm" fo:line-height="0.706cm" fo:text-align="justify" style:justify-single-word="false" fo:orphans="2" fo:widows="2" fo:text-indent="0cm" style:auto-text-indent="false" style:snap-to-layout-grid="false"/>
    </style:style>
    <style:style style:name="P24" style:family="paragraph" style:parent-style-name="Standard">
      <style:paragraph-properties fo:margin-left="0.423cm" fo:margin-right="0cm" fo:line-height="0.706cm" fo:text-align="justify" style:justify-single-word="false" fo:orphans="2" fo:widows="2" fo:text-indent="0cm" style:auto-text-indent="false" style:snap-to-layout-grid="false"/>
      <style:text-properties style:font-name="Times New Roman" fo:font-size="16pt" style:font-name-asian="標楷體1" style:font-size-asian="16pt" style:font-size-complex="16pt"/>
    </style:style>
    <style:style style:name="P25" style:family="paragraph" style:parent-style-name="Default">
      <style:paragraph-properties fo:line-height="0.706cm" style:punctuation-wrap="hanging" style:snap-to-layout-grid="false"/>
    </style:style>
    <style:style style:name="P26" style:family="paragraph" style:parent-style-name="List_20_Paragraph" style:list-style-name="WWNum3">
      <style:paragraph-properties fo:margin-left="1.21cm" fo:margin-right="0cm" fo:margin-top="0cm" fo:margin-bottom="0.212cm" loext:contextual-spacing="false" fo:line-height="0.847cm" fo:orphans="2" fo:widows="2" fo:text-indent="-1.21cm" style:auto-text-indent="false"/>
    </style:style>
    <style:style style:name="P27" style:family="paragraph" style:parent-style-name="List_20_Paragraph" style:list-style-name="WWNum6">
      <style:paragraph-properties fo:margin-top="0cm" fo:margin-bottom="0.212cm" loext:contextual-spacing="false" fo:line-height="0.847cm" fo:orphans="2" fo:widows="2"/>
    </style:style>
    <style:style style:name="P28" style:family="paragraph" style:parent-style-name="List_20_Paragraph" style:list-style-name="WWNum7">
      <style:paragraph-properties fo:margin-top="0cm" fo:margin-bottom="0.212cm" loext:contextual-spacing="false" fo:line-height="0.847cm" fo:orphans="2" fo:widows="2"/>
    </style:style>
    <style:style style:name="P29" style:family="paragraph" style:parent-style-name="List_20_Paragraph" style:list-style-name="WWNum33">
      <style:paragraph-properties fo:margin-top="0cm" fo:margin-bottom="0.212cm" loext:contextual-spacing="false" fo:line-height="0.847cm" fo:orphans="2" fo:widows="2"/>
    </style:style>
    <style:style style:name="P30" style:family="paragraph" style:parent-style-name="List_20_Paragraph" style:list-style-name="WWNum35">
      <style:paragraph-properties fo:margin-top="0cm" fo:margin-bottom="0.212cm" loext:contextual-spacing="false" fo:line-height="0.847cm" fo:orphans="2" fo:widows="2"/>
    </style:style>
    <style:style style:name="P31" style:family="paragraph" style:parent-style-name="List_20_Paragraph" style:list-style-name="WWNum36">
      <style:paragraph-properties fo:margin-top="0cm" fo:margin-bottom="0.212cm" loext:contextual-spacing="false" fo:line-height="0.847cm" fo:orphans="2" fo:widows="2"/>
    </style:style>
    <style:style style:name="P32" style:family="paragraph" style:parent-style-name="List_20_Paragraph">
      <style:paragraph-properties fo:margin-left="2.221cm" fo:margin-right="0cm" fo:margin-top="0cm" fo:margin-bottom="0.212cm" loext:contextual-spacing="false" fo:line-height="0.847cm" fo:orphans="2" fo:widows="2" fo:text-indent="-1.383cm" style:auto-text-indent="false"/>
    </style:style>
    <style:style style:name="P33" style:family="paragraph" style:parent-style-name="List_20_Paragraph">
      <style:paragraph-properties fo:margin-left="2.221cm" fo:margin-right="0cm" fo:margin-top="0cm" fo:margin-bottom="0.212cm" loext:contextual-spacing="false" fo:line-height="0.847cm" fo:text-align="justify" style:justify-single-word="false" fo:orphans="2" fo:widows="2" fo:text-indent="-1.383cm" style:auto-text-indent="false"/>
    </style:style>
    <style:style style:name="P34" style:family="paragraph" style:parent-style-name="List_20_Paragraph">
      <style:paragraph-properties fo:margin-left="1.27cm" fo:margin-right="0cm" fo:margin-top="0cm" fo:margin-bottom="0.212cm" loext:contextual-spacing="false" fo:line-height="0.847cm" fo:orphans="2" fo:widows="2" fo:text-indent="0cm" style:auto-text-indent="fals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35" style:family="paragraph" style:parent-style-name="List_20_Paragraph" style:list-style-name="WWNum24">
      <style:paragraph-properties fo:margin-left="1.827cm" fo:margin-right="0cm" fo:margin-top="0cm" fo:margin-bottom="0.212cm" loext:contextual-spacing="false" fo:line-height="0.847cm" fo:orphans="2" fo:widows="2" fo:text-indent="-0.875cm" style:auto-text-indent="false"/>
    </style:style>
    <style:style style:name="P36" style:family="paragraph" style:parent-style-name="List_20_Paragraph">
      <style:paragraph-properties fo:margin-left="1.482cm" fo:margin-right="0cm" fo:margin-top="0cm" fo:margin-bottom="0.212cm" loext:contextual-spacing="false" fo:line-height="0.847cm" fo:orphans="2" fo:widows="2" fo:text-indent="0cm" style:auto-text-indent="false"/>
    </style:style>
    <style:style style:name="P37" style:family="paragraph" style:parent-style-name="List_20_Paragraph">
      <style:paragraph-properties fo:margin-left="1.482cm" fo:margin-right="0cm" fo:margin-top="0cm" fo:margin-bottom="0.212cm" loext:contextual-spacing="false" fo:line-height="0.847cm" fo:text-align="justify" style:justify-single-word="false" fo:orphans="2" fo:widows="2" fo:text-indent="0cm" style:auto-text-indent="false"/>
    </style:style>
    <style:style style:name="P38" style:family="paragraph" style:parent-style-name="List_20_Paragraph" style:list-style-name="WWNum24">
      <style:paragraph-properties fo:margin-left="1.48cm" fo:margin-right="0cm" fo:margin-top="0.423cm" fo:margin-bottom="0cm" loext:contextual-spacing="false" fo:line-height="0.882cm" fo:orphans="2" fo:widows="2" fo:text-indent="-0.63cm" style:auto-text-indent="false" style:snap-to-layout-grid="false"/>
    </style:style>
    <style:style style:name="P39" style:family="paragraph" style:parent-style-name="List_20_Paragraph" style:list-style-name="WWNum24">
      <style:paragraph-properties fo:margin-left="1.48cm" fo:margin-right="0cm" fo:margin-top="0.423cm" fo:margin-bottom="0cm" loext:contextual-spacing="false" fo:line-height="0.847cm" fo:orphans="2" fo:widows="2" fo:text-indent="-0.63cm" style:auto-text-indent="false" style:snap-to-layout-grid="false"/>
    </style:style>
    <style:style style:name="P40" style:family="paragraph" style:parent-style-name="List_20_Paragraph" style:list-style-name="WWNum48">
      <style:paragraph-properties fo:margin-left="1.679cm" fo:margin-right="0cm" fo:margin-top="0cm" fo:margin-bottom="0.212cm" loext:contextual-spacing="false" fo:line-height="0.847cm" fo:orphans="2" fo:widows="2" fo:text-indent="-0.833cm" style:auto-text-indent="false">
        <style:tab-stops>
          <style:tab-stop style:position="-3.493cm"/>
        </style:tab-stops>
      </style:paragraph-properties>
    </style:style>
    <style:style style:name="P41" style:family="paragraph" style:parent-style-name="List_20_Paragraph">
      <style:paragraph-properties fo:margin-left="1.729cm" fo:margin-right="0cm" fo:margin-top="0cm" fo:margin-bottom="0.212cm" loext:contextual-spacing="false" fo:line-height="0.847cm" fo:orphans="2" fo:widows="2" fo:text-indent="0cm" style:auto-text-indent="false"/>
    </style:style>
    <style:style style:name="P42" style:family="paragraph" style:parent-style-name="List_20_Paragraph">
      <style:paragraph-properties fo:margin-left="1.704cm" fo:margin-right="0cm" fo:margin-top="0cm" fo:margin-bottom="0.212cm" loext:contextual-spacing="false" fo:line-height="0.847cm" fo:orphans="2" fo:widows="2" fo:text-indent="0cm" style:auto-text-indent="false"/>
    </style:style>
    <style:style style:name="P43" style:family="paragraph" style:parent-style-name="List_20_Paragraph">
      <style:paragraph-properties fo:margin-left="1.21cm" fo:margin-right="0cm" fo:margin-top="0cm" fo:margin-bottom="0.212cm" loext:contextual-spacing="false" fo:line-height="0.847cm" fo:orphans="2" fo:widows="2" fo:text-indent="0cm" style:auto-text-indent="false"/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 style:text-scale="90%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" fo:font-size="16pt" fo:font-weight="bold" style:letter-kerning="true" style:font-name-asian="標楷體1" style:font-size-asian="16pt" style:font-weight-asian="bold" style:font-size-complex="16pt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fo:font-size="16pt" style:font-name-asian="標楷體1" style:font-size-asian="16pt" style:font-size-complex="16pt" style:text-scale="90%"/>
    </style:style>
    <style:style style:name="T6" style:family="text">
      <style:text-properties style:font-name="Times New Roman" fo:font-size="16pt" style:letter-kerning="false" style:font-name-asian="標楷體1" style:font-size-asian="16pt" style:font-name-complex="標楷體1" style:font-size-complex="16pt" style:text-scale="90%"/>
    </style:style>
    <style:style style:name="T7" style:family="text">
      <style:text-properties style:font-name="Times New Roman" fo:font-size="16pt" style:font-size-asian="16pt" style:font-size-complex="16pt" style:text-scale="90%"/>
    </style:style>
    <style:style style:name="T8" style:family="text">
      <style:text-properties style:font-name="Times New Roman" fo:font-size="14pt" style:font-name-asian="標楷體1" style:font-size-asian="14pt" style:font-size-complex="14pt" style:text-scale="90%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 style:text-scale="90%"/>
    </style:style>
    <style:style style:name="T11" style:family="text">
      <style:text-properties fo:color="#000000" style:font-name="Times New Roman" fo:font-size="16pt" style:letter-kerning="false" style:font-name-asian="標楷體1" style:font-size-asian="16pt" style:font-name-complex="標楷體1" style:font-size-complex="16pt" style:text-scale="90%"/>
    </style:style>
    <style:style style:name="T12" style:family="text">
      <style:text-properties fo:color="#00000a" style:font-name="Times New Roman" fo:font-size="16pt" style:letter-kerning="true" style:font-size-asian="16pt" style:font-name-complex="Times New Roman1" style:font-size-complex="16pt" style:text-scale="90%"/>
    </style:style>
    <style:style style:name="T1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行政院公共工程委員會性別平等推動計畫（108至111年）</text:span></text:p>
      <text:list xml:id="list4266767571765390835" text:style-name="WWNum3">
        <text:list-item>
          <text:p text:style-name="P26"><text:span text:style-name="T2">整體目標與重點</text:span></text:p>
        </text:list-item>
      </text:list>
      <text:p text:style-name="P6"><text:span text:style-name="T4">為持續精進性別主流化工作，強化性別觀點融入機關業務，促進公私部門決策參與之性別平等、降低各政策領域之性別隔離，以強化實質性別平等，提升性別平等業務成效，爰訂定本推動計畫。</text:span></text:p>
      <text:list xml:id="list153617624558630" text:continue-numbering="true" text:style-name="WWNum3">
        <text:list-item>
          <text:p text:style-name="P26"><text:span text:style-name="T2">性別議題</text:span><text:span text:style-name="T3">、性別目標與策略</text:span></text:p>
        </text:list-item>
      </text:list>
      <text:list xml:id="list7835955609891382376" text:style-name="WWNum6">
        <text:list-item>
          <text:p text:style-name="P27"><text:span text:style-name="T2">院層級議題</text:span></text:p>
        </text:list-item>
      </text:list>
      <text:list xml:id="list4102772990704582252" text:style-name="WWNum7">
        <text:list-item>
          <text:p text:style-name="P28"><text:span text:style-name="T2">促進公私部門決策參與之性別平等</text:span></text:p>
        </text:list-item>
      </text:list>
      <text:list xml:id="list2403999776057237807" text:style-name="WWNum33">
        <text:list-item>
          <text:p text:style-name="P29"><text:span text:style-name="T4">重要性</text:span></text:p>
        </text:list-item>
      </text:list>
      <text:p text:style-name="P32"><text:span text:style-name="T4">（1）提升女性參與公共事務之權力、決策力與影響力，落實公共工程督導、協調、審議之性別平等意識。</text:span></text:p>
      <text:p text:style-name="P32"><text:span text:style-name="T4">（2）平衡政府採購制度中相關程序與人員之性別比率，避免性別隔離，俾使採購相關決策融入性平觀念，營造性別友善的政府採購環境。</text:span></text:p>
      <text:list xml:id="list153618716858338" text:continue-numbering="true" text:style-name="WWNum33">
        <text:list-item>
          <text:p text:style-name="P29"><text:span text:style-name="T4">現況與問題</text:span></text:p>
        </text:list-item>
      </text:list>
      <text:p text:style-name="P32"><text:span text:style-name="T4">（1）依本會組織條例第8條規定：「本會置委員11人至15人，均為無給職，由行政院就相關部會主管及工程專家派兼或聘</text:span><text:soft-page-break/><text:span text:style-name="T4">兼之」。本會委員係由相關部會主管派兼7人，另由本會遴聘工程專家學者計8人，合計15人，報送行政院核定派（聘）兼。</text:span></text:p>
      <text:p text:style-name="P32"><text:span text:style-name="T4">（2）本會委員並無任期，依規定得隨業務改派（聘）兼；循例於首長或委員職務異動時，始辦理改派（聘）兼作業。由於工程專業領域人員仍以男性居多，現階段尚難符合性別比率。</text:span></text:p>
      <text:p text:style-name="P32"><text:span text:style-name="T4">（3）本會委員之性別比例差異，涉及各工程專業領域原即存在性別差異情形，以大專院校就讀工程、營建、水利、災防、軌道、機電等領域之男女學生人數為例，男性人數顯著高於女性，此亦為本會遴聘女性委員不易之原因。</text:span></text:p>
      <text:p text:style-name="P32"><text:span text:style-name="T4">（4）女性在求學階段選擇工程學類意願較低，進而影響其在該領域的人數比率，致以工程學類人數占比甚高之本會「專家學者建議名單資料庫」，男性及女性人數比率懸殊。以107年11月14日統計資料，上開資料庫總人數5,646人，其中女性人數993人（占17.59%），男性人數4,653人（占82.41%），有需提升女性專家學者人數，以利機關採購評選作業納入性平觀點。</text:span></text:p>
      <text:list xml:id="list153618639943326" text:continue-numbering="true" text:style-name="WWNum33">
        <text:list-item>
          <text:p text:style-name="P29"><text:span text:style-name="T4">性別目標與策略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7"><text:span text:style-name="T5">性別目標</text:span></text:p>
          </table:table-cell>
          <table:table-cell table:style-name="表格1.A1" office:value-type="string">
            <text:p text:style-name="P8"><text:span text:style-name="T5">關鍵績效指標</text:span></text:p>
            <text:p text:style-name="P9"><text:soft-page-break/><text:span text:style-name="T8">(含期程及目標值)</text:span></text:p>
          </table:table-cell>
          <table:table-cell table:style-name="表格1.A1" office:value-type="string">
            <text:p text:style-name="P1"><text:span text:style-name="T5">策略</text:span></text:p>
          </table:table-cell>
          <table:table-cell table:style-name="表格1.A1" office:value-type="string">
            <text:p text:style-name="P10"><text:span text:style-name="T5">具體做法</text:span></text:p>
          </table:table-cell>
          <table:table-cell table:style-name="表格1.A1" office:value-type="string">
            <text:p text:style-name="P11"><text:span text:style-name="T5">績效指標</text:span></text:p>
            <text:p text:style-name="P14"><text:soft-page-break/><text:span text:style-name="T8">(含期程及目標值)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5">本會委員會委員達成任一性別不少於三分之一</text:span></text:p>
            <text:p text:style-name="P16"/>
            <text:p text:style-name="P16"/>
          </table:table-cell>
          <table:table-cell table:style-name="表格1.B2" office:value-type="string">
            <text:p text:style-name="P2"><text:span text:style-name="T5">提升公部門決策參與機制中任一性別不少於三分之一之達成比率</text:span></text:p>
            <text:p text:style-name="P3"/>
          </table:table-cell>
          <table:table-cell table:style-name="表格1.C2" office:value-type="string">
            <text:p text:style-name="P2"><text:span text:style-name="T5">為提升女性參與公部分決策，未來將於首長或委員職務異動改派或委員名額出缺時，機關代表部分將函請相關部（會）儘量推薦女性主管派兼，專家學者部分，努力遴聘女性專家學者，逐步達成任一性別比例三分之ㄧ目標</text:span></text:p>
          </table:table-cell>
          <table:table-cell table:style-name="表格1.D2" office:value-type="string">
            <text:p text:style-name="P2"><text:span text:style-name="T5">本會委員係由機關代表及專家學者組成，其中機關代表由相關部會推薦主管派兼，專家學者部分則由本會遴聘各工程專業領域之專家學者：</text:span></text:p>
            <text:p text:style-name="P18"><text:span text:style-name="T5">1.機關代表部分：將函請相關部（會）為符合各部會所屬委員會委員任一性別比例達到三分之一以上，請儘量推薦女性主管派兼本會委員。</text:span></text:p>
            <text:p text:style-name="P18"><text:span text:style-name="T5">2.專家學者部分：將於委員出缺時，儘量提供女性專家學者供首長遴聘參考，並建請優先考量女性專家學者。</text:span></text:p>
          </table:table-cell>
          <table:table-cell table:style-name="表格1.E2" office:value-type="string">
            <text:p text:style-name="P12"><text:span text:style-name="T5">「行政院公共工程委員會」之女性委員年度比率（百分比）</text:span></text:p>
            <text:p text:style-name="P12"><text:span text:style-name="T5">年度目標值：</text:span></text:p>
            <text:p text:style-name="P12"><text:span text:style-name="T5">108年度：13(%)</text:span></text:p>
            <text:p text:style-name="P12"><text:span text:style-name="T5">109年度：13(%)</text:span></text:p>
            <text:p text:style-name="P12"><text:span text:style-name="T5">110年度：13(%)</text:span></text:p>
            <text:p text:style-name="P12"><text:span text:style-name="T5">111年度：13(%)</text:span></text:p>
            <text:p text:style-name="P13"/>
            <text:p text:style-name="P13"/>
          </table:table-cell>
        </table:table-row>
        <text:soft-page-break/>
        <table:table-row table:style-name="表格1.3">
          <table:table-cell table:style-name="表格1.A3" office:value-type="string">
            <text:p text:style-name="P2"><text:span text:style-name="T5">持續提升公部門性別較少者參與比率</text:span></text:p>
            <text:p text:style-name="P3"/>
            <text:p text:style-name="P3"/>
          </table:table-cell>
          <table:table-cell table:style-name="表格1.B3" office:value-type="string">
            <text:p text:style-name="P2"><text:span text:style-name="T5">提升本會「專家學者建議名單資料庫」之女性專家學者人數每年提升2%</text:span></text:p>
          </table:table-cell>
          <table:table-cell table:style-name="表格1.C3" office:value-type="string">
            <text:p text:style-name="P2"><text:span text:style-name="T5">促進「專家學者建議名單資料庫」之女性專案學者人數提升，以利機關組成採購評選委員會時有較多女性專家學者遴聘來源，進而促進採購評選作業納入性平觀點。</text:span></text:p>
          </table:table-cell>
          <table:table-cell table:style-name="表格1.D3" office:value-type="string">
            <text:p text:style-name="P2"><text:span text:style-name="T5">本會每年通函各機關、相關公會推薦品德操守佳之女性專家學者。</text:span></text:p>
            <text:p text:style-name="P3"/>
          </table:table-cell>
          <table:table-cell table:style-name="表格1.E3" office:value-type="string">
            <text:p text:style-name="P2"><text:span text:style-name="T5">提升本會「專家學者建議名單資料庫」之女性專家學者人數，自108年起年增率2%，各年年增率目標值如下（依107年11月14日統計資料，女性人數993人，預估108年女性專家學者人數達1,020人，且逐年成長（2%）</text:span></text:p>
            <text:p text:style-name="P2"><text:span text:style-name="T5">年度目標值（百分比）：</text:span></text:p>
            <text:p text:style-name="P2"><text:span text:style-name="T5">108年度：2(%)</text:span></text:p>
            <text:p text:style-name="P2"><text:span text:style-name="T5">109年度：2(%)</text:span></text:p>
            <text:p text:style-name="P2"><text:span text:style-name="T5">110年度：2(%)</text:span></text:p>
            <text:p text:style-name="P2"><text:span text:style-name="T5">111年度：2(%)</text:span></text:p>
          </table:table-cell>
        </table:table-row>
      </table:table>
      <text:p text:style-name="P34"/>
      <text:p text:style-name="P34"/>
      <text:list xml:id="list153617467067781" text:continue-list="list7835955609891382376" text:style-name="WWNum6">
        <text:list-item>
          <text:p text:style-name="P27"><text:span text:style-name="T2">部會層級議題</text:span></text:p>
        </text:list-item>
      </text:list>
      <text:list xml:id="list366946339263931485" text:style-name="WWNum24">
        <text:list-item>
          <text:p text:style-name="P35"><text:span text:style-name="T2">在既有工程、環境、科技等人才資料庫內，提升女性查核委員實際參與施工查核作業比率。</text:span></text:p>
        </text:list-item>
      </text:list>
      <text:list xml:id="list1187505366756003984" text:style-name="WWNum35">
        <text:list-item>
          <text:p text:style-name="P30"><text:span text:style-name="T4">重要性</text:span></text:p>
        </text:list-item>
      </text:list>
      <text:p text:style-name="P36"><text:span text:style-name="T4">性別平等政策綱領關注讓各政策領域內的性別隔離降到最小，在既有工程、環境、科技等人才資料庫內，充實女性學者專家比例。</text:span></text:p>
      <text:list xml:id="list153617122657200" text:continue-numbering="true" text:style-name="WWNum35">
        <text:list-item>
          <text:p text:style-name="P30"><text:span text:style-name="T4">現況與問題</text:span></text:p>
        </text:list-item>
      </text:list>
      <text:p text:style-name="P32"><text:span text:style-name="T4">（1）因工程專業領域之女性人數原本即較男性少，加上施工查核作業均屬戶外，且部分工程需至偏遠山區，工作環境特殊與個人意願等因素，造成女性參與意願偏低。</text:span></text:p>
      <text:p text:style-name="P33"><text:span text:style-name="T4">（2）經統計103年施工查核總件數為3,561件，其中女性委員參與查核件數為73件，占總查核比率之2.05%；104年施工查核總件數為3,571件，其中女性委員參與查核件數為75件，占總查核比率之2.10%；105年施工查核總件數為3,530件，其中女性委員參與查核件數為68件，占總查核比率之1.93%；106年施工查核總件數為3,578件，其中女性委員參與查核件數為72件，占總查核比率之2.01%。以上資料顯示女性查核委員近年參與查核比率尚稱穩定，惟仍有持續提升之空間。</text:span></text:p>
      <text:list xml:id="list153616933980532" text:continue-numbering="true" text:style-name="WWNum35">
        <text:list-item>
          <text:p text:style-name="P30"><text:span text:style-name="T4">性別目標與策略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17"><text:span text:style-name="T5">性別目標</text:span></text:p>
          </table:table-cell>
          <table:table-cell table:style-name="表格2.A1" office:value-type="string">
            <text:p text:style-name="P8"><text:span text:style-name="T5">關鍵績效指標</text:span></text:p>
            <text:p text:style-name="P8"><text:span text:style-name="T5">(含期程及目標值)</text:span></text:p>
          </table:table-cell>
          <table:table-cell table:style-name="表格2.A1" office:value-type="string">
            <text:p text:style-name="P1"><text:span text:style-name="T5">策略</text:span></text:p>
          </table:table-cell>
          <table:table-cell table:style-name="表格2.A1" office:value-type="string">
            <text:p text:style-name="P10"><text:span text:style-name="T5">具體做法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5">逐年提升女性查核委員實際參與施工查核作業比率</text:span></text:p>
            <text:p text:style-name="P3"/>
          </table:table-cell>
          <table:table-cell table:style-name="表格2.B2" office:value-type="string">
            <text:p text:style-name="P19"><text:span text:style-name="T5">1.女性查核委員參加施工查核作業占總查核件數之比率每年提升0.05%。</text:span></text:p>
            <text:p text:style-name="P19"><text:span text:style-name="T5">2.年度目標值（百分比）：</text:span></text:p>
            <text:p text:style-name="P20"><text:span text:style-name="T5">108年度：2.05(%)</text:span></text:p>
            <text:p text:style-name="P20"><text:span text:style-name="T5">109年度：2.10(%)</text:span></text:p>
            <text:p text:style-name="P20"><text:span text:style-name="T5">110年度：2.15(%)</text:span></text:p>
            <text:p text:style-name="P20"><text:span text:style-name="T5">111年度：2.20(%)</text:span></text:p>
            <text:p text:style-name="P3"/>
          </table:table-cell>
          <table:table-cell table:style-name="表格2.C2" office:value-type="string">
            <text:p text:style-name="P2"><text:span text:style-name="T5">請各機關工程施工查核小組持續加強宣導，請女性專家學者踴躍參加施工查核作業，以提升女性查核委員實際參與施工查核作業之比率。</text:span></text:p>
          </table:table-cell>
          <table:table-cell table:style-name="表格2.D2" office:value-type="string">
            <text:p text:style-name="P21"><text:span text:style-name="T5">1.每年全國工程施工查核小組會議持續宣導，請各機關工程施工查核小組增聘女性查核委員。</text:span></text:p>
            <text:p text:style-name="P21"><text:span text:style-name="T5">2.定期發函要求各機關工程施工查核小組廣為宣導，鼓勵女性委員參與施工查核作業。預定107年度女性委員參與查核作業占總查核件數比率為2%，自108年起女性委員參與比率年增率0.05%。</text:span></text:p>
          </table:table-cell>
        </table:table-row>
      </table:table>
      <text:list xml:id="list153617134299769" text:continue-list="list366946339263931485" text:style-name="WWNum24">
        <text:list-item>
          <text:p text:style-name="P38"><text:span text:style-name="T2">非典型人力性別平等意識培力參訓率</text:span></text:p>
        </text:list-item>
      </text:list>
      <text:list xml:id="list2798124929728569699" text:style-name="WWNum36">
        <text:list-item>
          <text:p text:style-name="P31"><text:span text:style-name="T4">重要性</text:span></text:p>
        </text:list-item>
      </text:list>
      <text:p text:style-name="P37"><text:span text:style-name="T4">將以往年度執行性別主流化之經驗與成果，積極向民間部門推動性別平等，除深化性別觀點、落實機關內平權教育及管理政策，並有助於回饋民間企業，改善整體社會性別平等意識。</text:span></text:p>
      <text:list xml:id="list153616982770457" text:continue-numbering="true" text:style-name="WWNum36">
        <text:list-item>
          <text:p text:style-name="P31"><text:span text:style-name="T4">現況與問題</text:span></text:p>
        </text:list-item>
      </text:list>
      <text:p text:style-name="P32"><text:span text:style-name="T4">（1）依據勞動部訂定</text:span><text:span text:style-name="T9">「政府機關(構)運用勞務承攬參考原則」第一點及第三點規定略以，為使政府機關（構）、公立學校及公營事業（以下簡稱各機關）依政府採購法規定辦理勞務採購時，合理運用勞務承攬，並保障承攬人派駐勞工之權益，各機關運用勞務承攬時，應提供內部申訴管道予派駐勞工，並適時向派駐勞工宣導相關勞動法令、性別工作平等法等。</text:span></text:p>
      <text:p text:style-name="P32"><text:span text:style-name="T4">（2）本會自103年起積極推動職員於當年度參加性別主流化相關訓練課程，並自103年起逐年成長至106年已達97%，惟因施訓對象限於正式編制人員，致本會尚有臨時人員及委外人員總計43人均未參與相關訓練，為提升渠等性別敏感度及性別平等意識，確有必要納入性別平等訓練課程之施訓對象。</text:span></text:p>
      <text:list xml:id="list153617272173431" text:continue-numbering="true" text:style-name="WWNum36">
        <text:list-item>
          <text:p text:style-name="P31"><text:span text:style-name="T4">性別目標與策略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<text:span text:style-name="T5">性別目標</text:span></text:p>
          </table:table-cell>
          <table:table-cell table:style-name="表格3.A1" office:value-type="string">
            <text:p text:style-name="P8"><text:span text:style-name="T5">關鍵績效指標</text:span></text:p>
            <text:p text:style-name="P8"><text:span text:style-name="T5">(含期程及目標值)</text:span></text:p>
          </table:table-cell>
          <table:table-cell table:style-name="表格3.A1" office:value-type="string">
            <text:p text:style-name="P1"><text:span text:style-name="T5">策略</text:span></text:p>
          </table:table-cell>
          <table:table-cell table:style-name="表格3.A1" office:value-type="string">
            <text:p text:style-name="P10"><text:span text:style-name="T5">具體做法</text:span></text:p>
          </table:table-cell>
        </table:table-row>
        <table:table-row table:style-name="表格3.2">
          <table:table-cell table:style-name="表格3.A2" office:value-type="string">
            <text:p text:style-name="P2"><text:span text:style-name="T5">本會非典型人力性別平等意識培力參訓率</text:span></text:p>
            <text:p text:style-name="P3"/>
            <text:p text:style-name="P3"/>
          </table:table-cell>
          <table:table-cell table:style-name="表格3.B2" office:value-type="string">
            <text:p text:style-name="P19"><text:span text:style-name="T6">1.</text:span><text:span text:style-name="T11">本會非典型人力性別主流化課程參訓率每年提升10%。</text:span></text:p>
            <text:p text:style-name="P19"><text:span text:style-name="T7">2.</text:span><text:span text:style-name="T11">年度目標值（百分比）：</text:span></text:p>
            <text:p text:style-name="P20"><text:span text:style-name="T5">108年度：75(%)</text:span></text:p>
            <text:p text:style-name="P20"><text:span text:style-name="T5">109年度：80(%)</text:span></text:p>
            <text:p text:style-name="P20"><text:span text:style-name="T5">110年度：85(%)</text:span></text:p>
            <text:p text:style-name="P20"><text:span text:style-name="T5">111年度：90(%)</text:span></text:p>
          </table:table-cell>
          <table:table-cell table:style-name="表格3.C2" office:value-type="string">
            <text:p text:style-name="P25"><text:span text:style-name="T12">促進公私部門交流，擴大性別主流化課程訓練對象，開放本會非典型人力參訓並藉由相關課程訓練與宣導，提升性別意識，減少（避免）職場性別歧視或偏見。</text:span></text:p>
            <text:p text:style-name="P4"/>
            <text:p text:style-name="P4"/>
          </table:table-cell>
          <table:table-cell table:style-name="表格3.D2" office:value-type="string">
            <text:p text:style-name="P22"><text:span text:style-name="T7">1.</text:span><text:span text:style-name="T5">依「各機關公務人員性別主流化訓練計畫」辦理同仁性別主流化課程訓練時，將非典型人力（如：臨時人員、勞務承攬及委外業務之廠商駐點人員等）納入宣導性別主流化相關訓練課程之參訓對象，每年每人施以至少2小時訓練時數。</text:span></text:p>
            <text:p text:style-name="P18"><text:span text:style-name="T7">2</text:span><text:span text:style-name="T5">.本會開辦性別平等相關訓練課程時，將邀請各部會</text:span><text:span text:style-name="T10">、</text:span><text:span text:style-name="T5">各相關公會等踴躍參與，藉由課程訓練與宣導，提升公</text:span><text:span text:style-name="T10">、私部門性別平等意識</text:span><text:span text:style-name="T5">。</text:span></text:p>
          </table:table-cell>
        </table:table-row>
      </table:table>
      <text:list xml:id="list153618715582977" text:continue-list="list153617134299769" text:style-name="WWNum24">
        <text:list-item>
          <text:p text:style-name="P39"><text:span text:style-name="T2">深化性別統計資訊，提升其於施政規劃時之參考價值</text:span></text:p>
        </text:list-item>
      </text:list>
      <text:list xml:id="list2190362981436471735" text:style-name="WWNum48">
        <text:list-item>
          <text:p text:style-name="P40"><text:span text:style-name="T4">重要性</text:span></text:p>
        </text:list-item>
      </text:list>
      <text:p text:style-name="P41"><text:span text:style-name="T4">性別平等政策綱領「權利、決策與影響力」篇之具體行動措施包含「深化性別統計相關資訊，增加政府政策資訊之可及性</text:span><text:span text:style-name="T9">」。</text:span><text:span text:style-name="T4">為反映性別觀點或改善性別落差，辦理各項業務、方案或計畫，透過性別統計數據了解性別處境，以促進平等獲取各種資源、機會等，透過性別統計瞭解現象與問題，運用複分類統計性別資料進行交叉比對，呈現同一複分類不同性別所占比重或不同複分類的結構差異，進而提升相關政策措施之執行或成效檢討。</text:span></text:p>
      <text:list xml:id="list153617731942909" text:continue-numbering="true" text:style-name="WWNum48">
        <text:list-item>
          <text:p text:style-name="P40"><text:span text:style-name="T4">現況與問題</text:span></text:p>
        </text:list-item>
      </text:list>
      <text:p text:style-name="P42"><text:span text:style-name="T4">本會相關業務之性別統計指標，現階段多僅以性別分類方式呈現，僅可初步得出依本會業務性質，工程專業人員以男性居多之結論。為進一步顯示兩性的社會處境差異，除賡續增加具參考價值之性別統計指標外，更須依需求擴增複分類（如年齡、教育程度、地域、專長…等）統計項目，並彙整、解讀性別統計資料，觀察不同性別在資源取得、機會、需求等面向所顯現的社會處境問題，俾供施政規劃及各項業務推動之參考。</text:span></text:p>
      <text:list xml:id="list153618159817382" text:continue-numbering="true" text:style-name="WWNum48">
        <text:list-item>
          <text:p text:style-name="P40"><text:span text:style-name="T4">性別目標與策略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7"><text:span text:style-name="T5">性別目標</text:span></text:p>
          </table:table-cell>
          <table:table-cell table:style-name="表格4.A1" office:value-type="string">
            <text:p text:style-name="P8"><text:span text:style-name="T5">關鍵績效指標</text:span></text:p>
            <text:p text:style-name="P8"><text:span text:style-name="T5">(含期程及目標值)</text:span></text:p>
          </table:table-cell>
          <table:table-cell table:style-name="表格4.A1" office:value-type="string">
            <text:p text:style-name="P1"><text:span text:style-name="T5">策略</text:span></text:p>
          </table:table-cell>
          <table:table-cell table:style-name="表格4.A1" office:value-type="string">
            <text:p text:style-name="P10"><text:span text:style-name="T5">具體做法</text:span></text:p>
          </table:table-cell>
        </table:table-row>
        <table:table-row table:style-name="表格4.2">
          <table:table-cell table:style-name="表格4.A2" office:value-type="string">
            <text:p text:style-name="P2"><text:span text:style-name="T5">賡續充實性別統計並加強其運用</text:span></text:p>
            <text:p text:style-name="P3"/>
            <text:p text:style-name="P3"/>
          </table:table-cell>
          <table:table-cell table:style-name="表格4.B2" office:value-type="string">
            <text:p text:style-name="P19"><text:span text:style-name="T5">1.新增性別統計指標項目或原有性別統計指標擴充複分類統計，每年增加1項。</text:span></text:p>
            <text:p text:style-name="P2"><text:span text:style-name="T5">2.年度目標值(項)：</text:span></text:p>
            <text:p text:style-name="P23"><text:span text:style-name="T5">108年度：1項</text:span></text:p>
            <text:p text:style-name="P23"><text:span text:style-name="T5">109年度：1項</text:span></text:p>
            <text:p text:style-name="P23"><text:span text:style-name="T5">110年度：1項</text:span></text:p>
            <text:p text:style-name="P23"><text:span text:style-name="T5">111年度：1項</text:span></text:p>
            <text:p text:style-name="P3"/>
          </table:table-cell>
          <table:table-cell table:style-name="表格4.C2" office:value-type="string">
            <text:p text:style-name="P2"><text:span text:style-name="T5">依本會業務需要辦理各項性別統計，並依性別分布結果研判可能問題，進一步擴充複分類統計項目以深入探討性別差異原因。</text:span></text:p>
          </table:table-cell>
          <table:table-cell table:style-name="表格4.D2" office:value-type="string">
            <text:p text:style-name="P2"><text:span text:style-name="T5">每年定期辦理性別統計資料更新作業，納入性別分類為原則，並依需求增加統計複分類（如年齡、區域、教育程度、專長…等），俾供施政規劃及各項業務推動之參考，並定期更新於機關性別統計專區。</text:span></text:p>
          </table:table-cell>
        </table:table-row>
      </table:table>
      <text:p text:style-name="P24"/>
      <text:list xml:id="list153616929747958" text:continue-list="list153617624558630" text:style-name="WWNum3">
        <text:list-item>
          <text:p text:style-name="P26"><text:span text:style-name="T2">考核及獎勵</text:span><text:span text:style-name="T4">　</text:span></text:p>
        </text:list-item>
      </text:list>
      <text:p text:style-name="P43"><text:span text:style-name="T4">本會執行性別平等推動計畫著有績效人員，視其貢獻度及效益性，得參酌本會職員獎懲標準表所訂額度，酌予從優獎勵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5pt" loext:padding="0cm" loext:border="0.51pt solid #00000a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5pt" loext:padding="0cm" loext:border="0.51pt solid #00000a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_20_Char" style:display-name="List Paragraph Char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te_20_Heading_20_Char" style:display-name="Note Heading Char" style:family="text" style:parent-style-name="Default_20_Paragraph_20_Font"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 loext:padding="0cm" loext:border="0.51pt solid #00000a"/>
    </style:style>
    <style:style style:name="Closing_20_Char" style:display-name="Closing Char" style:family="text" style:parent-style-name="Default_20_Paragraph_20_Font"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 loext:padding="0cm" loext:border="0.51pt solid #00000a"/>
    </style:style>
    <style:style style:name="Balloon_20_Text_20_Char" style:display-name="Balloon Text Char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a" style:font-name="Times New Roman" fo:font-family="'Times New Roman'" style:font-family-generic="roman" style:font-pitch="variable" fo:font-size="16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color="#00000a" style:font-name="Times New Roman" fo:font-family="'Times New Roman'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6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6pt" fo:font-weight="bold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（" style:num-suffix="）" style:num-format="一, 二, 三, ...">
        <style:list-level-properties text:list-level-position-and-space-mode="label-alignment" fo:text-align="center">
          <style:list-level-label-alignment text:label-followed-by="nothing" fo:text-indent="-0.635cm" fo:margin-left="2.5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52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（" style:num-suffix="）" style:num-format="一, 二, 三, ...">
        <style:list-level-properties text:list-level-position-and-space-mode="label-alignment" fo:text-align="center">
          <style:list-level-label-alignment text:label-followed-by="nothing" fo:text-indent="-0.635cm" fo:margin-left="1.482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1.27cm" fo:margin-left="3.739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prefix="（" style:num-suffix="）" style:num-format="一, 二, 三, ...">
        <style:list-level-properties text:list-level-position-and-space-mode="label-alignment" fo:text-align="center">
          <style:list-level-label-alignment text:label-followed-by="nothing" fo:text-indent="-0.635cm" fo:margin-left="1.588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227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prefix="（" style:num-suffix="）" style:num-format="1">
        <style:list-level-properties text:list-level-position-and-space-mode="label-alignment">
          <style:list-level-label-alignment text:label-followed-by="nothing" fo:text-indent="-1.905cm" fo:margin-left="4.022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6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6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3.387cm"/>
        </style:list-level-properties>
      </text:list-level-style-number>
      <text:list-level-style-number text:level="2" text:style-name="ListLabel_20_2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81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1.27cm" fo:margin-left="2.431cm"/>
        </style:list-level-properties>
      </text:list-level-style-number>
      <text:list-level-style-number text:level="2" text:style-name="ListLabel_20_3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3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3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3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05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52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ListLabel_20_3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8" text:style-name="ListLabel_20_3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3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1.27cm" fo:margin-left="2.431cm"/>
        </style:list-level-properties>
      </text:list-level-style-number>
      <text:list-level-style-number text:level="2" text:style-name="ListLabel_20_3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3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3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3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3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37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7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7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3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8" style:num-suffix="、" style:num-format="一, 二, 三, ...">
        <style:list-level-properties text:list-level-position-and-space-mode="label-alignment">
          <style:list-level-label-alignment text:label-followed-by="listtab" fo:text-indent="-0.917cm" fo:margin-left="0.917cm"/>
        </style:list-level-properties>
      </text:list-level-style-number>
      <text:list-level-style-number text:level="2" text:style-name="ListLabel_20_3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398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40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40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06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407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410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413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416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419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422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3cm" fo:margin-bottom="1.13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7cm" fo:margin-left="0cm" fo:margin-right="0cm" fo:margin-top="0.7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部會性別平等推動計畫(108至111年)編審及推動作業注意事項</dc:title>
    <meta:initial-creator>郭志煌</meta:initial-creator>
    <dc:creator>USER</dc:creator>
    <meta:editing-cycles>3</meta:editing-cycles>
    <meta:print-date>2018-11-26T09:53:00</meta:print-date>
    <meta:creation-date>2018-11-28T07:17:00</meta:creation-date>
    <dc:date>2018-11-28T07:21:00</dc:date>
    <meta:editing-duration>PT5M</meta:editing-duration>
    <meta:generator>LibreOffice/5.1.2.2$Windows_x86 LibreOffice_project/d3bf12ecb743fc0d20e0be0c58ca359301eb705f</meta:generator>
    <meta:document-statistic meta:table-count="4" meta:image-count="0" meta:object-count="0" meta:page-count="4" meta:paragraph-count="112" meta:word-count="3560" meta:character-count="3809" meta:non-whitespace-character-count="38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