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anklin Gothic Medium" svg:font-family="'Franklin Gothic Mediu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875cm" fo:margin-left="-0.009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8.7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left="-0.127cm" fo:margin-right="-0.372cm" fo:line-height="1.058cm" fo:text-align="center" style:justify-single-word="false" fo:orphans="2" fo:widows="2" fo:hyphenation-ladder-count="no-limit" fo:text-indent="-0.191cm" style:auto-text-indent="false" style:page-number="auto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085cm" fo:margin-bottom="0cm" loext:contextual-spacing="false" fo:line-height="0.706cm" fo:text-align="justify" style:justify-single-word="false"/>
    </style:style>
    <style:style style:name="P3" style:family="paragraph" style:parent-style-name="Standard">
      <style:paragraph-properties fo:margin-top="0.085cm" fo:margin-bottom="0.212cm" loext:contextual-spacing="false" fo:line-height="0.706cm" fo:text-align="justify" style:justify-single-word="false"/>
    </style:style>
    <style:style style:name="P4" style:family="paragraph" style:parent-style-name="Standard">
      <style:paragraph-properties fo:margin-top="0.085cm" fo:margin-bottom="0.085cm" loext:contextual-spacing="false" fo:line-height="0.635cm" fo:text-align="center" style:justify-single-word="false" fo:orphans="0" fo:widows="0"/>
    </style:style>
    <style:style style:name="P5" style:family="paragraph" style:parent-style-name="Standard">
      <style:paragraph-properties fo:margin-top="0.085cm" fo:margin-bottom="0.085cm" loext:contextual-spacing="false" fo:line-height="0.635cm" fo:text-align="justify" style:justify-single-word="false" fo:orphans="0" fo:widows="0"/>
    </style:style>
    <style:style style:name="P6" style:family="paragraph" style:parent-style-name="Standard">
      <style:paragraph-properties fo:margin-left="0.847cm" fo:margin-right="0cm" fo:margin-top="0.085cm" fo:margin-bottom="0.085cm" loext:contextual-spacing="false" fo:line-height="0.635cm" fo:text-align="justify" style:justify-single-word="false" fo:orphans="0" fo:widows="0" fo:text-indent="-0.847cm" style:auto-text-indent="false"/>
    </style:style>
    <style:style style:name="P7" style:family="paragraph" style:parent-style-name="Standard" style:list-style-name="WWNum7">
      <style:paragraph-properties fo:margin-left="1.08cm" fo:margin-right="0cm" fo:margin-top="0.085cm" fo:margin-bottom="0.085cm" loext:contextual-spacing="false" fo:line-height="0.635cm" fo:text-align="justify" style:justify-single-word="false" fo:orphans="0" fo:widows="0" fo:text-indent="-0.635cm" style:auto-text-indent="false">
        <style:tab-stops>
          <style:tab-stop style:position="1.08cm"/>
        </style:tab-stops>
      </style:paragraph-properties>
    </style:style>
    <style:style style:name="P8" style:family="paragraph" style:parent-style-name="Standard" style:list-style-name="WWNum9">
      <style:paragraph-properties fo:margin-left="1.08cm" fo:margin-right="0cm" fo:margin-top="0.085cm" fo:margin-bottom="0.085cm" loext:contextual-spacing="false" fo:line-height="0.635cm" fo:text-align="justify" style:justify-single-word="false" fo:orphans="0" fo:widows="0" fo:text-indent="-0.635cm" style:auto-text-indent="false">
        <style:tab-stops>
          <style:tab-stop style:position="1.08cm"/>
        </style:tab-stops>
      </style:paragraph-properties>
    </style:style>
    <style:style style:name="P9" style:family="paragraph" style:parent-style-name="Standard">
      <style:paragraph-properties fo:margin-left="0.445cm" fo:margin-right="0cm" fo:margin-top="0.085cm" fo:margin-bottom="0.085cm" loext:contextual-spacing="false" fo:line-height="0.635cm" fo:text-align="justify" style:justify-single-word="false" fo:orphans="0" fo:widows="0" fo:text-indent="0.669cm" style:auto-text-indent="false"/>
    </style:style>
    <style:style style:name="P10" style:family="paragraph" style:parent-style-name="Standard" style:list-style-name="WWNum7">
      <style:paragraph-properties fo:margin-left="1.854cm" fo:margin-right="0cm" fo:margin-top="0.085cm" fo:margin-bottom="0.085cm" loext:contextual-spacing="false" fo:line-height="0.635cm" fo:text-align="justify" style:justify-single-word="false" fo:orphans="0" fo:widows="0" fo:text-indent="-0.635cm" style:auto-text-indent="false">
        <style:tab-stops>
          <style:tab-stop style:position="1.854cm"/>
        </style:tab-stops>
      </style:paragraph-properties>
    </style:style>
    <style:style style:name="P11" style:family="paragraph" style:parent-style-name="Standard">
      <style:paragraph-properties fo:margin-left="1.219cm" fo:margin-right="0cm" fo:margin-top="0.085cm" fo:margin-bottom="0.085cm" loext:contextual-spacing="false" fo:line-height="0.635cm" fo:text-align="justify" style:justify-single-word="false" fo:orphans="0" fo:widows="0" fo:text-indent="0.635cm" style:auto-text-indent="false"/>
    </style:style>
    <style:style style:name="P12" style:family="paragraph" style:parent-style-name="Standard" style:list-style-name="WWNum8">
      <style:paragraph-properties fo:margin-left="0.445cm" fo:margin-right="0cm" fo:margin-top="0.085cm" fo:margin-bottom="0.085cm" loext:contextual-spacing="false" fo:line-height="0.635cm" fo:text-align="justify" style:justify-single-word="false" fo:orphans="0" fo:widows="0" fo:text-indent="-0.445cm" style:auto-text-indent="false"/>
    </style:style>
    <style:style style:name="P13" style:family="paragraph" style:parent-style-name="Standard">
      <style:paragraph-properties fo:margin-left="0.445cm" fo:margin-right="0cm" fo:margin-top="0.085cm" fo:margin-bottom="0.085cm" loext:contextual-spacing="false" fo:line-height="0.635cm" fo:text-align="justify" style:justify-single-word="false" fo:orphans="0" fo:widows="0" fo:text-indent="0cm" style:auto-text-indent="false"/>
    </style:style>
    <style:style style:name="P14" style:family="paragraph" style:parent-style-name="Standard" style:list-style-name="WWNum7">
      <style:paragraph-properties fo:margin-left="1.715cm" fo:margin-right="0cm" fo:margin-top="0.085cm" fo:margin-bottom="0.085cm" loext:contextual-spacing="false" fo:line-height="0.635cm" fo:text-align="justify" style:justify-single-word="false" fo:orphans="0" fo:widows="0" fo:text-indent="-0.635cm" style:auto-text-indent="false">
        <style:tab-stops>
          <style:tab-stop style:position="1.715cm"/>
        </style:tab-stops>
      </style:paragraph-properties>
    </style:style>
    <style:style style:name="P15" style:family="paragraph" style:parent-style-name="Standard" style:list-style-name="WWNum7">
      <style:paragraph-properties fo:margin-left="0.762cm" fo:margin-right="0cm" fo:margin-top="0.085cm" fo:margin-bottom="0.085cm" loext:contextual-spacing="false" fo:line-height="0.635cm" fo:text-align="justify" style:justify-single-word="false" fo:orphans="0" fo:widows="0" fo:text-indent="-0.762cm" style:auto-text-indent="false">
        <style:tab-stops>
          <style:tab-stop style:position="0.762cm"/>
        </style:tab-stops>
      </style:paragraph-properties>
    </style:style>
    <style:style style:name="P16" style:family="paragraph" style:parent-style-name="Standard">
      <style:paragraph-properties fo:margin-left="0.445cm" fo:margin-right="0cm" fo:margin-top="0.085cm" fo:margin-bottom="0.085cm" loext:contextual-spacing="false" fo:line-height="0.635cm" fo:text-align="justify" style:justify-single-word="false" fo:orphans="0" fo:widows="0" fo:text-indent="0.644cm" style:auto-text-indent="false"/>
    </style:style>
    <style:style style:name="P17" style:family="paragraph" style:parent-style-name="Standard">
      <style:paragraph-properties fo:margin-left="2.438cm" fo:margin-right="0cm" fo:margin-top="0.085cm" fo:margin-bottom="0cm" loext:contextual-spacing="false" fo:line-height="0.706cm" fo:text-align="justify" style:justify-single-word="false" fo:text-indent="-0.321cm" style:auto-text-indent="false"/>
    </style:style>
    <style:style style:name="P18" style:family="paragraph" style:parent-style-name="Standard">
      <style:paragraph-properties fo:margin-left="2.438cm" fo:margin-right="0cm" fo:margin-top="0.085cm" fo:margin-bottom="0cm" loext:contextual-spacing="false" fo:line-height="0.706cm" fo:text-align="justify" style:justify-single-word="false" fo:text-indent="-0.321cm" style:auto-text-indent="false" fo:padding="0cm" fo:border="none"/>
    </style:style>
    <style:style style:name="P19" style:family="paragraph" style:parent-style-name="Footer">
      <style:paragraph-properties fo:padding="0cm" fo:border="none"/>
    </style:style>
    <style:style style:name="P20" style:family="paragraph" style:parent-style-name="Frame_20_contents">
      <style:paragraph-properties fo:line-height="0.706cm" fo:text-align="center" style:justify-single-word="fals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6pt" style:font-name-asian="標楷體2" style:font-size-asian="16pt" style:font-size-complex="16pt"/>
    </style:style>
    <style:style style:name="T4" style:family="text">
      <style:text-properties style:font-name="Times New Roman" fo:font-size="12pt" fo:font-weight="normal" style:font-size-asian="12pt" style:font-weight-asian="normal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" style:family="text">
      <style:text-properties style:font-name-asian="標楷體2"/>
    </style:style>
    <style:style style:name="T7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31cm" fo:padding-bottom="0.131cm" fo:border="0.06pt solid #ffffff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3.506cm" svg:y="-1.39cm" svg:width="3.201cm" svg:height="1.058cm" draw:z-index="0"><draw:text-box><text:p text:style-name="P20"><text:span text:style-name="T1">附表</text:span><text:span text:style-name="T2">3</text:span></text:p></draw:text-box></draw:frame><text:span text:style-name="T3">公共工程計畫基本設計階段替選方案評估自我檢視表</text:span></text:p>
      <text:p text:style-name="P2"><text:span text:style-name="第一層內文"><text:span text:style-name="T4">計畫名稱：</text:span></text:span><text:span text:style-name="第一層內文"><text:span text:style-name="T5"> <text:s text:c="30"/></text:span></text:span></text:p>
      <text:p text:style-name="P3"><text:span text:style-name="第一層內文"><text:span text:style-name="T4">主辦機關：</text:span></text:span><text:span text:style-name="第一層內文"><text:span text:style-name="T5"> <text:s text:c="30"/></text:span></text:span><text:span text:style-name="第一層內文"><text:span text:style-name="T4"><text:s text:c="14"/>填表日期：</text:span></text:span><text:span text:style-name="第一層內文"><text:span text:style-name="T5"> 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第一層內文"><text:span text:style-name="T4">項目</text:span></text:span></text:p>
          </table:table-cell>
          <table:table-cell table:style-name="表格1.A1" office:value-type="string">
            <text:p text:style-name="P4"><text:span text:style-name="第一層內文"><text:span text:style-name="T4">作業要求</text:span></text:span></text:p>
          </table:table-cell>
          <table:table-cell table:style-name="表格1.A1" office:value-type="string">
            <text:p text:style-name="P4"><text:span text:style-name="第一層內文"><text:span text:style-name="T4">辦理情形檢視</text:span>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第一層內文"><text:span text:style-name="T4">一、評估項目金額占比</text:span></text:span></text:p>
          </table:table-cell>
          <table:table-cell table:style-name="表格1.B2" office:value-type="string">
            <text:p text:style-name="P5"><text:span text:style-name="T6">應於基本設計階段報告書中列出納入替選方案評估之工程項目，其金額占當次送審總工程建造經費比率。</text:span></text:p>
          </table:table-cell>
          <table:table-cell table:style-name="表格1.C2" office:value-type="string">
            <text:p text:style-name="P5"><text:span text:style-name="第一層內文"><text:span text:style-name="T4">是否已於基本設計階段報告書中列出納入替選方案評估之工程項目，其金額占當次送審總工程建造經費比率?</text:span></text:span></text:p>
            <text:list xml:id="list2764391282615727475" text:style-name="WWNum7">
              <text:list-item>
                <text:list>
                  <text:list-item>
                    <text:list>
                      <text:list-item>
                        <text:p text:style-name="P7"><text:span text:style-name="第一層內文"><text:span text:style-name="T4">是，已載明於基本設計階段報告書</text:span>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第一層內文"><text:span text:style-name="T4">第</text:span></text:span><text:span text:style-name="第一層內文"><text:span text:style-name="T5"> <text:s/></text:span></text:span><text:span text:style-name="第一層內文"><text:span text:style-name="T4">頁。</text:span></text:span></text:p>
            <text:list xml:id="list114441881409850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第一層內文"><text:span text:style-name="T4">當次送審總工程建造經費：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第一層內文"><text:span text:style-name="T5"><text:s text:c="4"/></text:span></text:span><text:span text:style-name="第一層內文"><text:span text:style-name="T4">億元。</text:span></text:span></text:p>
            <text:list xml:id="list11444161253994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第一層內文"><text:span text:style-name="T4">替選方案評估項目金額合計：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第一層內文"><text:span text:style-name="T5"><text:s text:c="4"/></text:span></text:span><text:span text:style-name="第一層內文"><text:span text:style-name="T4">億元。</text:span></text:span></text:p>
            <text:list xml:id="list11444179092588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第一層內文"><text:span text:style-name="T4">納入替選方案評估項目金額占當次送審總工程建造經費比率</text:span></text:span><text:span text:style-name="第一層內文"><text:span text:style-name="T5"> <text:s text:c="2"/></text:span></text:span><text:span text:style-name="第一層內文"><text:span text:style-name="T4">%。</text:span></text:span></text:p>
                          </text:list-item>
                        </text:list>
                      </text:list-item>
                      <text:list-item>
                        <text:p text:style-name="P7"><text:span text:style-name="第一層內文"><text:span text:style-name="T4">否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6"><text:span text:style-name="第一層內文"><text:span text:style-name="T4">二、評估小組人員組成</text:span></text:span></text:p>
          </table:table-cell>
          <table:table-cell table:style-name="表格1.B3" office:value-type="string">
            <text:p text:style-name="P5"><text:span text:style-name="T6">替選方案評估小組成員，由原規劃設計人員擔任者，占評估小組總人數比率不得高於50%。</text:span></text:p>
          </table:table-cell>
          <table:table-cell table:style-name="表格1.C3" office:value-type="string">
            <text:list xml:id="list8490972117243491360" text:style-name="WWNum8">
              <text:list-item>
                <text:p text:style-name="P12"><text:span text:style-name="第一層內文"><text:span text:style-name="T4">評估小組成員總人數：</text:span></text:span><text:span text:style-name="第一層內文"><text:span text:style-name="T5"> <text:s/></text:span></text:span><text:span text:style-name="第一層內文"><text:span text:style-name="T4">人。</text:span></text:span></text:p>
              </text:list-item>
            </text:list>
            <text:p text:style-name="P13"><text:span text:style-name="第一層內文"><text:span text:style-name="T4">包括：</text:span></text:span></text:p>
            <text:list xml:id="list2162704217374133025" text:style-name="WWNum9">
              <text:list-item>
                <text:p text:style-name="P8"><text:span text:style-name="第一層內文"><text:span text:style-name="T5">(成員姓名1)</text:span></text:span><text:span text:style-name="第一層內文"><text:span text:style-name="T4">，(</text:span></text:span><text:span text:style-name="第一層內文"><text:span text:style-name="T5">專長)</text:span></text:span><text:span text:style-name="第一層內文"><text:span text:style-name="T4">，(</text:span></text:span><text:span text:style-name="第一層內文"><text:span text:style-name="T5">專長年資)</text:span></text:span><text:span text:style-name="第一層內文"><text:span text:style-name="T4">，(</text:span></text:span><text:span text:style-name="第一層內文"><text:span text:style-name="T5">任職單位)</text:span></text:span><text:span text:style-name="第一層內文"><text:span text:style-name="T4">。</text:span></text:span></text:p>
              </text:list-item>
            </text:list>
            <text:list xml:id="list114441875903415" text:continue-list="list114441790925884" text:style-name="WWNum7">
              <text:list-item>
                <text:list>
                  <text:list-item>
                    <text:list>
                      <text:list-item>
                        <text:p text:style-name="P14"><text:span text:style-name="第一層內文"><text:span text:style-name="T4">屬於，原規劃設計人員。</text:span></text:span></text:p>
                      </text:list-item>
                      <text:list-item>
                        <text:p text:style-name="P14"><text:span text:style-name="第一層內文"><text:span text:style-name="T4">不屬於，原規劃設計人員。</text:span></text:span></text:p>
                      </text:list-item>
                    </text:list>
                  </text:list-item>
                </text:list>
              </text:list-item>
            </text:list>
            <text:list xml:id="list114441870406937" text:continue-list="list2162704217374133025" text:style-name="WWNum9">
              <text:list-item>
                <text:p text:style-name="P8"><text:span text:style-name="第一層內文"><text:span text:style-name="T5">(成員姓名2)</text:span></text:span><text:span text:style-name="第一層內文"><text:span text:style-name="T4">，(</text:span></text:span><text:span text:style-name="第一層內文"><text:span text:style-name="T5">專長)</text:span></text:span><text:span text:style-name="第一層內文"><text:span text:style-name="T4">，(</text:span></text:span><text:span text:style-name="第一層內文"><text:span text:style-name="T5">專長年資)</text:span></text:span><text:span text:style-name="第一層內文"><text:span text:style-name="T4">，(</text:span></text:span><text:span text:style-name="第一層內文"><text:span text:style-name="T5">任職單位)</text:span></text:span><text:span text:style-name="第一層內文"><text:span text:style-name="T4">。</text:span></text:span></text:p>
              </text:list-item>
            </text:list>
            <text:list xml:id="list114441909830371" text:continue-list="list114441875903415" text:style-name="WWNum7">
              <text:list-item>
                <text:list>
                  <text:list-item>
                    <text:list>
                      <text:list-item>
                        <text:p text:style-name="P14"><text:span text:style-name="第一層內文"><text:span text:style-name="T4">屬於，原規劃設計人員。</text:span></text:span></text:p>
                      </text:list-item>
                      <text:list-item>
                        <text:p text:style-name="P14"><text:span text:style-name="第一層內文"><text:span text:style-name="T4">不屬於，原規劃設計人員。</text:span></text:span></text:p>
                      </text:list-item>
                    </text:list>
                  </text:list-item>
                </text:list>
              </text:list-item>
            </text:list>
            <text:list xml:id="list114441015297981" text:continue-list="list114441870406937" text:style-name="WWNum9">
              <text:list-item>
                <text:p text:style-name="P8"><text:span text:style-name="第一層內文"><text:span text:style-name="T5">(請自行依序增列逐項填報。)</text:span></text:span></text:p>
              </text:list-item>
            </text:list>
            <text:list xml:id="list114440691804793" text:continue-list="list8490972117243491360" text:style-name="WWNum8">
              <text:list-item>
                <text:p text:style-name="P12"><text:span text:style-name="第一層內文"><text:span text:style-name="T4">由原規劃設計人員擔任者：</text:span></text:span><text:span text:style-name="第一層內文"><text:span text:style-name="T5"> <text:s/></text:span></text:span><text:span text:style-name="第一層內文"><text:span text:style-name="T4">人。</text:span></text:span></text:p>
              </text:list-item>
              <text:list-item>
                <text:p text:style-name="P12"><text:span text:style-name="第一層內文"><text:span text:style-name="T4">評估小組成員由原規劃設計人員擔任者，占評估小組成員總人數比率：</text:span></text:span><text:span text:style-name="第一層內文"><text:span text:style-name="T5"> <text:s/></text:span></text:span><text:span text:style-name="第一層內文"><text:span text:style-name="T4">%</text:span></text:span></text:p>
              </text:list-item>
            </text:list>
            <text:list xml:id="list114442025326024" text:continue-list="list114441909830371" text:style-name="WWNum7">
              <text:list-item>
                <text:list>
                  <text:list-item>
                    <text:list>
                      <text:list-item>
                        <text:p text:style-name="P7"><text:span text:style-name="第一層內文"><text:span text:style-name="T4">是，低於50%。</text:span></text:span></text:p>
                      </text:list-item>
                      <text:list-item>
                        <text:p text:style-name="P7"><text:span text:style-name="第一層內文"><text:span text:style-name="T4">否，已達50%以上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6"><text:span text:style-name="第一層內文"><text:span text:style-name="T4">三、替選方案評估</text:span></text:span><text:soft-page-break/><text:span text:style-name="第一層內文"><text:span text:style-name="T4">方法</text:span></text:span></text:p>
          </table:table-cell>
          <table:table-cell table:style-name="表格1.B4" office:value-type="string">
            <text:p text:style-name="P5"><text:span text:style-name="T6">以行政院公共工程委員會100年3月3日</text:span><text:soft-page-break/><text:span text:style-name="T6">工程技字第10000079091號函訂定「價值工程研析之參考原則」，或其他系統化評估方法為原則。</text:span></text:p>
          </table:table-cell>
          <table:table-cell table:style-name="表格1.C4" office:value-type="string">
            <text:list xml:id="list114440219066358" text:continue-numbering="true" text:style-name="WWNum7">
              <text:list-item>
                <text:list>
                  <text:list-item>
                    <text:list>
                      <text:list-item>
                        <text:p text:style-name="P15"><text:span text:style-name="第一層內文"><text:span text:style-name="T4">是，已採用下列系統化評估方法：</text:span></text:span></text:p>
                      </text:list-item>
                      <text:list-item>
                        <text:p text:style-name="P7"><text:soft-page-break/><text:span text:style-name="第一層內文"><text:span text:style-name="T4">價值工程研析(VE)。</text:span></text:span></text:p>
                      </text:list-item>
                      <text:list-item>
                        <text:p text:style-name="P7"><text:span text:style-name="第一層內文"><text:span text:style-name="T4">其他系統化評估方法：</text:span></text:span><text:span text:style-name="第一層內文"><text:span text:style-name="T5">(請自行填寫)</text:span></text:span></text:p>
                      </text:list-item>
                      <text:list-item>
                        <text:p text:style-name="P15"><text:span text:style-name="第一層內文"><text:span text:style-name="T4">否，未採用系統化評估方法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6"><text:span text:style-name="第一層內文"><text:span text:style-name="T4">四、替選方案評估結果</text:span></text:span></text:p>
          </table:table-cell>
          <table:table-cell table:style-name="表格1.B5" office:value-type="string">
            <text:p text:style-name="P5"><text:span text:style-name="T6">替選方案評估所提出之各項建議方案，獲主辦機關採行與不採行者，均應列表說明採行後之成本效益，或不採行之理由。</text:span></text:p>
          </table:table-cell>
          <table:table-cell table:style-name="表格1.C5" office:value-type="string">
            <text:p text:style-name="P5"><text:span text:style-name="第一層內文"><text:span text:style-name="T4">替選方案評估所提出之各項建議方案，是否已列表說明採行後之成本效益，或不採行之理由?</text:span></text:span></text:p>
            <text:list xml:id="list114440383133223" text:continue-numbering="true" text:style-name="WWNum7">
              <text:list-item>
                <text:list>
                  <text:list-item>
                    <text:list>
                      <text:list-item>
                        <text:p text:style-name="P7"><text:span text:style-name="第一層內文"><text:span text:style-name="T4">是，已載明於基本設計階段報告書</text:span>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第一層內文"><text:span text:style-name="T4">第</text:span></text:span><text:span text:style-name="第一層內文"><text:span text:style-name="T5"> <text:s/></text:span></text:span><text:span text:style-name="第一層內文"><text:span text:style-name="T4">頁。</text:span></text:span></text:p>
            <text:list xml:id="list11444194761593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第一層內文"><text:span text:style-name="T4">共提出建議方案</text:span></text:span><text:span text:style-name="第一層內文"><text:span text:style-name="T5"> <text:s text:c="3"/></text:span></text:span><text:span text:style-name="第一層內文"><text:span text:style-name="T4">項。</text:span></text:span></text:p>
                          </text:list-item>
                          <text:list-item>
                            <text:p text:style-name="P10"><text:span text:style-name="第一層內文"><text:span text:style-name="T4">其中獲主辦機關採行</text:span></text:span><text:span text:style-name="第一層內文"><text:span text:style-name="T5"> <text:s text:c="3"/></text:span></text:span><text:span text:style-name="第一層內文"><text:span text:style-name="T4">項。</text:span></text:span></text:p>
                          </text:list-item>
                          <text:list-item>
                            <text:p text:style-name="P10"><text:span text:style-name="第一層內文"><text:span text:style-name="T4">獲主辦機關採行之建議方案可減省之成本及提升之效益，共</text:span></text:span><text:span text:style-name="第一層內文"><text:span text:style-name="T5"> <text:s text:c="3"/></text:span></text:span><text:span text:style-name="第一層內文"><text:span text:style-name="T4">億元。</text:span></text:span></text:p>
                          </text:list-item>
                        </text:list>
                      </text:list-item>
                      <text:list-item>
                        <text:p text:style-name="P7"><text:span text:style-name="第一層內文"><text:span text:style-name="T4">否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><text:span text:style-name="第一層內文"><text:span text:style-name="T4">填表說明：1.本表由主辦機關自我檢視填報後，納入</text:span></text:span><text:span text:style-name="T6">基本設計階段報告書</text:span><text:span text:style-name="第一層內文"><text:span text:style-name="T4">中。</text:span></text:span></text:p>
      <text:p text:style-name="P17"><text:span text:style-name="第一層內文"><text:span text:style-name="T4">2.本表檢視項目中，若有任何一項勾選為否，或漏未勾選，應退請主辦機關檢討改正後，再行提報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anklin Gothic Medium" svg:font-family="'Franklin Gothic Mediu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分項段落" style:family="paragraph" style:parent-style-name="Standard" style:default-outline-level="">
      <style:paragraph-properties fo:line-height="0.882cm" fo:text-align="justify" style:justify-single-word="false" fo:orphans="2" fo:widows="2" style:vertical-align="baseline" style:snap-to-layout-grid="false"/>
      <style:text-properties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第一層內文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style:font-name-asian="華康楷書體W5" style:font-family-asian="華康楷書體W5" style:font-family-generic-asian="system" style:font-pitch-asian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asian="華康楷書體W5" style:font-family-asian="華康楷書體W5" style:font-family-generic-asian="system" style:font-pitch-asian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style:font-name-asian="華康楷書體W5" style:font-family-asian="華康楷書體W5" style:font-family-generic-asian="system" style:font-pitch-asian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8" style:display-name="ListLabel 8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normal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complex="Franklin Gothic Medium" style:font-family-complex="'Franklin Gothic Medium'" style:font-family-generic-complex="system" style:font-pitch-complex="variable"/>
    </style:style>
    <style:style style:name="ListLabel_20_11" style:display-name="ListLabel 11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12" style:display-name="ListLabel 12" style:family="text">
      <style:text-properties fo:color="#00000a" fo:font-size="16pt" style:font-name-asian="標楷體2" style:font-family-asian="標楷體" style:font-family-generic-asian="system" style:font-pitch-asian="variable" style:font-size-asian="16pt"/>
    </style:style>
    <style:style style:name="ListLabel_20_13" style:display-name="ListLabel 13" style:family="text">
      <style:text-properties fo:color="#00000a" style:font-name-asian="華康楷書體W5" style:font-family-asian="華康楷書體W5" style:font-family-generic-asian="system" style:font-pitch-asian="variable"/>
    </style:style>
    <style:style style:name="ListLabel_20_14" style:display-name="ListLabel 14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5" style:display-name="ListLabel 15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6" style:display-name="ListLabel 16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8" style:display-name="ListLabel 18" style:family="text">
      <style:text-properties fo:font-size="16pt" style:font-name-asian="標楷體2" style:font-family-asian="標楷體" style:font-family-generic-asian="system" style:font-pitch-asian="variable" style:font-size-asian="16pt"/>
    </style:style>
    <style:style style:name="ListLabel_20_19" style:display-name="ListLabel 19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16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17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18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計畫基本設計替選方案評估作業規定(草案)</dc:title>
    <meta:initial-creator>李文欽</meta:initial-creator>
    <dc:creator>1284</dc:creator>
    <meta:editing-cycles>3</meta:editing-cycles>
    <meta:print-date>2015-05-20T09:47:00</meta:print-date>
    <meta:creation-date>2020-04-07T02:13:00</meta:creation-date>
    <dc:date>2020-04-07T02:15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1" meta:word-count="868" meta:character-count="1033" meta:non-whitespace-character-count="914"/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