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2" office:value-type="string" calcext:value-type="string">
              <text:p>廠商代碼</text:p>
            </table:table-cell>
            <table:table-cell table:style-name="ce12" office:value-type="string" calcext:value-type="string">
              <text:p>廠商名稱</text:p>
            </table:table-cell>
            <table:table-cell table:style-name="ce12" office:value-type="string" calcext:value-type="string">
              <text:p>招標機關名稱</text:p>
            </table:table-cell>
            <table:table-cell table:style-name="ce12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2">
            <text:p>1</text:p>
          </table:table-cell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經濟部水利署南區水資源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民雄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臺南區農業改良場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畜產試驗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2:.E42])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2</text:p>
          </table:table-cell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六龜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內門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枋寮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8147214</text:p>
          </table:table-cell>
          <table:table-cell table:style-name="ce13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4:.E68])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3</text:p>
          </table:table-cell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臺東女子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0:.E89])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4</text:p>
          </table:table-cell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國防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大林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62592</text:p>
          </table:table-cell>
          <table:table-cell table:style-name="ce13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環境保護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91:.E109])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5</text:p>
          </table:table-cell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南區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經濟部工業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111:.E123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6</text:p>
          </table:table-cell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梅山鄉公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125:.E129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7</text:p>
          </table:table-cell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崙背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林內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131:.E143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8</text:p>
          </table:table-cell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楊梅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觀音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平鎮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行政院農業委員會林務局新竹林區管理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養護工程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捷運工程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水利署北區水資源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龍潭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工務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溪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145:.E164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9</text:p>
          </table:table-cell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農業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970627</text:p>
          </table:table-cell>
          <table:table-cell table:style-name="ce13" office:value-type="string" calcext:value-type="string">
            <text:p>岦珅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166:.E186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10</text:p>
          </table:table-cell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東區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交通部民用航空局臺南航空站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台灣糖業股份有限公司台糖長榮酒店(台南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188:.E206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1</text:p>
          </table:table-cell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內政部移民署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立東里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豐濱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208:.E219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12</text:p>
          </table:table-cell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台灣自來水股份有限公司第六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221:.E239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13</text:p>
          </table:table-cell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高級中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中華郵政股份有限公司臺東郵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598249</text:p>
          </table:table-cell>
          <table:table-cell table:style-name="ce13" office:value-type="string" calcext:value-type="string">
            <text:p>東宇營造工程有限公司</text:p>
          </table:table-cell>
          <table:table-cell table:style-name="ce13" office:value-type="string" calcext:value-type="string">
            <text:p>台灣糖業股份有限公司休閒遊憩事業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241:.E256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14</text:p>
          </table:table-cell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三重高級中學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九份國民小學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屈尺國民小學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安區公館國民小學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鼻頭國民小學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中山女子高級中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中正區螢橋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西門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雙園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文山區景興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泰山區義學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淡水區中泰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瑠公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國立政治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韻鏗學校財團法人臺北市協和祐德高級中等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螢橋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桃源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南門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同區永樂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龍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欽賢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泉源實驗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汐止區白雲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新泰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竹縣關西鎮錦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信義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258:.E283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15</text:p>
          </table:table-cell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政府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造橋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通霄鎮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銅鑼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西湖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後龍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頭屋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頭份市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9675930</text:p>
          </table:table-cell>
          <table:table-cell table:style-name="ce13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285:.E295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16</text:p>
          </table:table-cell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池上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國立臺東大學附屬特殊教育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行政院農業委員會臺東區農業改良場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國立關山高級工商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6748797</text:p>
          </table:table-cell>
          <table:table-cell table:style-name="ce13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297:.E315])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17</text:p>
          </table:table-cell>
          <table:table-cell table:style-name="ce13" office:value-type="string" calcext:value-type="string">
            <text:p>84859977</text:p>
          </table:table-cell>
          <table:table-cell table:style-name="ce13" office:value-type="string" calcext:value-type="string">
            <text:p>連春營造有限公司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59977</text:p>
          </table:table-cell>
          <table:table-cell table:style-name="ce13" office:value-type="string" calcext:value-type="string">
            <text:p>連春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317:.E318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18</text:p>
          </table:table-cell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彰化市公所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320:.E324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1">
            <text:p>19</text:p>
          </table:table-cell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707282</text:p>
          </table:table-cell>
          <table:table-cell table:style-name="ce13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326:.E345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20</text:p>
          </table:table-cell>
          <table:table-cell table:style-name="ce13" office:value-type="string" calcext:value-type="string">
            <text:p>16886378</text:p>
          </table:table-cell>
          <table:table-cell table:style-name="ce13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6886378</text:p>
          </table:table-cell>
          <table:table-cell table:style-name="ce13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林務局南投林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886378</text:p>
          </table:table-cell>
          <table:table-cell table:style-name="ce13" office:value-type="string" calcext:value-type="string">
            <text:p>德勝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347:.E349])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21</text:p>
          </table:table-cell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公共運輸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7748417</text:p>
          </table:table-cell>
          <table:table-cell table:style-name="ce13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351:.E370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22</text:p>
          </table:table-cell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春日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立長治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372:.E383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23</text:p>
          </table:table-cell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獅子鄉公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車城國民中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原住民族委員會原住民族文化發展中心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來義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三地門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臺灣菸酒股份有限公司屏東酒廠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泰武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萬安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385:.E398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24</text:p>
          </table:table-cell>
          <table:table-cell table:style-name="ce13" office:value-type="string" calcext:value-type="string">
            <text:p>62960859</text:p>
          </table:table-cell>
          <table:table-cell table:style-name="ce13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2960859</text:p>
          </table:table-cell>
          <table:table-cell table:style-name="ce13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2960859</text:p>
          </table:table-cell>
          <table:table-cell table:style-name="ce13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00:.E402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25</text:p>
          </table:table-cell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鳥松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路竹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林園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大社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湖內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立明華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新興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前金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6254985</text:p>
          </table:table-cell>
          <table:table-cell table:style-name="ce13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前鎮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04:.E422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2">
            <text:p>26</text:p>
          </table:table-cell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高雄市岡山區公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經濟部加工出口區管理處高雄分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行政院農業委員會屏東農業生物技術園區籌備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0929159</text:p>
          </table:table-cell>
          <table:table-cell table:style-name="ce13" office:value-type="string" calcext:value-type="string">
            <text:p>郁程營造有限公司</text:p>
          </table:table-cell>
          <table:table-cell table:style-name="ce13" office:value-type="string" calcext:value-type="string">
            <text:p>空軍航空技術學院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24:.E434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4">
            <text:p>27</text:p>
          </table:table-cell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樹林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瑞芳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板橋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桃園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新店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大溪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新莊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金山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306416</text:p>
          </table:table-cell>
          <table:table-cell table:style-name="ce13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36:.E458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8</text:p>
          </table:table-cell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大湖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卓蘭鎮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台灣中油股份有限公司探採事業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泰安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文化觀光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60:.E470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29</text:p>
          </table:table-cell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2116825</text:p>
          </table:table-cell>
          <table:table-cell table:style-name="ce13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72:.E487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30</text:p>
          </table:table-cell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89:.E494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31</text:p>
          </table:table-cell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湖口鄉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新竹縣關西鎮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新竹縣寶山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台灣中油股份有限公司天然氣事業部公用天然氣營業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70655993</text:p>
          </table:table-cell>
          <table:table-cell table:style-name="ce13" office:value-type="string" calcext:value-type="string">
            <text:p>家凱營造有限公司</text:p>
          </table:table-cell>
          <table:table-cell table:style-name="ce13" office:value-type="string" calcext:value-type="string">
            <text:p>台灣中油股份有限公司天然氣事業部北區營業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496:.E504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32</text:p>
          </table:table-cell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市農會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06:.E512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2">
            <text:p>33</text:p>
          </table:table-cell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政府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交通部觀光局花東縱谷國家風景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瑞穗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光復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998670</text:p>
          </table:table-cell>
          <table:table-cell table:style-name="ce13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14:.E524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34</text:p>
          </table:table-cell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國家人權博物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海洋委員會海巡署艦隊分署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3842068</text:p>
          </table:table-cell>
          <table:table-cell table:style-name="ce13" office:value-type="string" calcext:value-type="string">
            <text:p>坤峯營造有限公司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26:.E535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35</text:p>
          </table:table-cell>
          <table:table-cell table:style-name="ce13" office:value-type="string" calcext:value-type="string">
            <text:p>53286166</text:p>
          </table:table-cell>
          <table:table-cell table:style-name="ce13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大城鄉公所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286166</text:p>
          </table:table-cell>
          <table:table-cell table:style-name="ce13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田尾鄉公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286166</text:p>
          </table:table-cell>
          <table:table-cell table:style-name="ce13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埤頭鄉公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286166</text:p>
          </table:table-cell>
          <table:table-cell table:style-name="ce13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37:.E540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6</text:p>
          </table:table-cell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觀光局花東縱谷國家風景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經濟部水利署第八河川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530947</text:p>
          </table:table-cell>
          <table:table-cell table:style-name="ce13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42:.E553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37</text:p>
          </table:table-cell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經濟部水利署第七河川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國立高雄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墾丁國家公園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9118693</text:p>
          </table:table-cell>
          <table:table-cell table:style-name="ce13" office:value-type="string" calcext:value-type="string">
            <text:p>偉展營造有限公司</text:p>
          </table:table-cell>
          <table:table-cell table:style-name="ce13" office:value-type="string" calcext:value-type="string">
            <text:p>高雄市小港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55:.E568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38</text:p>
          </table:table-cell>
          <table:table-cell table:style-name="ce13" office:value-type="string" calcext:value-type="string">
            <text:p>82791473</text:p>
          </table:table-cell>
          <table:table-cell table:style-name="ce13" office:value-type="string" calcext:value-type="string">
            <text:p>川石營造有限公司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2791473</text:p>
          </table:table-cell>
          <table:table-cell table:style-name="ce13" office:value-type="string" calcext:value-type="string">
            <text:p>川石營造有限公司</text:p>
          </table:table-cell>
          <table:table-cell table:style-name="ce13" office:value-type="string" calcext:value-type="string">
            <text:p>苗栗縣苑裡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70:.E571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39</text:p>
          </table:table-cell>
          <table:table-cell table:style-name="ce13" office:value-type="string" calcext:value-type="string">
            <text:p>97224836</text:p>
          </table:table-cell>
          <table:table-cell table:style-name="ce13" office:value-type="string" calcext:value-type="string">
            <text:p>鼎信營造有限公司</text:p>
          </table:table-cell>
          <table:table-cell table:style-name="ce13" office:value-type="string" calcext:value-type="string">
            <text:p>屏東縣霧臺鄉公所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7224836</text:p>
          </table:table-cell>
          <table:table-cell table:style-name="ce13" office:value-type="string" calcext:value-type="string">
            <text:p>鼎信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97224836</text:p>
          </table:table-cell>
          <table:table-cell table:style-name="ce13" office:value-type="string" calcext:value-type="string">
            <text:p>鼎信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7224836</text:p>
          </table:table-cell>
          <table:table-cell table:style-name="ce13" office:value-type="string" calcext:value-type="string">
            <text:p>鼎信營造有限公司</text:p>
          </table:table-cell>
          <table:table-cell table:style-name="ce13" office:value-type="string" calcext:value-type="string">
            <text:p>臺灣屏東農田水利會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7224836</text:p>
          </table:table-cell>
          <table:table-cell table:style-name="ce13" office:value-type="string" calcext:value-type="string">
            <text:p>鼎信營造有限公司</text:p>
          </table:table-cell>
          <table:table-cell table:style-name="ce13" office:value-type="string" calcext:value-type="string">
            <text:p>屏東縣三地門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97224836</text:p>
          </table:table-cell>
          <table:table-cell table:style-name="ce13" office:value-type="string" calcext:value-type="string">
            <text:p>鼎信營造有限公司</text:p>
          </table:table-cell>
          <table:table-cell table:style-name="ce13" office:value-type="string" calcext:value-type="string">
            <text:p>台灣電力股份有限公司核能火力發電工程處南部施工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7224836</text:p>
          </table:table-cell>
          <table:table-cell table:style-name="ce13" office:value-type="string" calcext:value-type="string">
            <text:p>鼎信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73:.E579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40</text:p>
          </table:table-cell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81:.E585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41</text:p>
          </table:table-cell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正國民小學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政府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國立花蓮高級中學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新城鄉北埔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立秀林國民中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宜昌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瑞穗鄉鶴岡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立萬榮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信義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玉里鎮高寮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稻香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瑞穗鄉瑞穗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鑄強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北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北昌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吉安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景美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銅門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5791945</text:p>
          </table:table-cell>
          <table:table-cell table:style-name="ce13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明廉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587:.E606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4">
            <text:p>42</text:p>
          </table:table-cell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鹿港高級中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員林崇實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中壢區山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北區西門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中科實驗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大湖高級農工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永靖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內埔高級農工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竹東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彰化縣秀水鄉明正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臺灣菸酒股份有限公司桃園營業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楊梅區四維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中州學校財團法人中州科技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臺中工業高級中等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自然科學博物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西螺高級農工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卓蘭高級中等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臺南市立永仁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立石門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屏東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稅務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北區南寮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中壢區內壢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龍井區龍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梧棲區中港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高雄市立中正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新北市立板橋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422557</text:p>
          </table:table-cell>
          <table:table-cell table:style-name="ce13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桃園區文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608:.E640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9">
            <text:p>43</text:p>
          </table:table-cell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高級農工職業學校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議會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豐原商業高級中等學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立伸港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西屯區永安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北區太平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沙鹿區公舘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北斗鎮大新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芬園鄉富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北港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草屯鎮雙冬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北斗高級家事商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霧峰農業工業高級中等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南區國光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中正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清水高級中等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社頭鄉朝興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土庫高級商工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師範大學附屬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惠文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南屯區文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埤頭鄉豐崙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雲林縣虎尾鎮惠來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642:.E669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44</text:p>
          </table:table-cell>
          <table:table-cell table:style-name="ce13" office:value-type="string" calcext:value-type="string">
            <text:p>38690835</text:p>
          </table:table-cell>
          <table:table-cell table:style-name="ce13" office:value-type="string" calcext:value-type="string">
            <text:p>鼎豐土木包工業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8690835</text:p>
          </table:table-cell>
          <table:table-cell table:style-name="ce13" office:value-type="string" calcext:value-type="string">
            <text:p>鼎豐土木包工業</text:p>
          </table:table-cell>
          <table:table-cell table:style-name="ce13" office:value-type="string" calcext:value-type="string">
            <text:p>高雄市路竹區公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8690835</text:p>
          </table:table-cell>
          <table:table-cell table:style-name="ce13" office:value-type="string" calcext:value-type="string">
            <text:p>鼎豐土木包工業</text:p>
          </table:table-cell>
          <table:table-cell table:style-name="ce13" office:value-type="string" calcext:value-type="string">
            <text:p>高雄市旗山區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8690835</text:p>
          </table:table-cell>
          <table:table-cell table:style-name="ce13" office:value-type="string" calcext:value-type="string">
            <text:p>鼎豐土木包工業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38690835</text:p>
          </table:table-cell>
          <table:table-cell table:style-name="ce13" office:value-type="string" calcext:value-type="string">
            <text:p>鼎豐土木包工業</text:p>
          </table:table-cell>
          <table:table-cell table:style-name="ce13" office:value-type="string" calcext:value-type="string">
            <text:p>高雄市湖內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671:.E675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45</text:p>
          </table:table-cell>
          <table:table-cell table:style-name="ce13" office:value-type="string" calcext:value-type="string">
            <text:p>77726826</text:p>
          </table:table-cell>
          <table:table-cell table:style-name="ce13" office:value-type="string" calcext:value-type="string">
            <text:p>進順土木包工業(合夥)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7726826</text:p>
          </table:table-cell>
          <table:table-cell table:style-name="ce13" office:value-type="string" calcext:value-type="string">
            <text:p>進順土木包工業(合夥)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7726826</text:p>
          </table:table-cell>
          <table:table-cell table:style-name="ce13" office:value-type="string" calcext:value-type="string">
            <text:p>進順土木包工業(合夥)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677:.E679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46</text:p>
          </table:table-cell>
          <table:table-cell table:style-name="ce13" office:value-type="string" calcext:value-type="string">
            <text:p>11214205</text:p>
          </table:table-cell>
          <table:table-cell table:style-name="ce13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1214205</text:p>
          </table:table-cell>
          <table:table-cell table:style-name="ce13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公用天然氣營業處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1214205</text:p>
          </table:table-cell>
          <table:table-cell table:style-name="ce13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北區營業處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1214205</text:p>
          </table:table-cell>
          <table:table-cell table:style-name="ce13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南區營業處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1214205</text:p>
          </table:table-cell>
          <table:table-cell table:style-name="ce13" office:value-type="string" calcext:value-type="string">
            <text:p>永隆工程股份有限公司</text:p>
          </table:table-cell>
          <table:table-cell table:style-name="ce13" office:value-type="string" calcext:value-type="string">
            <text:p>科技部中部科學園區管理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1214205</text:p>
          </table:table-cell>
          <table:table-cell table:style-name="ce13" office:value-type="string" calcext:value-type="string">
            <text:p>永隆工程股份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681:.E686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47</text:p>
          </table:table-cell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經濟部水利署臺北水源特定區管理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新北市石門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新北市三芝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農業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環境保護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經濟部水利署第十河川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13052515</text:p>
          </table:table-cell>
          <table:table-cell table:style-name="ce13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高灘地工程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688:.E697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2">
            <text:p>48</text:p>
          </table:table-cell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2240476</text:p>
          </table:table-cell>
          <table:table-cell table:style-name="ce13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699:.E709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3">
            <text:p>49</text:p>
          </table:table-cell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高雄市三民區獅湖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法務部廉政署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潮寮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雲林縣大埤鄉仁和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新北市立佳林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臺中市清水區槺榔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新竹市香山區港南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民族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苗栗縣苑裡鎮林森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臺中市北區立人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卓蘭鎮豐田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高雄市內門區木柵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湖內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嘉義縣立梅山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臺南市立大內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臺北市北投區義方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南庄鄉南埔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高雄市鳳山區中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雲林縣斗六市石榴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嘉義縣東石鄉龍崗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大湖鄉栗林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嘉義縣大林鎮社團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高雄市桃源區興中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嘉義縣立忠和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新北市樹林區山佳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9779235</text:p>
          </table:table-cell>
          <table:table-cell table:style-name="ce13" office:value-type="string" calcext:value-type="string">
            <text:p>吉鈺營造有限公司</text:p>
          </table:table-cell>
          <table:table-cell table:style-name="ce13" office:value-type="string" calcext:value-type="string">
            <text:p>國立岡山高級農工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11:.E742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5" table:number-columns-spanned="1" table:number-rows-spanned="2"/>
          <table:table-cell table:style-name="ce13" office:value-type="string" calcext:value-type="string">
            <text:p>70687812</text:p>
          </table:table-cell>
          <table:table-cell table:style-name="ce13" office:value-type="string" calcext:value-type="string">
            <text:p>日亨營造有限公司</text:p>
          </table:table-cell>
          <table:table-cell table:style-name="ce13" office:value-type="string" calcext:value-type="string">
            <text:p>台灣自來水股份有限公司第三區管理處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3" office:value-type="string" calcext:value-type="string">
            <text:p>70687812</text:p>
          </table:table-cell>
          <table:table-cell table:style-name="ce13" office:value-type="string" calcext:value-type="string">
            <text:p>日亨營造有限公司</text:p>
          </table:table-cell>
          <table:table-cell table:style-name="ce13" office:value-type="string" calcext:value-type="string">
            <text:p>台灣中油股份有限公司天然氣事業部公用天然氣營業處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70687812</text:p>
          </table:table-cell>
          <table:table-cell table:style-name="ce13" office:value-type="string" calcext:value-type="string">
            <text:p>日亨營造有限公司</text:p>
          </table:table-cell>
          <table:table-cell table:style-name="ce13" office:value-type="string" calcext:value-type="string">
            <text:p>台灣中油股份有限公司天然氣事業部北區營業處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table:number-columns-spanned="1" table:number-rows-spanned="4"/>
          <table:table-cell table:style-name="ce13" office:value-type="string" calcext:value-type="string">
            <text:p>70687812</text:p>
          </table:table-cell>
          <table:table-cell table:style-name="ce13" office:value-type="string" calcext:value-type="string">
            <text:p>日亨營造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3" office:value-type="string" calcext:value-type="string">
            <text:p>70687812</text:p>
          </table:table-cell>
          <table:table-cell table:style-name="ce13" office:value-type="string" calcext:value-type="string">
            <text:p>日亨營造有限公司</text:p>
          </table:table-cell>
          <table:table-cell table:style-name="ce13" office:value-type="string" calcext:value-type="string">
            <text:p>臺灣土地銀行股份有限公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3" office:value-type="string" calcext:value-type="string">
            <text:p>70687812</text:p>
          </table:table-cell>
          <table:table-cell table:style-name="ce13" office:value-type="string" calcext:value-type="string">
            <text:p>日亨營造有限公司</text:p>
          </table:table-cell>
          <table:table-cell table:style-name="ce13" office:value-type="string" calcext:value-type="string">
            <text:p>台灣中油股份有限公司天然氣事業部南區營業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3" office:value-type="string" calcext:value-type="string">
            <text:p>70687812</text:p>
          </table:table-cell>
          <table:table-cell table:style-name="ce13" office:value-type="string" calcext:value-type="string">
            <text:p>日亨營造有限公司</text:p>
          </table:table-cell>
          <table:table-cell table:style-name="ce13" office:value-type="string" calcext:value-type="string">
            <text:p>苗栗縣銅鑼地政事務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44:.E750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51</text:p>
          </table:table-cell>
          <table:table-cell table:style-name="ce13" office:value-type="string" calcext:value-type="string">
            <text:p>93999400</text:p>
          </table:table-cell>
          <table:table-cell table:style-name="ce13" office:value-type="string" calcext:value-type="string">
            <text:p>東昌土木包工業(獨資)</text:p>
          </table:table-cell>
          <table:table-cell table:style-name="ce13" office:value-type="string" calcext:value-type="string">
            <text:p>高雄市小港區公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3999400</text:p>
          </table:table-cell>
          <table:table-cell table:style-name="ce13" office:value-type="string" calcext:value-type="string">
            <text:p>東昌土木包工業(獨資)</text:p>
          </table:table-cell>
          <table:table-cell table:style-name="ce13" office:value-type="string" calcext:value-type="string">
            <text:p>高雄市仁武區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3999400</text:p>
          </table:table-cell>
          <table:table-cell table:style-name="ce13" office:value-type="string" calcext:value-type="string">
            <text:p>東昌土木包工業(獨資)</text:p>
          </table:table-cell>
          <table:table-cell table:style-name="ce13" office:value-type="string" calcext:value-type="string">
            <text:p>高雄市三民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3999400</text:p>
          </table:table-cell>
          <table:table-cell table:style-name="ce13" office:value-type="string" calcext:value-type="string">
            <text:p>東昌土木包工業(獨資)</text:p>
          </table:table-cell>
          <table:table-cell table:style-name="ce13" office:value-type="string" calcext:value-type="string">
            <text:p>高雄市大樹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3999400</text:p>
          </table:table-cell>
          <table:table-cell table:style-name="ce13" office:value-type="string" calcext:value-type="string">
            <text:p>東昌土木包工業(獨資)</text:p>
          </table:table-cell>
          <table:table-cell table:style-name="ce13" office:value-type="string" calcext:value-type="string">
            <text:p>高雄市苓雅區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3999400</text:p>
          </table:table-cell>
          <table:table-cell table:style-name="ce13" office:value-type="string" calcext:value-type="string">
            <text:p>東昌土木包工業(獨資)</text:p>
          </table:table-cell>
          <table:table-cell table:style-name="ce13" office:value-type="string" calcext:value-type="string">
            <text:p>高雄市楠梓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93999400</text:p>
          </table:table-cell>
          <table:table-cell table:style-name="ce13" office:value-type="string" calcext:value-type="string">
            <text:p>東昌土木包工業(獨資)</text:p>
          </table:table-cell>
          <table:table-cell table:style-name="ce13" office:value-type="string" calcext:value-type="string">
            <text:p>高雄市前鎮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52:.E758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52</text:p>
          </table:table-cell>
          <table:table-cell table:style-name="ce13" office:value-type="string" calcext:value-type="string">
            <text:p>42574149</text:p>
          </table:table-cell>
          <table:table-cell table:style-name="ce13" office:value-type="string" calcext:value-type="string">
            <text:p>拓方營造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74149</text:p>
          </table:table-cell>
          <table:table-cell table:style-name="ce13" office:value-type="string" calcext:value-type="string">
            <text:p>拓方營造有限公司</text:p>
          </table:table-cell>
          <table:table-cell table:style-name="ce13" office:value-type="string" calcext:value-type="string">
            <text:p>彰化縣田中鎮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74149</text:p>
          </table:table-cell>
          <table:table-cell table:style-name="ce13" office:value-type="string" calcext:value-type="string">
            <text:p>拓方營造有限公司</text:p>
          </table:table-cell>
          <table:table-cell table:style-name="ce13" office:value-type="string" calcext:value-type="string">
            <text:p>彰化縣溪州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74149</text:p>
          </table:table-cell>
          <table:table-cell table:style-name="ce13" office:value-type="string" calcext:value-type="string">
            <text:p>拓方營造有限公司</text:p>
          </table:table-cell>
          <table:table-cell table:style-name="ce13" office:value-type="string" calcext:value-type="string">
            <text:p>彰化縣北斗鎮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574149</text:p>
          </table:table-cell>
          <table:table-cell table:style-name="ce13" office:value-type="string" calcext:value-type="string">
            <text:p>拓方營造有限公司</text:p>
          </table:table-cell>
          <table:table-cell table:style-name="ce13" office:value-type="string" calcext:value-type="string">
            <text:p>交通部高速公路局中區養護工程分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74149</text:p>
          </table:table-cell>
          <table:table-cell table:style-name="ce13" office:value-type="string" calcext:value-type="string">
            <text:p>拓方營造有限公司</text:p>
          </table:table-cell>
          <table:table-cell table:style-name="ce13" office:value-type="string" calcext:value-type="string">
            <text:p>彰化縣和美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574149</text:p>
          </table:table-cell>
          <table:table-cell table:style-name="ce13" office:value-type="string" calcext:value-type="string">
            <text:p>拓方營造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60:.E766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3</text:p>
          </table:table-cell>
          <table:table-cell table:style-name="ce13" office:value-type="string" calcext:value-type="string">
            <text:p>70715205</text:p>
          </table:table-cell>
          <table:table-cell table:style-name="ce13" office:value-type="string" calcext:value-type="string">
            <text:p>陞宏益營造有限公司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70715205</text:p>
          </table:table-cell>
          <table:table-cell table:style-name="ce13" office:value-type="string" calcext:value-type="string">
            <text:p>陞宏益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68:.E76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4">
            <text:p>54</text:p>
          </table:table-cell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立鹿鳴國民中學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衛生福利部草屯療養院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田中鎮新民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臺中市立向上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臺灣南投農田水利會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國立水里高級商工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虎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立彰安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敦和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臺中市立順天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國立員林崇實高級工業職業學校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秀水鄉華龍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僑光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竹山鎮延平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國立臺灣工藝研究發展中心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嘉義縣梅山鄉太和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立明潭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42759672</text:p>
          </table:table-cell>
          <table:table-cell table:style-name="ce13" office:value-type="string" calcext:value-type="string">
            <text:p>拾益營造有限公司</text:p>
          </table:table-cell>
          <table:table-cell table:style-name="ce13" office:value-type="string" calcext:value-type="string">
            <text:p>南投縣立北梅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71:.E793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55</text:p>
          </table:table-cell>
          <table:table-cell table:style-name="ce13" office:value-type="string" calcext:value-type="string">
            <text:p>60375826</text:p>
          </table:table-cell>
          <table:table-cell table:style-name="ce13" office:value-type="string" calcext:value-type="string">
            <text:p>匡勝工程有限公司</text:p>
          </table:table-cell>
          <table:table-cell table:style-name="ce13" office:value-type="string" calcext:value-type="string">
            <text:p>彰化縣鹿港鎮公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0375826</text:p>
          </table:table-cell>
          <table:table-cell table:style-name="ce13" office:value-type="string" calcext:value-type="string">
            <text:p>匡勝工程有限公司</text:p>
          </table:table-cell>
          <table:table-cell table:style-name="ce13" office:value-type="string" calcext:value-type="string">
            <text:p>彰化縣和美鎮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60375826</text:p>
          </table:table-cell>
          <table:table-cell table:style-name="ce13" office:value-type="string" calcext:value-type="string">
            <text:p>匡勝工程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0375826</text:p>
          </table:table-cell>
          <table:table-cell table:style-name="ce13" office:value-type="string" calcext:value-type="string">
            <text:p>匡勝工程有限公司</text:p>
          </table:table-cell>
          <table:table-cell table:style-name="ce13" office:value-type="string" calcext:value-type="string">
            <text:p>彰化縣福興鄉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0375826</text:p>
          </table:table-cell>
          <table:table-cell table:style-name="ce13" office:value-type="string" calcext:value-type="string">
            <text:p>匡勝工程有限公司</text:p>
          </table:table-cell>
          <table:table-cell table:style-name="ce13" office:value-type="string" calcext:value-type="string">
            <text:p>彰化縣伸港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60375826</text:p>
          </table:table-cell>
          <table:table-cell table:style-name="ce13" office:value-type="string" calcext:value-type="string">
            <text:p>匡勝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60375826</text:p>
          </table:table-cell>
          <table:table-cell table:style-name="ce13" office:value-type="string" calcext:value-type="string">
            <text:p>匡勝工程有限公司</text:p>
          </table:table-cell>
          <table:table-cell table:style-name="ce13" office:value-type="string" calcext:value-type="string">
            <text:p>台灣糖業股份有限公司虎尾糖廠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795:.E801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56</text:p>
          </table:table-cell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03:.E807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57</text:p>
          </table:table-cell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台灣糖業股份有限公司虎尾糖廠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09:.E816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0">
            <text:p>58</text:p>
          </table:table-cell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高雄市那瑪夏區民生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澎湖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澎湖縣湖西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澎湖縣馬公市馬公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麻豆區北勢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阿里山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高雄市楠梓區楠梓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三重區集美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北市立北安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中市立梨山國民中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梅山鄉太和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高雄市大寮區溪寮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南化區北寮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立蘆洲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高雄市立楠梓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內政部警政署保安警察第五總隊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烏來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經濟部加工出口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國防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北市私立新民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政府市場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政府風景區管理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中壢區內壢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竹縣竹東鎮二重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龍潭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18:.E846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59</text:p>
          </table:table-cell>
          <table:table-cell table:style-name="ce13" office:value-type="string" calcext:value-type="string">
            <text:p>26443629</text:p>
          </table:table-cell>
          <table:table-cell table:style-name="ce13" office:value-type="string" calcext:value-type="string">
            <text:p>招盛土木包工業(獨資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6443629</text:p>
          </table:table-cell>
          <table:table-cell table:style-name="ce13" office:value-type="string" calcext:value-type="string">
            <text:p>招盛土木包工業(獨資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6443629</text:p>
          </table:table-cell>
          <table:table-cell table:style-name="ce13" office:value-type="string" calcext:value-type="string">
            <text:p>招盛土木包工業(獨資)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6443629</text:p>
          </table:table-cell>
          <table:table-cell table:style-name="ce13" office:value-type="string" calcext:value-type="string">
            <text:p>招盛土木包工業(獨資)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48:.E851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60</text:p>
          </table:table-cell>
          <table:table-cell table:style-name="ce13" office:value-type="string" calcext:value-type="string">
            <text:p>80254878</text:p>
          </table:table-cell>
          <table:table-cell table:style-name="ce13" office:value-type="string" calcext:value-type="string">
            <text:p>亦陞營造有限公司</text:p>
          </table:table-cell>
          <table:table-cell table:style-name="ce13" office:value-type="string" calcext:value-type="string">
            <text:p>苗栗縣頭份市公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0254878</text:p>
          </table:table-cell>
          <table:table-cell table:style-name="ce13" office:value-type="string" calcext:value-type="string">
            <text:p>亦陞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0254878</text:p>
          </table:table-cell>
          <table:table-cell table:style-name="ce13" office:value-type="string" calcext:value-type="string">
            <text:p>亦陞營造有限公司</text:p>
          </table:table-cell>
          <table:table-cell table:style-name="ce13" office:value-type="string" calcext:value-type="string">
            <text:p>苗栗縣南庄鄉公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0254878</text:p>
          </table:table-cell>
          <table:table-cell table:style-name="ce13" office:value-type="string" calcext:value-type="string">
            <text:p>亦陞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0254878</text:p>
          </table:table-cell>
          <table:table-cell table:style-name="ce13" office:value-type="string" calcext:value-type="string">
            <text:p>亦陞營造有限公司</text:p>
          </table:table-cell>
          <table:table-cell table:style-name="ce13" office:value-type="string" calcext:value-type="string">
            <text:p>苗栗縣獅潭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0254878</text:p>
          </table:table-cell>
          <table:table-cell table:style-name="ce13" office:value-type="string" calcext:value-type="string">
            <text:p>亦陞營造有限公司</text:p>
          </table:table-cell>
          <table:table-cell table:style-name="ce13" office:value-type="string" calcext:value-type="string">
            <text:p>苗栗縣造橋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53:.E85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61</text:p>
          </table:table-cell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社會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中華郵政股份有限公司高雄郵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立立德國民中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都市發展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臺南市政府衛生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鳥松區大華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旗山區鼓山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鳳山區中正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中華郵政股份有限公司臺南郵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臺南市立柳營國民中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國防部軍備局生產製造中心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53899263</text:p>
          </table:table-cell>
          <table:table-cell table:style-name="ce13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琉球鄉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60:.E877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62</text:p>
          </table:table-cell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線西鄉公所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秀水鄉公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伸港鄉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經濟部水利署第四河川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79:.E883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63</text:p>
          </table:table-cell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臺灣宜蘭農田水利會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台灣自來水股份有限公司第八區管理處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宜蘭縣南澳鄉公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經濟部水利署第一河川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宜蘭縣蘇澳鎮馬賽國民小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蘇澳地區農會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宜蘭縣頭城鎮大溪國民小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榮民工程股份有限公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84660997</text:p>
          </table:table-cell>
          <table:table-cell table:style-name="ce13" office:value-type="string" calcext:value-type="string">
            <text:p>偉唐營造有限公司</text:p>
          </table:table-cell>
          <table:table-cell table:style-name="ce13" office:value-type="string" calcext:value-type="string">
            <text:p>國立宜蘭大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table:formula="of:=SUM([.E885:.E89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7" office:value-type="float" office:value="2710" calcext:value-type="float">
            <text:p>2,710</text:p>
          </table:table-cell>
          <table:table-cell table:number-columns-repeated="1019"/>
        </table:table-row>
        <table:table-row table:style-name="ro1" table:number-rows-repeated="10476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8</text:span><text:span text:style-name="MT1">年</text:span><text:span text:style-name="MT1">4</text:span><text:span text:style-name="MT1">月至</text:span><text:span text:style-name="MT1">109</text:span><text:span text:style-name="MT1">年</text:span><text:span text:style-name="MT1">3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8</text:span><text:span text:style-name="MT1">年</text:span><text:span text:style-name="MT1">4</text:span><text:span text:style-name="MT1">月至</text:span><text:span text:style-name="MT1">109</text:span><text:span text:style-name="MT1">年</text:span><text:span text:style-name="MT1">3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05-26T13:52:08</meta:creation-date>
    <dc:creator>沈仕鴻</dc:creator>
    <dc:date>2020-05-26T13:52:22</dc:date>
    <meta:print-date>2020-05-04T10:07:35</meta:print-date>
    <meta:document-statistic meta:table-count="1" meta:cell-count="3524" meta:object-count="0"/>
    <meta:generator>LibreOffice/5.1.2.2$Windows_x86 LibreOffice_project/d3bf12ecb743fc0d20e0be0c58ca359301eb705f</meta:generator>
  </office:meta>
</office:document-meta>
</file>