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 table:print-ranges="警示報表.A1:警示報表.E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3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43])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2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5:.E69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1:.E87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4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9:.E107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5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9:.E113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6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台灣自來水股份有限公司第六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15:.E133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林內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35:.E148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8</text:p>
          </table:table-cell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50:.E167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9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南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69:.E181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0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台灣糖業股份有限公司台糖長榮酒店(台南)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83:.E200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1</text:p>
          </table:table-cell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政府農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02:.E221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12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瑠公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泰山區義學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中山女子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中正區螢橋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雙園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文山區景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淡水區中泰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國立政治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南門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民生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南港區胡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文山區實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同區永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欽賢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泉源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新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西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信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23:.E248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3</text:p>
          </table:table-cell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春日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立長治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50:.E261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14</text:p>
          </table:table-cell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市農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63:.E270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5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內政部移民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花蓮縣立東里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花蓮縣豐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72:.E283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16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85:.E305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17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公共運輸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07:.E327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18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29:.E330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19</text:p>
          </table:table-cell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造橋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通霄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銅鑼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西湖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後龍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頭份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立體育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32:.E341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20</text:p>
          </table:table-cell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43:.E345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21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捷運工程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47:.E366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22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池上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國立臺東大學附屬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達仁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花蓮縣富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68:.E386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23</text:p>
          </table:table-cell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獅子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車城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原住民族委員會原住民族文化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來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臺灣菸酒股份有限公司屏東酒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泰武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萬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8:.E401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4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卓蘭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文化觀光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03:.E413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25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15:.E417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26</text:p>
          </table:table-cell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政府地政局土地開發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茄萣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立明華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新興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前金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前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19:.E437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7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公用天然氣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39:.E449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2">
            <text:p>28</text:p>
          </table:table-cell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岡山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經濟部加工出口區管理處高雄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政府地政局土地開發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行政院農業委員會屏東農業生物技術園區籌備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空軍航空技術學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51:.E461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29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3:.E466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4">
            <text:p>30</text:p>
          </table:table-cell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吉安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卓溪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新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觀光局花東縱谷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瑞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光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秀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鳳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8:.E480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31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82:.E487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32</text:p>
          </table:table-cell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89:.E494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33</text:p>
          </table:table-cell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樹林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瑞芳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板橋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金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96:.E517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34</text:p>
          </table:table-cell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19:.E533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5</text:p>
          </table:table-cell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35:.E551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36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國立花蓮高級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鑄強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立秀林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瑞穗鄉鶴岡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立萬榮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玉里鎮高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壽豐鄉志學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瑞穗鄉瑞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北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北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吉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景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銅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明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3:.E572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37</text:p>
          </table:table-cell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海洋委員會海巡署艦隊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74:.E583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38</text:p>
          </table:table-cell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霧臺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臺灣屏東農田水利會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台灣電力股份有限公司核能火力發電工程處南部施工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85:.E59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39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93:.E597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40</text:p>
          </table:table-cell>
          <table:table-cell table:style-name="ce3" office:value-type="string" calcext:value-type="string">
            <text:p>53286166</text:p>
          </table:table-cell>
          <table:table-cell table:style-name="ce3" office:value-type="string" calcext:value-type="string">
            <text:p>順大興營造工程有限公司</text:p>
          </table:table-cell>
          <table:table-cell table:style-name="ce3" office:value-type="string" calcext:value-type="string">
            <text:p>彰化縣大城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286166</text:p>
          </table:table-cell>
          <table:table-cell table:style-name="ce3" office:value-type="string" calcext:value-type="string">
            <text:p>順大興營造工程有限公司</text:p>
          </table:table-cell>
          <table:table-cell table:style-name="ce3" office:value-type="string" calcext:value-type="string">
            <text:p>彰化縣田尾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286166</text:p>
          </table:table-cell>
          <table:table-cell table:style-name="ce3" office:value-type="string" calcext:value-type="string">
            <text:p>順大興營造工程有限公司</text:p>
          </table:table-cell>
          <table:table-cell table:style-name="ce3" office:value-type="string" calcext:value-type="string">
            <text:p>彰化縣埤頭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286166</text:p>
          </table:table-cell>
          <table:table-cell table:style-name="ce3" office:value-type="string" calcext:value-type="string">
            <text:p>順大興營造工程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99:.E602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41</text:p>
          </table:table-cell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公用天然氣營業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南區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苗栗縣銅鑼地政事務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04:.E610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42</text:p>
          </table:table-cell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立鹿鳴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衛生福利部草屯療養院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苗栗縣通霄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臺灣南投農田水利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水里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虎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溪州鄉成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虎尾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立彰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敦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臺中市立順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立信義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秀水鄉華龍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僑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竹山鎮延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臺灣工藝研究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嘉義縣梅山鄉太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立明潭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臺中市政府衛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立北梅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12:.E635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43</text:p>
          </table:table-cell>
          <table:table-cell table:style-name="ce3" office:value-type="string" calcext:value-type="string">
            <text:p>82791473</text:p>
          </table:table-cell>
          <table:table-cell table:style-name="ce3" office:value-type="string" calcext:value-type="string">
            <text:p>川石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791473</text:p>
          </table:table-cell>
          <table:table-cell table:style-name="ce3" office:value-type="string" calcext:value-type="string">
            <text:p>川石營造有限公司</text:p>
          </table:table-cell>
          <table:table-cell table:style-name="ce3" office:value-type="string" calcext:value-type="string">
            <text:p>苗栗縣苑裡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2791473</text:p>
          </table:table-cell>
          <table:table-cell table:style-name="ce3" office:value-type="string" calcext:value-type="string">
            <text:p>川石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37:.E63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1">
            <text:p>44</text:p>
          </table:table-cell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埔心鄉明聖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大城鄉西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芳苑鄉草湖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和美鎮和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線西鄉曉陽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立竹塘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二林鎮廣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立彰德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埤頭鄉大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員林市饒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二林鎮新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二林鎮香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社頭鄉朝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鹿港鎮鹿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二林鎮萬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中華郵政股份有限公司彰化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和美鎮培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田尾鄉田尾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芳苑鄉育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大城鄉永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彰化市平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永靖鄉福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社頭鄉湳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立原斗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芬園鄉富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立溪陽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線西鄉線西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鹿港鎮鹿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(獨資)</text:p>
          </table:table-cell>
          <table:table-cell table:style-name="ce3" office:value-type="string" calcext:value-type="string">
            <text:p>彰化縣立線西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41:.E670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45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烏來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那瑪夏區民生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湖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馬公市馬公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立望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麻豆區北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楠梓區楠梓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西港區後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北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中市立梨山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梅山鄉太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大寮區溪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南化區北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蘆洲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立楠梓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內政部警政署保安警察第五總隊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私立新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立豐濱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政府市場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政府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中壢區內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縣竹東鎮二重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72:.E702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46</text:p>
          </table:table-cell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觀光局花東縱谷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經濟部水利署第八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04:.E714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47</text:p>
          </table:table-cell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議會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豐原商業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立伸港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西屯區永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和美鎮和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北區太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梧棲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北斗鎮大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芬園鄉富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北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草屯鎮雙冬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北斗高級家事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霧峰農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區國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中正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清水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社頭鄉朝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屯區文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雲林縣虎尾鎮惠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16:.E742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2">
            <text:p>48</text:p>
          </table:table-cell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44:.E754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49</text:p>
          </table:table-cell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彰化縣大村鄉大西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嘉義市蘭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虎尾鎮虎尾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大肚區大肚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立大甲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彰化縣立福興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苗栗縣立建國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民雄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永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嘉義市立嘉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外埔區外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北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西螺鎮安定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彰化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崙背鄉豐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西螺鎮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西區大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中興大學附屬臺中高級農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大甲區西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56:.E781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0</text:p>
          </table:table-cell>
          <table:table-cell table:style-name="ce3" office:value-type="string" calcext:value-type="string">
            <text:p>70715205</text:p>
          </table:table-cell>
          <table:table-cell table:style-name="ce3" office:value-type="string" calcext:value-type="string">
            <text:p>陞宏益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715205</text:p>
          </table:table-cell>
          <table:table-cell table:style-name="ce3" office:value-type="string" calcext:value-type="string">
            <text:p>陞宏益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715205</text:p>
          </table:table-cell>
          <table:table-cell table:style-name="ce3" office:value-type="string" calcext:value-type="string">
            <text:p>陞宏益營造有限公司</text:p>
          </table:table-cell>
          <table:table-cell table:style-name="ce3" office:value-type="string" calcext:value-type="string">
            <text:p>臺灣雲林農田水利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83:.E785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1</text:p>
          </table:table-cell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(合夥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(合夥)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(合夥)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87:.E789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52</text:p>
          </table:table-cell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國立高雄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墾丁國家公園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高雄市小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91:.E803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53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鹿港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中壢區山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西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永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內埔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竹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秀水鄉明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灣菸酒股份有限公司桃園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楊梅區四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中州學校財團法人中州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臺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自然科學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西螺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南市立永仁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立石門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屏東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稅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南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中壢區內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龍井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梧棲區中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高雄市立中正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北市立板橋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立楊梅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桃園區文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5:.E835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54</text:p>
          </table:table-cell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社頭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芳苑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埔心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溪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彰化縣竹塘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754304</text:p>
          </table:table-cell>
          <table:table-cell table:style-name="ce3" office:value-type="string" calcext:value-type="string">
            <text:p>崧煒營造工程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37:.E848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55</text:p>
          </table:table-cell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立德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都市發展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政府衛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高雄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仁武區登發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鳥松區大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旗山區鼓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軍備局生產製造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50:.E867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6</text:p>
          </table:table-cell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田中鎮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北斗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溪州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交通部高速公路局中區養護工程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69:.E875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57</text:p>
          </table:table-cell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清華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士林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內湖高級工業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灣銀行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政府公務人員訓練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交通部臺灣鐵路管理局餐旅服務總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第一女子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文山區明道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文山區景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工藝研究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體育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士林區士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內湖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77:.E898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58</text:p>
          </table:table-cell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土城區頂埔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大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蘭雅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金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立建德幼兒園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興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聲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萬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逸仙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健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苗栗縣公館鄉開礦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博愛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石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社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龍潭區龍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內湖區大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光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中壢區興國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同區太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武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萬里區崁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正區南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南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三重區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00:.E92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59</text:p>
          </table:table-cell>
          <table:table-cell table:style-name="ce3" office:value-type="string" calcext:value-type="string">
            <text:p>26443629</text:p>
          </table:table-cell>
          <table:table-cell table:style-name="ce3" office:value-type="string" calcext:value-type="string">
            <text:p>招盛土木包工業(獨資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6443629</text:p>
          </table:table-cell>
          <table:table-cell table:style-name="ce3" office:value-type="string" calcext:value-type="string">
            <text:p>招盛土木包工業(獨資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6443629</text:p>
          </table:table-cell>
          <table:table-cell table:style-name="ce3" office:value-type="string" calcext:value-type="string">
            <text:p>招盛土木包工業(獨資)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6443629</text:p>
          </table:table-cell>
          <table:table-cell table:style-name="ce3" office:value-type="string" calcext:value-type="string">
            <text:p>招盛土木包工業(獨資)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28:.E93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60</text:p>
          </table:table-cell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經濟部水利署臺北水源特定區管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石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三芝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環境保護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農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經濟部水利署第十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高灘地工程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33:.E94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61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經濟部水利署第四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44:.E94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62</text:p>
          </table:table-cell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彰化縣福興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60375826</text:p>
          </table:table-cell>
          <table:table-cell table:style-name="ce3" office:value-type="string" calcext:value-type="string">
            <text:p>匡勝工程有限公司</text:p>
          </table:table-cell>
          <table:table-cell table:style-name="ce3" office:value-type="string" calcext:value-type="string">
            <text:p>台灣糖業股份有限公司虎尾糖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50:.E95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63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台灣糖業股份有限公司虎尾糖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58:.E965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64</text:p>
          </table:table-cell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橋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67:.E98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65</text:p>
          </table:table-cell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82:.E983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2827" calcext:value-type="float">
            <text:p>2,827</text:p>
          </table:table-cell>
          <table:table-cell table:number-columns-repeated="1019"/>
        </table:table-row>
        <table:table-row table:style-name="ro1" table:number-rows-repeated="10475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警示報表.$A$1" table:cell-range-address="$警示報表.$A$1:.$E$1048576" table:range-usable-as="print-range"/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5</text:span><text:span text:style-name="MT1">月至</text:span><text:span text:style-name="MT1">109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5</text:span><text:span text:style-name="MT1">月至</text:span><text:span text:style-name="MT1">109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6-24T17:00:39</meta:creation-date>
    <dc:creator>沈仕鴻</dc:creator>
    <dc:date>2020-06-24T17:10:18</dc:date>
    <meta:print-date>2020-06-24T17:10:15</meta:print-date>
    <meta:document-statistic meta:table-count="1" meta:cell-count="3874" meta:object-count="0"/>
    <meta:generator>LibreOffice/5.1.2.2$Windows_x86 LibreOffice_project/d3bf12ecb743fc0d20e0be0c58ca359301eb705f</meta:generator>
  </office:meta>
</office:document-meta>
</file>