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6cm" fo:margin-left="-0.5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73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027cm"/>
    </style:style>
    <style:style style:name="表格1.F" style:family="table-column">
      <style:table-column-properties style:column-width="4.015cm"/>
    </style:style>
    <style:style style:name="表格1.G" style:family="table-column">
      <style:table-column-properties style:column-width="0.383cm"/>
    </style:style>
    <style:style style:name="表格1.H" style:family="table-column">
      <style:table-column-properties style:column-width="3.6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9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094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0.935cm" fo:keep-together="auto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47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68cm" fo:keep-together="auto"/>
    </style:style>
    <style:style style:name="表格1.9" style:family="table-row">
      <style:table-row-properties style:min-row-height="1.489cm" fo:keep-together="auto"/>
    </style:style>
    <style:style style:name="表格1.10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dae1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text-scale="80%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text-scale="50%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/>
      <style:text-properties style:font-name="標楷體" fo:font-size="10pt" fo:letter-spacing="-0.035cm" style:font-name-asian="標楷體" style:font-size-asian="10pt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 style:font-size-complex="12pt" style:text-scale="90%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 style:font-size-complex="12pt" style:text-scale="90%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 style:list-style-name="WW8Num2">
      <style:paragraph-properties fo:line-height="0.706cm"/>
    </style:style>
    <style:style style:name="P19" style:family="paragraph" style:parent-style-name="Standard" style:master-page-name="Standard">
      <style:paragraph-properties fo:margin-top="0cm" fo:margin-bottom="0.416cm" loext:contextual-spacing="false" fo:line-height="0.882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Footer">
      <style:paragraph-properties style:line-height-at-least="0.423cm" fo:text-align="center" style:justify-single-word="false"/>
    </style:style>
    <style:style style:name="P23" style:family="paragraph">
      <loext:graphic-properties draw:fill="none" draw:fill-color="#ffffff"/>
      <style:text-properties fo:font-size="8pt" style:font-name-asian="標楷體1" style:font-size-asian="8pt" style:font-size-complex="8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0%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text-scale="50%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text-scale="90%"/>
    </style:style>
    <style:style style:name="T8" style:family="text">
      <style:text-properties style:font-name="標楷體" fo:font-size="10pt" fo:letter-spacing="-0.032cm" style:font-name-asian="標楷體" style:font-size-asian="10pt" style:font-name-complex="標楷體" style:font-size-complex="10pt" style:text-scale="66%"/>
    </style:style>
    <style:style style:name="T9" style:family="text">
      <style:text-properties style:font-name="標楷體" fo:font-size="10pt" fo:letter-spacing="-0.032cm" style:font-name-asian="標楷體" style:font-size-asian="10pt" style:font-name-complex="標楷體" style:font-size-complex="10pt" style:text-scale="66%"/>
    </style:style>
    <style:style style:name="T10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35cm" style:font-name-asian="標楷體" style:font-size-asian="10pt" style:font-name-complex="標楷體" style:font-size-complex="10pt" style:text-scale="66%"/>
    </style:style>
    <style:style style:name="T12" style:family="text">
      <style:text-properties style:font-name="標楷體" fo:font-size="10pt" fo:letter-spacing="-0.035cm" style:font-name-asian="標楷體" style:font-size-asian="10pt" style:font-name-complex="標楷體" style:font-size-complex="10pt" style:text-scale="80%"/>
    </style:style>
    <style:style style:name="T13" style:family="text">
      <style:text-properties style:font-name="標楷體" fo:font-size="10pt" fo:letter-spacing="-0.018cm" style:font-name-asian="標楷體" style:font-size-asian="10pt" style:font-name-complex="標楷體" style:font-size-complex="12pt" style:text-scale="90%"/>
    </style:style>
    <style:style style:name="T14" style:family="text">
      <style:text-properties style:font-name="標楷體" fo:letter-spacing="0.035cm" style:font-name-asian="標楷體" style:font-name-complex="標楷體" style:font-size-complex="12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style:letter-kerning="false" style:font-name-asian="標楷體" style:font-name-complex="標楷體" style:font-size-complex="12pt" style:text-scale="93%"/>
    </style:style>
    <style:style style:name="T17" style:family="text">
      <style:text-properties style:font-name="標楷體" style:letter-kerning="false" style:font-name-asian="標楷體" style:font-name-complex="標楷體" style:font-size-complex="12pt" style:text-scale="83%"/>
    </style:style>
    <style:style style:name="T18" style:family="text">
      <style:text-properties style:font-name="標楷體" fo:letter-spacing="-0.018cm" style:font-name-asian="標楷體" style:font-name-complex="標楷體" style:font-size-complex="12pt" style:text-scale="80%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6pt" style:font-size-asian="16pt"/>
    </style:style>
    <style:style style:name="T23" style:family="text">
      <style:text-properties style:use-window-font-color="true" style:font-name="標楷體" fo:font-size="12pt" fo:letter-spacing="-0.018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80%"/>
    </style:style>
    <style:style style:name="T24" style:family="text">
      <style:text-properties fo:font-size="8pt" style:font-name-asian="標楷體1" style:font-size-asian="8pt" style:font-size-complex="8pt"/>
    </style:style>
    <style:style style:name="gr1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訴<text:tab/><text:tab/>願<text:tab/><text:tab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稱 <text:s text:c="2"/>謂</text:p>
          </table:table-cell>
          <table:table-cell table:style-name="表格1.B1" table:number-columns-spanned="2" office:value-type="string">
            <text:p text:style-name="P4">姓 <text:s text:c="3"/>名</text:p>
            <text:p text:style-name="P9">（或法人、團體名稱）</text:p>
          </table:table-cell>
          <table:covered-table-cell/>
          <table:table-cell table:style-name="表格1.B1" office:value-type="string">
            <text:p text:style-name="P12">出生年月日</text:p>
          </table:table-cell>
          <table:table-cell table:style-name="表格1.B1" table:number-columns-spanned="3" office:value-type="string">
            <text:p text:style-name="P13">住 <text:s/>所 <text:s/>或 <text:s/>居 <text:s/>所</text:p>
            <text:p text:style-name="P14">（營業所或事務所）</text:p>
          </table:table-cell>
          <table:covered-table-cell/>
          <table:covered-table-cell/>
          <table:table-cell table:style-name="表格1.H1" office:value-type="string">
            <text:p text:style-name="P5">身分證明文件字號</text:p>
          </table:table-cell>
        </table:table-row>
        <table:table-row table:style-name="表格1.2">
          <table:table-cell table:style-name="表格1.A2" office:value-type="string">
            <text:p text:style-name="P4">訴 願 人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H1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4">代 表 人</text:p>
            <text:p text:style-name="P1"><text:span text:style-name="T8">（</text:span><text:span text:style-name="T8">訴願人係</text:span><text:span text:style-name="T8">法人或團體</text:span><text:span text:style-name="T8">者</text:span><text:span text:style-name="T8">應填具</text:span><text:span text:style-name="T8">代表人姓名</text:span><text:span text:style-name="T8">）</text:span>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H1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4">訴願</text:p>
            <text:p text:style-name="P4">代 理 人</text:p>
            <text:p text:style-name="P1"><text:span text:style-name="T11">(未委任者，免</text:span><text:span text:style-name="T12">填)</text:span>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H1" office:value-type="string">
            <text:p text:style-name="P15"/>
          </table:table-cell>
        </table:table-row>
        <table:table-row table:style-name="表格1.5">
          <table:table-cell table:style-name="表格1.A2" table:number-columns-spanned="2" office:value-type="string">
            <text:p text:style-name="P4">原行政處分機關</text:p>
            <text:p text:style-name="P10">(或應為行政處分機關)</text:p>
          </table:table-cell>
          <table:covered-table-cell/>
          <table:table-cell table:style-name="表格1.C5" table:number-columns-spanned="3" office:value-type="string">
            <text:p text:style-name="P15"/>
          </table:table-cell>
          <table:covered-table-cell/>
          <table:covered-table-cell/>
          <table:table-cell table:style-name="表格1.C5" office:value-type="string">
            <text:p text:style-name="P4">受理訴願機關</text:p>
          </table:table-cell>
          <table:table-cell table:style-name="表格1.G5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3">行 政 處 分 書</text:span></text:p>
            <text:p text:style-name="P2"><text:span text:style-name="T16">發文日期</text:span><text:span text:style-name="T17">及文號</text:span></text:p>
          </table:table-cell>
          <table:covered-table-cell/>
          <table:table-cell table:style-name="表格1.C5" table:number-columns-spanned="3" office:value-type="string">
            <text:p text:style-name="P15"/>
          </table:table-cell>
          <table:covered-table-cell/>
          <table:covered-table-cell/>
          <table:table-cell table:style-name="表格1.C5" office:value-type="string">
            <text:p text:style-name="P2"><draw:frame text:anchor-type="paragraph" draw:z-index="0" draw:name="形狀1" draw:style-name="gr1" draw:text-style-name="P23" svg:width="0.706cm" svg:height="0.724cm" svg:x="0.199cm" svg:y="0.118cm"><draw:text-box><text:p><text:span text:style-name="T24">收受知悉</text:span></text:p></draw:text-box></draw:frame><text:span text:style-name="T23"><text:s/>行政處分</text:span><text:span text:style-name="T18">之年月日</text:span></text:p>
          </table:table-cell>
          <table:table-cell table:style-name="表格1.G5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">訴願請求事項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8" office:value-type="string">
            <text:p text:style-name="P3">事實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8" office:value-type="string">
            <text:p text:style-name="P3">理由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8" office:value-type="string">
            <text:p text:style-name="P3">檢附之證據或附件：</text:p>
            <text:p text:style-name="P20">1.原行政處分書影本。</text:p>
            <text:p text:style-name="P20">2.（有代理人者）代理人委任書。</text:p>
            <text:p text:style-name="P20">3.(其他證據或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此致</text:p>
      <text:p text:style-name="P17"><text:span text:style-name="T1">（</text:span><text:span text:style-name="T1">原</text:span><text:span text:style-name="T1">行政處分</text:span><text:span text:style-name="T1">機關即直轄市或縣(市)政府</text:span><text:span text:style-name="T1">全銜） 轉陳</text:span></text:p>
      <text:p text:style-name="P7">行政院公共工程委員會</text:p>
      <text:p text:style-name="P7"><text:s text:c="26"/>訴願人：</text:p>
      <text:p text:style-name="P7"><text:s text:c="26"/>代表人： <text:s text:c="17"/>（簽名或蓋章）</text:p>
      <text:p text:style-name="P7"><text:s text:c="26"/>代理人：</text:p>
      <text:p text:style-name="P7">中 <text:s/>華 <text:s/>民 <text:s/>國 <text:s text:c="8"/>年 <text:s text:c="7"/>月 <text:s text:c="7"/>日</text:p>
      <text:p text:style-name="P17"><text:span text:style-name="T1">副本已於 <text:s text:c="2"/>年 <text:s text:c="2"/>月 <text:s/>日抄送原行政處分機關</text:span><text:span text:style-name="T10">（逕向受理訴願機關提起訴願時填具辦理）</text:span></text:p>
      <text:p text:style-name="P11"/>
      <text:p text:style-name="P16">註：</text:p>
      <text:list xml:id="list2688876660" text:style-name="WW8Num2">
        <text:list-item>
          <text:p text:style-name="P18"><text:span text:style-name="T1">如屬政府採購之</text:span><text:span text:style-name="T20">履約爭議</text:span><text:span text:style-name="T1">，請循</text:span><text:span text:style-name="T20">調解、仲裁或民事訴訟</text:span><text:span text:style-name="T1">等程序處理。</text:span></text:p>
        </text:list-item>
        <text:list-item>
          <text:p text:style-name="P18"><text:span text:style-name="T1">如屬政府採購</text:span><text:span text:style-name="T20">招標、審標、決標</text:span><text:span text:style-name="T1">或政府採購法第101條</text:span><text:span text:style-name="T20">不良廠商停權</text:span><text:span text:style-name="T1">等爭議，請循政府採購法第74條以下</text:span><text:span text:style-name="T20">異議、申訴</text:span><text:span text:style-name="T1">程序處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分項段落" style:family="paragraph" style:parent-style-name="Standard" style:list-style-name="WW8Num1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59cm" fo:margin-left="1.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cm" fo:margin-left="3.18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listtab" fo:text-indent="-1.3cm" fo:margin-left="3.86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listtab" fo:text-indent="-1.921cm" fo:margin-left="5.1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1.129cm" fo:margin-left="5.786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23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93cm" fo:margin-left="3.175cm" fo:margin-right="3.175cm" style:writing-mode="lr-tb" style:layout-grid-color="#c0c0c0" style:layout-grid-lines="11" style:layout-grid-base-height="2.46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8cm" fo:margin-top="0.00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</dc:title>
    <dc:subject/>
    <meta:keyword/>
    <meta:initial-creator>資訊處策略規劃科洪遜能</meta:initial-creator>
    <meta:creation-date>2020-06-12T09:48:00</meta:creation-date>
    <dc:date>2020-07-23T17:30:15.543000000</dc:date>
    <meta:print-date>2020-06-12T17:12:00</meta:print-date>
    <meta:editing-cycles>8</meta:editing-cycles>
    <meta:editing-duration>PT2H18M2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8" meta:word-count="370" meta:character-count="545" meta:non-whitespace-character-count="379"/>
  </office:meta>
</office:document-meta>
</file>