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84.46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0"/>
        <table:table-column table:style-name="co3" table:default-cell-style-name="ce13"/>
        <table:table-column table:style-name="co4" table:default-cell-style-name="ce16"/>
        <table:table-column table:style-name="co5" table:default-cell-style-name="ce19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5" office:value-type="string" calcext:value-type="string">
              <text:p>廠商代碼</text:p>
            </table:table-cell>
            <table:table-cell table:style-name="ce11" office:value-type="string" calcext:value-type="string">
              <text:p>廠商名稱</text:p>
            </table:table-cell>
            <table:table-cell table:style-name="ce14" office:value-type="string" calcext:value-type="string">
              <text:p>機關名稱</text:p>
            </table:table-cell>
            <table:table-cell table:style-name="ce11" office:value-type="string" calcext:value-type="string">
              <text:p>得標件數</text:p>
            </table:table-cell>
            <table:table-cell table:style-name="ce20" table:number-columns-repeated="101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44">
            <text:p>1</text:p>
          </table:table-cell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嘉義市政府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東山區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白河區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將軍區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新營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七股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交通部公路總局第五區養護工程處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善化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玉井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歸仁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嘉義縣布袋鎮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佳里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政府工務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新市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嘉義縣義竹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柳營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鹽水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後壁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嘉義縣水上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六甲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嘉義縣新港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仁德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安南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永康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下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嘉義縣六腳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嘉義縣溪口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安定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國防部空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嘉義縣鹿草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經濟部水利署南區水資源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嘉義縣民雄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大內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行政院農業委員會臺南區農業改良場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臺南市南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嘉義縣朴子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行政院農業委員會畜產試驗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嘉義縣中埔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4548287" calcext:value-type="float">
            <text:p>54548287</text:p>
          </table:table-cell>
          <table:table-cell table:style-name="ce12" office:value-type="string" calcext:value-type="string">
            <text:p>創建營造有限公司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2:.E44])" office:value-type="float" office:value="140" calcext:value-type="float">
            <text:p>140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 table:number-columns-spanned="1" table:number-rows-spanned="23">
            <text:p>2</text:p>
          </table:table-cell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政府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屏東市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里港鄉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內埔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鹽埔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九如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長治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恆春鎮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麟洛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新埤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高雄市美濃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泰武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高樹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竹田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高雄市杉林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高雄市田寮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高雄市內門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瑪家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枋寮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萬巒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58147214" calcext:value-type="float">
            <text:p>58147214</text:p>
          </table:table-cell>
          <table:table-cell table:style-name="ce12" office:value-type="string" calcext:value-type="string">
            <text:p>鴻甲營造有限公司</text:p>
          </table:table-cell>
          <table:table-cell table:style-name="ce15" office:value-type="string" calcext:value-type="string">
            <text:p>屏東縣佳冬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46:.E67])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2" office:value-type="float" office:value="3" calcext:value-type="float" table:number-columns-spanned="1" table:number-rows-spanned="21">
            <text:p>3</text:p>
          </table:table-cell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政府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長濱鄉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行政院農業委員會水土保持局臺東分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太麻里鄉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海端鄉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關山鎮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卑南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金峰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交通部觀光局東部海岸國家風景區管理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臺東市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東河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成功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延平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國防部後備指揮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台灣自來水股份有限公司第十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台灣糖業股份有限公司花東區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臺灣臺東農田水利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國立成功商業水產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國立臺東女子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77312" calcext:value-type="float">
            <text:p>08977312</text:p>
          </table:table-cell>
          <table:table-cell table:style-name="ce12" office:value-type="string" calcext:value-type="string">
            <text:p>兄弟土木包工業(獨資)</text:p>
          </table:table-cell>
          <table:table-cell table:style-name="ce15" office:value-type="string" calcext:value-type="string">
            <text:p>臺東縣大武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69:.E88])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2" office:value-type="float" office:value="4" calcext:value-type="float" table:number-columns-spanned="1" table:number-rows-spanned="18">
            <text:p>4</text:p>
          </table:table-cell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臺南市柳營區公所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臺南市後壁區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臺南市白河區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臺南市新營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嘉義縣六腳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嘉義市政府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嘉義縣義竹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國防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交通部公路總局第五區養護工程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嘉義縣朴子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嘉義縣鹿草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嘉義縣太保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嘉義縣新港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嘉義縣大林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42562592" calcext:value-type="float">
            <text:p>42562592</text:p>
          </table:table-cell>
          <table:table-cell table:style-name="ce12" office:value-type="string" calcext:value-type="string">
            <text:p>毅達營造有限公司</text:p>
          </table:table-cell>
          <table:table-cell table:style-name="ce15" office:value-type="string" calcext:value-type="string">
            <text:p>臺南市東山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90:.E106])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table:style-name="ce2" office:value-type="float" office:value="5" calcext:value-type="float" table:number-columns-spanned="1" table:number-rows-spanned="15">
            <text:p>5</text:p>
          </table:table-cell>
          <table:table-cell table:style-name="ce8" office:value-type="float" office:value="84507137" calcext:value-type="float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5" office:value-type="string" calcext:value-type="string">
            <text:p>雲林縣政府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5" office:value-type="string" calcext:value-type="string">
            <text:p>雲林縣斗六市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5" office:value-type="string" calcext:value-type="string">
            <text:p>雲林縣古坑鄉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5" office:value-type="string" calcext:value-type="string">
            <text:p>雲林縣虎尾鎮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5" office:value-type="string" calcext:value-type="string">
            <text:p>雲林縣臺西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5" office:value-type="string" calcext:value-type="string">
            <text:p>交通部公路總局第五區養護工程處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5" office:value-type="string" calcext:value-type="string">
            <text:p>雲林縣斗南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5" office:value-type="string" calcext:value-type="string">
            <text:p>雲林縣水林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5" office:value-type="string" calcext:value-type="string">
            <text:p>雲林縣東勢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5" office:value-type="string" calcext:value-type="string">
            <text:p>雲林縣崙背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5" office:value-type="string" calcext:value-type="string">
            <text:p>雲林縣四湖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5" office:value-type="string" calcext:value-type="string">
            <text:p>雲林縣二崙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507137" calcext:value-type="float">
            <text:p>84507137</text:p>
          </table:table-cell>
          <table:table-cell table:style-name="ce12" office:value-type="string" calcext:value-type="string">
            <text:p>瑋林營造有限公司</text:p>
          </table:table-cell>
          <table:table-cell table:style-name="ce15" office:value-type="string" calcext:value-type="string">
            <text:p>雲林縣林內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108:.E121])" office:value-type="float" office:value="68" calcext:value-type="float">
            <text:p>68</text:p>
          </table:table-cell>
          <table:table-cell table:number-columns-repeated="1019"/>
        </table:table-row>
        <table:table-row table:style-name="ro2">
          <table:table-cell table:style-name="ce2" office:value-type="float" office:value="6" calcext:value-type="float" table:number-columns-spanned="1" table:number-rows-spanned="21">
            <text:p>6</text:p>
          </table:table-cell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六甲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善化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七股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鹽水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將軍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永康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下營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佳里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南化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新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安定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玉井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麻豆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台灣自來水股份有限公司第六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學甲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新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龍崎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4958554" calcext:value-type="float">
            <text:p>74958554</text:p>
          </table:table-cell>
          <table:table-cell table:style-name="ce12" office:value-type="string" calcext:value-type="string">
            <text:p>金定土木包工業(合夥)</text:p>
          </table:table-cell>
          <table:table-cell table:style-name="ce15" office:value-type="string" calcext:value-type="string">
            <text:p>臺南市歸仁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123:.E142])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2" office:value-type="float" office:value="7" calcext:value-type="float" table:number-columns-spanned="1" table:number-rows-spanned="6">
            <text:p>7</text:p>
          </table:table-cell>
          <table:table-cell table:style-name="ce8" office:value-type="float" office:value="53031805" calcext:value-type="float">
            <text:p>53031805</text:p>
          </table:table-cell>
          <table:table-cell table:style-name="ce12" office:value-type="string" calcext:value-type="string">
            <text:p>冠瑛營造有限公司</text:p>
          </table:table-cell>
          <table:table-cell table:style-name="ce15" office:value-type="string" calcext:value-type="string">
            <text:p>雲林縣古坑鄉公所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2" office:value-type="string" calcext:value-type="string">
            <text:p>冠瑛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2" office:value-type="string" calcext:value-type="string">
            <text:p>冠瑛營造有限公司</text:p>
          </table:table-cell>
          <table:table-cell table:style-name="ce15" office:value-type="string" calcext:value-type="string">
            <text:p>嘉義縣梅山鄉公所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2" office:value-type="string" calcext:value-type="string">
            <text:p>冠瑛營造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031805" calcext:value-type="float">
            <text:p>53031805</text:p>
          </table:table-cell>
          <table:table-cell table:style-name="ce12" office:value-type="string" calcext:value-type="string">
            <text:p>冠瑛營造有限公司</text:p>
          </table:table-cell>
          <table:table-cell table:style-name="ce15" office:value-type="string" calcext:value-type="string">
            <text:p>雲林縣斗六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144:.E148])" office:value-type="float" office:value="63" calcext:value-type="float">
            <text:p>63</text:p>
          </table:table-cell>
          <table:table-cell table:number-columns-repeated="1019"/>
        </table:table-row>
        <table:table-row table:style-name="ro2">
          <table:table-cell table:style-name="ce2" office:value-type="float" office:value="8" calcext:value-type="float" table:number-columns-spanned="1" table:number-rows-spanned="14">
            <text:p>8</text:p>
          </table:table-cell>
          <table:table-cell table:style-name="ce6" office:value-type="float" office:value="10106241" calcext:value-type="float">
            <text:p>10106241</text:p>
          </table:table-cell>
          <table:table-cell table:style-name="ce12" office:value-type="string" calcext:value-type="string">
            <text:p>吉田土木包工業(合夥)</text:p>
          </table:table-cell>
          <table:table-cell table:style-name="ce15" office:value-type="string" calcext:value-type="string">
            <text:p>臺南市麻豆區公所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2" office:value-type="string" calcext:value-type="string">
            <text:p>吉田土木包工業(合夥)</text:p>
          </table:table-cell>
          <table:table-cell table:style-name="ce15" office:value-type="string" calcext:value-type="string">
            <text:p>臺南市安定區公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2" office:value-type="string" calcext:value-type="string">
            <text:p>吉田土木包工業(合夥)</text:p>
          </table:table-cell>
          <table:table-cell table:style-name="ce15" office:value-type="string" calcext:value-type="string">
            <text:p>臺南市佳里區公所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2" office:value-type="string" calcext:value-type="string">
            <text:p>吉田土木包工業(合夥)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2" office:value-type="string" calcext:value-type="string">
            <text:p>吉田土木包工業(合夥)</text:p>
          </table:table-cell>
          <table:table-cell table:style-name="ce15" office:value-type="string" calcext:value-type="string">
            <text:p>臺南市山上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2" office:value-type="string" calcext:value-type="string">
            <text:p>吉田土木包工業(合夥)</text:p>
          </table:table-cell>
          <table:table-cell table:style-name="ce15" office:value-type="string" calcext:value-type="string">
            <text:p>臺南市北門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2" office:value-type="string" calcext:value-type="string">
            <text:p>吉田土木包工業(合夥)</text:p>
          </table:table-cell>
          <table:table-cell table:style-name="ce15" office:value-type="string" calcext:value-type="string">
            <text:p>臺南市七股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2" office:value-type="string" calcext:value-type="string">
            <text:p>吉田土木包工業(合夥)</text:p>
          </table:table-cell>
          <table:table-cell table:style-name="ce15" office:value-type="string" calcext:value-type="string">
            <text:p>臺南市安南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2" office:value-type="string" calcext:value-type="string">
            <text:p>吉田土木包工業(合夥)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2" office:value-type="string" calcext:value-type="string">
            <text:p>吉田土木包工業(合夥)</text:p>
          </table:table-cell>
          <table:table-cell table:style-name="ce15" office:value-type="string" calcext:value-type="string">
            <text:p>臺南市學甲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2" office:value-type="string" calcext:value-type="string">
            <text:p>吉田土木包工業(合夥)</text:p>
          </table:table-cell>
          <table:table-cell table:style-name="ce15" office:value-type="string" calcext:value-type="string">
            <text:p>臺南市南區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2" office:value-type="string" calcext:value-type="string">
            <text:p>吉田土木包工業(合夥)</text:p>
          </table:table-cell>
          <table:table-cell table:style-name="ce15" office:value-type="string" calcext:value-type="string">
            <text:p>經濟部工業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6" office:value-type="float" office:value="10106241" calcext:value-type="float">
            <text:p>10106241</text:p>
          </table:table-cell>
          <table:table-cell table:style-name="ce12" office:value-type="string" calcext:value-type="string">
            <text:p>吉田土木包工業(合夥)</text:p>
          </table:table-cell>
          <table:table-cell table:style-name="ce15" office:value-type="string" calcext:value-type="string">
            <text:p>臺南市玉井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150:.E162])" office:value-type="float" office:value="61" calcext:value-type="float">
            <text:p>61</text:p>
          </table:table-cell>
          <table:table-cell table:number-columns-repeated="1019"/>
        </table:table-row>
        <table:table-row table:style-name="ro2">
          <table:table-cell table:style-name="ce2" office:value-type="float" office:value="9" calcext:value-type="float" table:number-columns-spanned="1" table:number-rows-spanned="19">
            <text:p>9</text:p>
          </table:table-cell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臺東縣政府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國立成功商業水產職業學校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臺灣臺東農田水利會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臺東縣東河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交通部臺灣鐵路管理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國立臺東大學附屬體育高級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國立臺東專科學校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國立臺東大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行政院農業委員會水土保持局臺東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臺東縣海端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臺東縣延平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行政院農業委員會林務局臺東林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臺東縣關山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臺東縣金峰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國立臺東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臺東縣太麻里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中華郵政股份有限公司臺東郵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598249" calcext:value-type="float">
            <text:p>42598249</text:p>
          </table:table-cell>
          <table:table-cell table:style-name="ce12" office:value-type="string" calcext:value-type="string">
            <text:p>東宇營造工程有限公司</text:p>
          </table:table-cell>
          <table:table-cell table:style-name="ce15" office:value-type="string" calcext:value-type="string">
            <text:p>台灣糖業股份有限公司休閒遊憩事業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164:.E181])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2" office:value-type="float" office:value="10" calcext:value-type="float" table:number-columns-spanned="1" table:number-rows-spanned="21">
            <text:p>10</text:p>
          </table:table-cell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七股區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東區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佳里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政府工務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柳營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北門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善化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下營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新化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安定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六甲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經濟部工業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仁德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新市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政府水利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台灣糖業股份有限公司台糖長榮酒店(台南)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南區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062875" calcext:value-type="float">
            <text:p>54062875</text:p>
          </table:table-cell>
          <table:table-cell table:style-name="ce12" office:value-type="string" calcext:value-type="string">
            <text:p>弘鋅營造有限公司</text:p>
          </table:table-cell>
          <table:table-cell table:style-name="ce15" office:value-type="string" calcext:value-type="string">
            <text:p>臺南市安南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183:.E202])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table:style-name="ce2" office:value-type="float" office:value="11" calcext:value-type="float" table:number-columns-spanned="1" table:number-rows-spanned="22">
            <text:p>11</text:p>
          </table:table-cell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政府水利局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北門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善化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新市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嘉義縣溪口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白河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佳里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玉井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學甲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後壁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將軍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政府農業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麻豆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七股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六甲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安定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嘉義縣義竹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臺南市柳營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0627" calcext:value-type="float">
            <text:p>42970627</text:p>
          </table:table-cell>
          <table:table-cell table:style-name="ce12" office:value-type="string" calcext:value-type="string">
            <text:p>岦珅營造有限公司</text:p>
          </table:table-cell>
          <table:table-cell table:style-name="ce15" office:value-type="string" calcext:value-type="string">
            <text:p>嘉義縣鹿草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204:.E224])" office:value-type="float" office:value="58" calcext:value-type="float">
            <text:p>58</text:p>
          </table:table-cell>
          <table:table-cell table:number-columns-repeated="1019"/>
        </table:table-row>
        <table:table-row table:style-name="ro2">
          <table:table-cell table:style-name="ce2" office:value-type="float" office:value="12" calcext:value-type="float" table:number-columns-spanned="1" table:number-rows-spanned="3">
            <text:p>12</text:p>
          </table:table-cell>
          <table:table-cell table:style-name="ce8" office:value-type="float" office:value="84859977" calcext:value-type="float">
            <text:p>84859977</text:p>
          </table:table-cell>
          <table:table-cell table:style-name="ce12" office:value-type="string" calcext:value-type="string">
            <text:p>連春營造有限公司</text:p>
          </table:table-cell>
          <table:table-cell table:style-name="ce15" office:value-type="string" calcext:value-type="string">
            <text:p>南投縣中寮鄉公所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59977" calcext:value-type="float">
            <text:p>84859977</text:p>
          </table:table-cell>
          <table:table-cell table:style-name="ce12" office:value-type="string" calcext:value-type="string">
            <text:p>連春營造有限公司</text:p>
          </table:table-cell>
          <table:table-cell table:style-name="ce15" office:value-type="string" calcext:value-type="string">
            <text:p>南投縣政府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226:.E227])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table:style-name="ce2" office:value-type="float" office:value="13" calcext:value-type="float" table:number-columns-spanned="1" table:number-rows-spanned="13">
            <text:p>13</text:p>
          </table:table-cell>
          <table:table-cell table:style-name="ce8" office:value-type="float" office:value="47763801" calcext:value-type="float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5" office:value-type="string" calcext:value-type="string">
            <text:p>臺東縣成功鎮公所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5" office:value-type="string" calcext:value-type="string">
            <text:p>臺東縣政府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5" office:value-type="string" calcext:value-type="string">
            <text:p>臺東縣長濱鄉公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5" office:value-type="string" calcext:value-type="string">
            <text:p>行政院農業委員會水土保持局臺東分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5" office:value-type="string" calcext:value-type="string">
            <text:p>臺東縣綠島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5" office:value-type="string" calcext:value-type="string">
            <text:p>臺東縣鹿野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5" office:value-type="string" calcext:value-type="string">
            <text:p>交通部觀光局東部海岸國家風景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5" office:value-type="string" calcext:value-type="string">
            <text:p>內政部移民署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5" office:value-type="string" calcext:value-type="string">
            <text:p>花蓮縣玉里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5" office:value-type="string" calcext:value-type="string">
            <text:p>臺東縣海端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5" office:value-type="string" calcext:value-type="string">
            <text:p>花蓮縣立東里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7763801" calcext:value-type="float">
            <text:p>47763801</text:p>
          </table:table-cell>
          <table:table-cell table:style-name="ce12" office:value-type="string" calcext:value-type="string">
            <text:p>國泰土木包工業(獨資)</text:p>
          </table:table-cell>
          <table:table-cell table:style-name="ce15" office:value-type="string" calcext:value-type="string">
            <text:p>花蓮縣豐濱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229:.E240])" office:value-type="float" office:value="54" calcext:value-type="float">
            <text:p>54</text:p>
          </table:table-cell>
          <table:table-cell table:number-columns-repeated="1019"/>
        </table:table-row>
        <table:table-row table:style-name="ro2">
          <table:table-cell table:style-name="ce2" office:value-type="float" office:value="14" calcext:value-type="float" table:number-columns-spanned="1" table:number-rows-spanned="10">
            <text:p>14</text:p>
          </table:table-cell>
          <table:table-cell table:style-name="ce8" office:value-type="float" office:value="12883739" calcext:value-type="float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政府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中寮鄉公所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水里鄉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魚池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南投市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5" office:value-type="string" calcext:value-type="string">
            <text:p>交通部公路總局第二區養護工程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名間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縣埔里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883739" calcext:value-type="float">
            <text:p>12883739</text:p>
          </table:table-cell>
          <table:table-cell table:style-name="ce12" office:value-type="string" calcext:value-type="string">
            <text:p>東乘營造工程有限公司</text:p>
          </table:table-cell>
          <table:table-cell table:style-name="ce15" office:value-type="string" calcext:value-type="string">
            <text:p>南投市農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242:.E250])" office:value-type="float" office:value="53" calcext:value-type="float">
            <text:p>53</text:p>
          </table:table-cell>
          <table:table-cell table:number-columns-repeated="1019"/>
        </table:table-row>
        <table:table-row table:style-name="ro2">
          <table:table-cell table:style-name="ce2" office:value-type="float" office:value="15" calcext:value-type="float" table:number-columns-spanned="1" table:number-rows-spanned="26">
            <text:p>15</text:p>
          </table:table-cell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立三重高級中學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瑞芳區九份國民小學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新店區屈尺國民小學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立瑠公國民中學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泰山區義學國民小學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瑞芳區鼻頭國民小學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立麗山高級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中正區螢橋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新莊區新泰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大安區公館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淡水區中泰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韻鏗學校財團法人臺北市協和祐德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立南門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立螢橋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立民生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南港區胡適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文山區實踐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萬華區雙園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大同區永樂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貢寮區澳底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新北市立欽賢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泉源實驗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文山區景興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萬華區西門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86735" calcext:value-type="float">
            <text:p>28586735</text:p>
          </table:table-cell>
          <table:table-cell table:style-name="ce12" office:value-type="string" calcext:value-type="string">
            <text:p>童心園營造工程有限公司</text:p>
          </table:table-cell>
          <table:table-cell table:style-name="ce15" office:value-type="string" calcext:value-type="string">
            <text:p>臺北市立信義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252:.E276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" office:value-type="float" office:value="16" calcext:value-type="float" table:number-columns-spanned="1" table:number-rows-spanned="22">
            <text:p>16</text:p>
          </table:table-cell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嘉義縣義竹鄉公所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臺南市永康區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臺南市將軍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嘉義縣中埔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臺南市鹽水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嘉義縣新港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嘉義縣太保市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臺南市關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臺南市新化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嘉義縣鹿草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嘉義市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臺南市安南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嘉義縣水上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臺南市安平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臺南市龍崎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嘉義縣朴子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臺南市北門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07282" calcext:value-type="float">
            <text:p>12707282</text:p>
          </table:table-cell>
          <table:table-cell table:style-name="ce12" office:value-type="string" calcext:value-type="string">
            <text:p>宥盛營造有限公司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278:.E298])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table:style-name="ce2" office:value-type="float" office:value="17" calcext:value-type="float" table:number-columns-spanned="1" table:number-rows-spanned="13">
            <text:p>17</text:p>
          </table:table-cell>
          <table:table-cell table:style-name="ce8" office:value-type="float" office:value="54796005" calcext:value-type="float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政府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長治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屏東市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新埤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5" office:value-type="string" calcext:value-type="string">
            <text:p>交通部公路總局第三區養護工程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來義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春日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立長治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林邊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南州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796005" calcext:value-type="float">
            <text:p>54796005</text:p>
          </table:table-cell>
          <table:table-cell table:style-name="ce12" office:value-type="string" calcext:value-type="string">
            <text:p>邑川營造工程有限公司</text:p>
          </table:table-cell>
          <table:table-cell table:style-name="ce15" office:value-type="string" calcext:value-type="string">
            <text:p>屏東縣萬丹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300:.E311])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2" office:value-type="float" office:value="18" calcext:value-type="float" table:number-columns-spanned="1" table:number-rows-spanned="23">
            <text:p>18</text:p>
          </table:table-cell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將軍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東山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白河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佳里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鹽水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西港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新營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永康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新化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關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左鎮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嘉義市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善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安南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歸仁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北門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公共運輸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嘉義縣義竹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楠西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立南新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7748417" calcext:value-type="float">
            <text:p>37748417</text:p>
          </table:table-cell>
          <table:table-cell table:style-name="ce12" office:value-type="string" calcext:value-type="string">
            <text:p>東奕土木包工業(合夥)</text:p>
          </table:table-cell>
          <table:table-cell table:style-name="ce15" office:value-type="string" calcext:value-type="string">
            <text:p>臺南市六甲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313:.E334])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2" office:value-type="float" office:value="19" calcext:value-type="float" table:number-columns-spanned="1" table:number-rows-spanned="12">
            <text:p>19</text:p>
          </table:table-cell>
          <table:table-cell table:style-name="ce8" office:value-type="float" office:value="39675930" calcext:value-type="float">
            <text:p>39675930</text:p>
          </table:table-cell>
          <table:table-cell table:style-name="ce12" office:value-type="string" calcext:value-type="string">
            <text:p>立宇土木包工業(合夥)</text:p>
          </table:table-cell>
          <table:table-cell table:style-name="ce15" office:value-type="string" calcext:value-type="string">
            <text:p>苗栗縣政府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2" office:value-type="string" calcext:value-type="string">
            <text:p>立宇土木包工業(合夥)</text:p>
          </table:table-cell>
          <table:table-cell table:style-name="ce15" office:value-type="string" calcext:value-type="string">
            <text:p>苗栗縣造橋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2" office:value-type="string" calcext:value-type="string">
            <text:p>立宇土木包工業(合夥)</text:p>
          </table:table-cell>
          <table:table-cell table:style-name="ce15" office:value-type="string" calcext:value-type="string">
            <text:p>苗栗縣通霄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2" office:value-type="string" calcext:value-type="string">
            <text:p>立宇土木包工業(合夥)</text:p>
          </table:table-cell>
          <table:table-cell table:style-name="ce15" office:value-type="string" calcext:value-type="string">
            <text:p>苗栗縣銅鑼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2" office:value-type="string" calcext:value-type="string">
            <text:p>立宇土木包工業(合夥)</text:p>
          </table:table-cell>
          <table:table-cell table:style-name="ce15" office:value-type="string" calcext:value-type="string">
            <text:p>苗栗縣西湖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2" office:value-type="string" calcext:value-type="string">
            <text:p>立宇土木包工業(合夥)</text:p>
          </table:table-cell>
          <table:table-cell table:style-name="ce15" office:value-type="string" calcext:value-type="string">
            <text:p>苗栗縣後龍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2" office:value-type="string" calcext:value-type="string">
            <text:p>立宇土木包工業(合夥)</text:p>
          </table:table-cell>
          <table:table-cell table:style-name="ce15" office:value-type="string" calcext:value-type="string">
            <text:p>苗栗縣頭份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2" office:value-type="string" calcext:value-type="string">
            <text:p>立宇土木包工業(合夥)</text:p>
          </table:table-cell>
          <table:table-cell table:style-name="ce15" office:value-type="string" calcext:value-type="string">
            <text:p>苗栗縣卓蘭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2" office:value-type="string" calcext:value-type="string">
            <text:p>立宇土木包工業(合夥)</text:p>
          </table:table-cell>
          <table:table-cell table:style-name="ce15" office:value-type="string" calcext:value-type="string">
            <text:p>苗栗縣立體育場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2" office:value-type="string" calcext:value-type="string">
            <text:p>立宇土木包工業(合夥)</text:p>
          </table:table-cell>
          <table:table-cell table:style-name="ce15" office:value-type="string" calcext:value-type="string">
            <text:p>苗栗縣公館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9675930" calcext:value-type="float">
            <text:p>39675930</text:p>
          </table:table-cell>
          <table:table-cell table:style-name="ce12" office:value-type="string" calcext:value-type="string">
            <text:p>立宇土木包工業(合夥)</text:p>
          </table:table-cell>
          <table:table-cell table:style-name="ce15" office:value-type="string" calcext:value-type="string">
            <text:p>苗栗縣苗栗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336:.E346])" office:value-type="float" office:value="50" calcext:value-type="float">
            <text:p>50</text:p>
          </table:table-cell>
          <table:table-cell table:number-columns-repeated="1019"/>
        </table:table-row>
        <table:table-row table:style-name="ro2">
          <table:table-cell table:style-name="ce2" office:value-type="float" office:value="20" calcext:value-type="float" table:number-columns-spanned="1" table:number-rows-spanned="19">
            <text:p>20</text:p>
          </table:table-cell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新屋區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交通部公路總局第一區養護工程處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楊梅區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平鎮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新竹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政府養護工程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新竹縣橫山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中壢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經濟部工業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行政院農業委員會林務局新竹林區管理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政府水務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蘆竹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大園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新竹縣竹北市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政府捷運工程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經濟部水利署北區水資源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龍潭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157153" calcext:value-type="float">
            <text:p>16157153</text:p>
          </table:table-cell>
          <table:table-cell table:style-name="ce12" office:value-type="string" calcext:value-type="string">
            <text:p>宏盛營造股份有限公司</text:p>
          </table:table-cell>
          <table:table-cell table:style-name="ce15" office:value-type="string" calcext:value-type="string">
            <text:p>桃園市大溪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348:.E365])" office:value-type="float" office:value="47" calcext:value-type="float">
            <text:p>47</text:p>
          </table:table-cell>
          <table:table-cell table:number-columns-repeated="1019"/>
        </table:table-row>
        <table:table-row table:style-name="ro2">
          <table:table-cell table:style-name="ce2" office:value-type="float" office:value="21" calcext:value-type="float" table:number-columns-spanned="1" table:number-rows-spanned="5">
            <text:p>21</text:p>
          </table:table-cell>
          <table:table-cell table:style-name="ce8" office:value-type="float" office:value="16886378" calcext:value-type="float">
            <text:p>16886378</text:p>
          </table:table-cell>
          <table:table-cell table:style-name="ce12" office:value-type="string" calcext:value-type="string">
            <text:p>德勝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2" office:value-type="string" calcext:value-type="string">
            <text:p>德勝營造有限公司</text:p>
          </table:table-cell>
          <table:table-cell table:style-name="ce15" office:value-type="string" calcext:value-type="string">
            <text:p>行政院農業委員會林務局南投林區管理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2" office:value-type="string" calcext:value-type="string">
            <text:p>德勝營造有限公司</text:p>
          </table:table-cell>
          <table:table-cell table:style-name="ce15" office:value-type="string" calcext:value-type="string">
            <text:p>南投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886378" calcext:value-type="float">
            <text:p>16886378</text:p>
          </table:table-cell>
          <table:table-cell table:style-name="ce12" office:value-type="string" calcext:value-type="string">
            <text:p>德勝營造有限公司</text:p>
          </table:table-cell>
          <table:table-cell table:style-name="ce15" office:value-type="string" calcext:value-type="string">
            <text:p>南投縣國姓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367:.E370])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 table:style-name="ce2" office:value-type="float" office:value="22" calcext:value-type="float" table:number-columns-spanned="1" table:number-rows-spanned="4">
            <text:p>22</text:p>
          </table:table-cell>
          <table:table-cell table:style-name="ce8" office:value-type="float" office:value="62960859" calcext:value-type="float">
            <text:p>62960859</text:p>
          </table:table-cell>
          <table:table-cell table:style-name="ce12" office:value-type="string" calcext:value-type="string">
            <text:p>屏信土木包工業(獨資)</text:p>
          </table:table-cell>
          <table:table-cell table:style-name="ce15" office:value-type="string" calcext:value-type="string">
            <text:p>屏東縣萬丹鄉公所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2960859" calcext:value-type="float">
            <text:p>62960859</text:p>
          </table:table-cell>
          <table:table-cell table:style-name="ce12" office:value-type="string" calcext:value-type="string">
            <text:p>屏信土木包工業(獨資)</text:p>
          </table:table-cell>
          <table:table-cell table:style-name="ce15" office:value-type="string" calcext:value-type="string">
            <text:p>屏東縣鹽埔鄉公所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2960859" calcext:value-type="float">
            <text:p>62960859</text:p>
          </table:table-cell>
          <table:table-cell table:style-name="ce12" office:value-type="string" calcext:value-type="string">
            <text:p>屏信土木包工業(獨資)</text:p>
          </table:table-cell>
          <table:table-cell table:style-name="ce15" office:value-type="string" calcext:value-type="string">
            <text:p>屏東縣長治鄉公所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372:.E374])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table:style-name="ce2" office:value-type="float" office:value="23" calcext:value-type="float" table:number-columns-spanned="1" table:number-rows-spanned="11">
            <text:p>23</text:p>
          </table:table-cell>
          <table:table-cell table:style-name="ce8" office:value-type="float" office:value="84818322" calcext:value-type="float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5" office:value-type="string" calcext:value-type="string">
            <text:p>苗栗縣政府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5" office:value-type="string" calcext:value-type="string">
            <text:p>苗栗縣苗栗市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5" office:value-type="string" calcext:value-type="string">
            <text:p>交通部公路總局第二區養護工程處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5" office:value-type="string" calcext:value-type="string">
            <text:p>苗栗縣大湖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5" office:value-type="string" calcext:value-type="string">
            <text:p>苗栗縣公館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5" office:value-type="string" calcext:value-type="string">
            <text:p>苗栗縣三義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5" office:value-type="string" calcext:value-type="string">
            <text:p>苗栗縣卓蘭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5" office:value-type="string" calcext:value-type="string">
            <text:p>台灣中油股份有限公司探採事業部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5" office:value-type="string" calcext:value-type="string">
            <text:p>苗栗縣泰安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4818322" calcext:value-type="float">
            <text:p>84818322</text:p>
          </table:table-cell>
          <table:table-cell table:style-name="ce12" office:value-type="string" calcext:value-type="string">
            <text:p>冠翔營造有限公司</text:p>
          </table:table-cell>
          <table:table-cell table:style-name="ce15" office:value-type="string" calcext:value-type="string">
            <text:p>經濟部工業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376:.E385])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 table:number-columns-spanned="1" table:number-rows-spanned="15">
            <text:p>24</text:p>
          </table:table-cell>
          <table:table-cell table:style-name="ce8" office:value-type="float" office:value="16945243" calcext:value-type="float">
            <text:p>16945243</text:p>
          </table:table-cell>
          <table:table-cell table:style-name="ce12" office:value-type="string" calcext:value-type="string">
            <text:p>弘威營造有限公司</text:p>
          </table:table-cell>
          <table:table-cell table:style-name="ce15" office:value-type="string" calcext:value-type="string">
            <text:p>屏東縣恆春鎮公所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2" office:value-type="string" calcext:value-type="string">
            <text:p>弘威營造有限公司</text:p>
          </table:table-cell>
          <table:table-cell table:style-name="ce15" office:value-type="string" calcext:value-type="string">
            <text:p>屏東縣獅子鄉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2" office:value-type="string" calcext:value-type="string">
            <text:p>弘威營造有限公司</text:p>
          </table:table-cell>
          <table:table-cell table:style-name="ce15" office:value-type="string" calcext:value-type="string">
            <text:p>屏東縣來義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2" office:value-type="string" calcext:value-type="string">
            <text:p>弘威營造有限公司</text:p>
          </table:table-cell>
          <table:table-cell table:style-name="ce15" office:value-type="string" calcext:value-type="string">
            <text:p>屏東縣瑪家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2" office:value-type="string" calcext:value-type="string">
            <text:p>弘威營造有限公司</text:p>
          </table:table-cell>
          <table:table-cell table:style-name="ce15" office:value-type="string" calcext:value-type="string">
            <text:p>屏東縣立車城國民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2" office:value-type="string" calcext:value-type="string">
            <text:p>弘威營造有限公司</text:p>
          </table:table-cell>
          <table:table-cell table:style-name="ce15" office:value-type="string" calcext:value-type="string">
            <text:p>屏東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2" office:value-type="string" calcext:value-type="string">
            <text:p>弘威營造有限公司</text:p>
          </table:table-cell>
          <table:table-cell table:style-name="ce15" office:value-type="string" calcext:value-type="string">
            <text:p>屏東縣立來義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2" office:value-type="string" calcext:value-type="string">
            <text:p>弘威營造有限公司</text:p>
          </table:table-cell>
          <table:table-cell table:style-name="ce15" office:value-type="string" calcext:value-type="string">
            <text:p>原住民族委員會原住民族文化發展中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2" office:value-type="string" calcext:value-type="string">
            <text:p>弘威營造有限公司</text:p>
          </table:table-cell>
          <table:table-cell table:style-name="ce15" office:value-type="string" calcext:value-type="string">
            <text:p>屏東縣三地門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2" office:value-type="string" calcext:value-type="string">
            <text:p>弘威營造有限公司</text:p>
          </table:table-cell>
          <table:table-cell table:style-name="ce15" office:value-type="string" calcext:value-type="string">
            <text:p>國立屏東科技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2" office:value-type="string" calcext:value-type="string">
            <text:p>弘威營造有限公司</text:p>
          </table:table-cell>
          <table:table-cell table:style-name="ce15" office:value-type="string" calcext:value-type="string">
            <text:p>國防部海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2" office:value-type="string" calcext:value-type="string">
            <text:p>弘威營造有限公司</text:p>
          </table:table-cell>
          <table:table-cell table:style-name="ce15" office:value-type="string" calcext:value-type="string">
            <text:p>臺灣菸酒股份有限公司屏東酒廠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2" office:value-type="string" calcext:value-type="string">
            <text:p>弘威營造有限公司</text:p>
          </table:table-cell>
          <table:table-cell table:style-name="ce15" office:value-type="string" calcext:value-type="string">
            <text:p>屏東縣泰武鄉泰武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945243" calcext:value-type="float">
            <text:p>16945243</text:p>
          </table:table-cell>
          <table:table-cell table:style-name="ce12" office:value-type="string" calcext:value-type="string">
            <text:p>弘威營造有限公司</text:p>
          </table:table-cell>
          <table:table-cell table:style-name="ce15" office:value-type="string" calcext:value-type="string">
            <text:p>屏東縣泰武鄉萬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387:.E400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2" office:value-type="float" office:value="25" calcext:value-type="float" table:number-columns-spanned="1" table:number-rows-spanned="20">
            <text:p>25</text:p>
          </table:table-cell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臺南市關廟區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臺南市永康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屏東縣屏東市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臺南市歸仁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高雄市政府地政局土地開發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高雄市杉林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高雄市路竹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高雄市燕巢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高雄市林園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高雄市大社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高雄市茄萣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臺南市安平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臺南市新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高雄市湖內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高雄市立明華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高雄市新興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高雄市前金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高雄市鳥松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6254985" calcext:value-type="float">
            <text:p>16254985</text:p>
          </table:table-cell>
          <table:table-cell table:style-name="ce12" office:value-type="string" calcext:value-type="string">
            <text:p>友文營造有限公司</text:p>
          </table:table-cell>
          <table:table-cell table:style-name="ce15" office:value-type="string" calcext:value-type="string">
            <text:p>高雄市前鎮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402:.E420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2" office:value-type="float" office:value="26" calcext:value-type="float" table:number-columns-spanned="1" table:number-rows-spanned="5">
            <text:p>26</text:p>
          </table:table-cell>
          <table:table-cell table:style-name="ce8" office:value-type="float" office:value="64127530" calcext:value-type="float">
            <text:p>64127530</text:p>
          </table:table-cell>
          <table:table-cell table:style-name="ce12" office:value-type="string" calcext:value-type="string">
            <text:p>新谷昌營造工程股份有限公司</text:p>
          </table:table-cell>
          <table:table-cell table:style-name="ce15" office:value-type="string" calcext:value-type="string">
            <text:p>彰化縣彰化市公所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2" office:value-type="string" calcext:value-type="string">
            <text:p>新谷昌營造工程股份有限公司</text:p>
          </table:table-cell>
          <table:table-cell table:style-name="ce15" office:value-type="string" calcext:value-type="string">
            <text:p>彰化縣政府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2" office:value-type="string" calcext:value-type="string">
            <text:p>新谷昌營造工程股份有限公司</text:p>
          </table:table-cell>
          <table:table-cell table:style-name="ce15" office:value-type="string" calcext:value-type="string">
            <text:p>彰化縣大村鄉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4127530" calcext:value-type="float">
            <text:p>64127530</text:p>
          </table:table-cell>
          <table:table-cell table:style-name="ce12" office:value-type="string" calcext:value-type="string">
            <text:p>新谷昌營造工程股份有限公司</text:p>
          </table:table-cell>
          <table:table-cell table:style-name="ce15" office:value-type="string" calcext:value-type="string">
            <text:p>彰化縣永靖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422:.E425])" office:value-type="float" office:value="43" calcext:value-type="float">
            <text:p>43</text:p>
          </table:table-cell>
          <table:table-cell table:number-columns-repeated="1019"/>
        </table:table-row>
        <table:table-row table:style-name="ro2">
          <table:table-cell table:style-name="ce2" office:value-type="float" office:value="27" calcext:value-type="float" table:number-columns-spanned="1" table:number-rows-spanned="7">
            <text:p>27</text:p>
          </table:table-cell>
          <table:table-cell table:style-name="ce8" office:value-type="float" office:value="23853085" calcext:value-type="float">
            <text:p>23853085</text:p>
          </table:table-cell>
          <table:table-cell table:style-name="ce12" office:value-type="string" calcext:value-type="string">
            <text:p>谷源營造有限公司</text:p>
          </table:table-cell>
          <table:table-cell table:style-name="ce15" office:value-type="string" calcext:value-type="string">
            <text:p>雲林縣政府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2" office:value-type="string" calcext:value-type="string">
            <text:p>谷源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2" office:value-type="string" calcext:value-type="string">
            <text:p>谷源營造有限公司</text:p>
          </table:table-cell>
          <table:table-cell table:style-name="ce15" office:value-type="string" calcext:value-type="string">
            <text:p>交通部公路總局第五區養護工程處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2" office:value-type="string" calcext:value-type="string">
            <text:p>谷源營造有限公司</text:p>
          </table:table-cell>
          <table:table-cell table:style-name="ce15" office:value-type="string" calcext:value-type="string">
            <text:p>經濟部工業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2" office:value-type="string" calcext:value-type="string">
            <text:p>谷源營造有限公司</text:p>
          </table:table-cell>
          <table:table-cell table:style-name="ce15" office:value-type="string" calcext:value-type="string">
            <text:p>台灣自來水股份有限公司第十一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53085" calcext:value-type="float">
            <text:p>23853085</text:p>
          </table:table-cell>
          <table:table-cell table:style-name="ce12" office:value-type="string" calcext:value-type="string">
            <text:p>谷源營造有限公司</text:p>
          </table:table-cell>
          <table:table-cell table:style-name="ce15" office:value-type="string" calcext:value-type="string">
            <text:p>雲林縣褒忠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427:.E432])" office:value-type="float" office:value="42" calcext:value-type="float">
            <text:p>42</text:p>
          </table:table-cell>
          <table:table-cell table:number-columns-repeated="1019"/>
        </table:table-row>
        <table:table-row table:style-name="ro2">
          <table:table-cell table:style-name="ce2" office:value-type="float" office:value="28" calcext:value-type="float" table:number-columns-spanned="1" table:number-rows-spanned="19">
            <text:p>28</text:p>
          </table:table-cell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臺南市白河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臺南市後壁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嘉義縣民雄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臺南市新營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臺南市鹽水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臺南市東山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臺南市政府工務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嘉義縣義竹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臺南市學甲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臺南市將軍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嘉義縣六腳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國立嘉義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經濟部水利署第五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國防部空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嘉義縣大林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臺南市下營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979710" calcext:value-type="float">
            <text:p>42979710</text:p>
          </table:table-cell>
          <table:table-cell table:style-name="ce12" office:value-type="string" calcext:value-type="string">
            <text:p>東洺土木包工業有限公司</text:p>
          </table:table-cell>
          <table:table-cell table:style-name="ce15" office:value-type="string" calcext:value-type="string">
            <text:p>臺南市官田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434:.E451])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table:style-name="ce2" office:value-type="float" office:value="29" calcext:value-type="float" table:number-columns-spanned="1" table:number-rows-spanned="19">
            <text:p>29</text:p>
          </table:table-cell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臺東縣太麻里鄉公所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臺東縣政府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臺東縣卑南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臺東縣金峰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臺東縣池上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臺東縣成功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臺東縣海端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臺東縣關山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國立臺東大學附屬特殊教育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臺東縣大武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台灣自來水股份有限公司第十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行政院農業委員會臺東區農業改良場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國立關山高級工商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臺東縣延平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台灣糖業股份有限公司花東區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臺東縣達仁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花蓮縣富里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6748797" calcext:value-type="float">
            <text:p>36748797</text:p>
          </table:table-cell>
          <table:table-cell table:style-name="ce12" office:value-type="string" calcext:value-type="string">
            <text:p>鈺鴻土木包工業(獨資)</text:p>
          </table:table-cell>
          <table:table-cell table:style-name="ce15" office:value-type="string" calcext:value-type="string">
            <text:p>臺東縣東河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453:.E470])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2" office:value-type="float" office:value="30" calcext:value-type="float" table:number-columns-spanned="1" table:number-rows-spanned="7">
            <text:p>30</text:p>
          </table:table-cell>
          <table:table-cell table:style-name="ce8" office:value-type="float" office:value="53174818" calcext:value-type="float">
            <text:p>53174818</text:p>
          </table:table-cell>
          <table:table-cell table:style-name="ce12" office:value-type="string" calcext:value-type="string">
            <text:p>致立營造有限公司</text:p>
          </table:table-cell>
          <table:table-cell table:style-name="ce15" office:value-type="string" calcext:value-type="string">
            <text:p>南投縣政府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174818" calcext:value-type="float">
            <text:p>53174818</text:p>
          </table:table-cell>
          <table:table-cell table:style-name="ce12" office:value-type="string" calcext:value-type="string">
            <text:p>致立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174818" calcext:value-type="float">
            <text:p>53174818</text:p>
          </table:table-cell>
          <table:table-cell table:style-name="ce12" office:value-type="string" calcext:value-type="string">
            <text:p>致立營造有限公司</text:p>
          </table:table-cell>
          <table:table-cell table:style-name="ce15" office:value-type="string" calcext:value-type="string">
            <text:p>南投縣埔里鎮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174818" calcext:value-type="float">
            <text:p>53174818</text:p>
          </table:table-cell>
          <table:table-cell table:style-name="ce12" office:value-type="string" calcext:value-type="string">
            <text:p>致立營造有限公司</text:p>
          </table:table-cell>
          <table:table-cell table:style-name="ce15" office:value-type="string" calcext:value-type="string">
            <text:p>南投縣國姓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174818" calcext:value-type="float">
            <text:p>53174818</text:p>
          </table:table-cell>
          <table:table-cell table:style-name="ce12" office:value-type="string" calcext:value-type="string">
            <text:p>致立營造有限公司</text:p>
          </table:table-cell>
          <table:table-cell table:style-name="ce15" office:value-type="string" calcext:value-type="string">
            <text:p>南投縣仁愛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174818" calcext:value-type="float">
            <text:p>53174818</text:p>
          </table:table-cell>
          <table:table-cell table:style-name="ce12" office:value-type="string" calcext:value-type="string">
            <text:p>致立營造有限公司</text:p>
          </table:table-cell>
          <table:table-cell table:style-name="ce15" office:value-type="string" calcext:value-type="string">
            <text:p>南投縣魚池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472:.E477])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2" office:value-type="float" office:value="31" calcext:value-type="float" table:number-columns-spanned="1" table:number-rows-spanned="12">
            <text:p>31</text:p>
          </table:table-cell>
          <table:table-cell table:style-name="ce8" office:value-type="float" office:value="70655993" calcext:value-type="float">
            <text:p>70655993</text:p>
          </table:table-cell>
          <table:table-cell table:style-name="ce12" office:value-type="string" calcext:value-type="string">
            <text:p>家凱營造有限公司</text:p>
          </table:table-cell>
          <table:table-cell table:style-name="ce15" office:value-type="string" calcext:value-type="string">
            <text:p>新竹縣新豐鄉公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2" office:value-type="string" calcext:value-type="string">
            <text:p>家凱營造有限公司</text:p>
          </table:table-cell>
          <table:table-cell table:style-name="ce15" office:value-type="string" calcext:value-type="string">
            <text:p>新竹縣政府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2" office:value-type="string" calcext:value-type="string">
            <text:p>家凱營造有限公司</text:p>
          </table:table-cell>
          <table:table-cell table:style-name="ce15" office:value-type="string" calcext:value-type="string">
            <text:p>新竹縣湖口鄉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2" office:value-type="string" calcext:value-type="string">
            <text:p>家凱營造有限公司</text:p>
          </table:table-cell>
          <table:table-cell table:style-name="ce15" office:value-type="string" calcext:value-type="string">
            <text:p>新竹縣新埔鎮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2" office:value-type="string" calcext:value-type="string">
            <text:p>家凱營造有限公司</text:p>
          </table:table-cell>
          <table:table-cell table:style-name="ce15" office:value-type="string" calcext:value-type="string">
            <text:p>新竹縣五峰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2" office:value-type="string" calcext:value-type="string">
            <text:p>家凱營造有限公司</text:p>
          </table:table-cell>
          <table:table-cell table:style-name="ce15" office:value-type="string" calcext:value-type="string">
            <text:p>新竹縣關西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2" office:value-type="string" calcext:value-type="string">
            <text:p>家凱營造有限公司</text:p>
          </table:table-cell>
          <table:table-cell table:style-name="ce15" office:value-type="string" calcext:value-type="string">
            <text:p>新竹縣峨眉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2" office:value-type="string" calcext:value-type="string">
            <text:p>家凱營造有限公司</text:p>
          </table:table-cell>
          <table:table-cell table:style-name="ce15" office:value-type="string" calcext:value-type="string">
            <text:p>新竹縣橫山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2" office:value-type="string" calcext:value-type="string">
            <text:p>家凱營造有限公司</text:p>
          </table:table-cell>
          <table:table-cell table:style-name="ce15" office:value-type="string" calcext:value-type="string">
            <text:p>新竹縣寶山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2" office:value-type="string" calcext:value-type="string">
            <text:p>家凱營造有限公司</text:p>
          </table:table-cell>
          <table:table-cell table:style-name="ce15" office:value-type="string" calcext:value-type="string">
            <text:p>台灣中油股份有限公司天然氣事業部公用天然氣營業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70655993" calcext:value-type="float">
            <text:p>70655993</text:p>
          </table:table-cell>
          <table:table-cell table:style-name="ce12" office:value-type="string" calcext:value-type="string">
            <text:p>家凱營造有限公司</text:p>
          </table:table-cell>
          <table:table-cell table:style-name="ce15" office:value-type="string" calcext:value-type="string">
            <text:p>台灣中油股份有限公司天然氣事業部北區營業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479:.E489])" office:value-type="float" office:value="40" calcext:value-type="float">
            <text:p>40</text:p>
          </table:table-cell>
          <table:table-cell table:number-columns-repeated="1019"/>
        </table:table-row>
        <table:table-row table:style-name="ro2">
          <table:table-cell table:style-name="ce2" office:value-type="float" office:value="32" calcext:value-type="float" table:number-columns-spanned="1" table:number-rows-spanned="21">
            <text:p>32</text:p>
          </table:table-cell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花蓮市中正國民小學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政府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立秀林國民中學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花蓮市鑄強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吉安鄉宜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花蓮市中華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瑞穗鄉鶴岡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立萬榮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花蓮市信義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玉里鎮高寮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壽豐鄉豐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壽豐鄉志學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瑞穗鄉瑞穗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國立花蓮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吉安鄉北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吉安鄉吉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秀林鄉景美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秀林鄉銅門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花蓮市明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5791945" calcext:value-type="float">
            <text:p>15791945</text:p>
          </table:table-cell>
          <table:table-cell table:style-name="ce12" office:value-type="string" calcext:value-type="string">
            <text:p>金源土木包工業</text:p>
          </table:table-cell>
          <table:table-cell table:style-name="ce15" office:value-type="string" calcext:value-type="string">
            <text:p>花蓮縣新城鄉北埔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491:.E510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2" office:value-type="float" office:value="33" calcext:value-type="float" table:number-columns-spanned="1" table:number-rows-spanned="22">
            <text:p>33</text:p>
          </table:table-cell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高雄市政府水利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新北市樹林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新北市瑞芳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桃園市政府水務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新北市淡水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新北市板橋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臺南市下營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臺南市安定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桃園市桃園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新北市政府採購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桃園市大園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新北市新店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桃園市蘆竹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桃園市大溪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新北市新莊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臺南市政府水利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臺南市仁德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屏東縣潮州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屏東縣東港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306416" calcext:value-type="float">
            <text:p>54306416</text:p>
          </table:table-cell>
          <table:table-cell table:style-name="ce12" office:value-type="string" calcext:value-type="string">
            <text:p>百匯營造股份有限公司</text:p>
          </table:table-cell>
          <table:table-cell table:style-name="ce15" office:value-type="string" calcext:value-type="string">
            <text:p>新北市金山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512:.E532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 table:style-name="ce2" office:value-type="float" office:value="34" calcext:value-type="float" table:number-columns-spanned="1" table:number-rows-spanned="36">
            <text:p>34</text:p>
          </table:table-cell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鹿港高級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員林崇實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桃園市中壢區山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土庫高級商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新竹市北區西門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鳳山高級商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大湖高級農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永靖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內埔高級農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竹東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彰化縣秀水鄉明正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嘉義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臺中市立大甲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臺灣菸酒股份有限公司桃園營業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臺中市西屯區大仁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桃園市楊梅區四維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嘉義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中州學校財團法人中州科技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臺中市立臺中工業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自然科學博物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西螺高級農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臺中科技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臺南市立永仁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桃園市立石門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屏東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新竹市稅務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國立臺灣藝術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新竹市北區南寮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桃園市中壢區內壢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臺中市龍井區龍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臺中市梧棲區中港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高雄市立中正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新北市立板橋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桃園市立楊梅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422557" calcext:value-type="float">
            <text:p>24422557</text:p>
          </table:table-cell>
          <table:table-cell table:style-name="ce12" office:value-type="string" calcext:value-type="string">
            <text:p>九江室內裝修有限公司</text:p>
          </table:table-cell>
          <table:table-cell table:style-name="ce15" office:value-type="string" calcext:value-type="string">
            <text:p>桃園市桃園區文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534:.E568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5" calcext:value-type="float" table:number-columns-spanned="1" table:number-rows-spanned="4">
            <text:p>35</text:p>
          </table:table-cell>
          <table:table-cell table:style-name="ce8" office:value-type="float" office:value="77726826" calcext:value-type="float">
            <text:p>77726826</text:p>
          </table:table-cell>
          <table:table-cell table:style-name="ce12" office:value-type="string" calcext:value-type="string">
            <text:p>進順土木包工業(合夥)</text:p>
          </table:table-cell>
          <table:table-cell table:style-name="ce15" office:value-type="string" calcext:value-type="string">
            <text:p>南投縣政府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7726826" calcext:value-type="float">
            <text:p>77726826</text:p>
          </table:table-cell>
          <table:table-cell table:style-name="ce12" office:value-type="string" calcext:value-type="string">
            <text:p>進順土木包工業(合夥)</text:p>
          </table:table-cell>
          <table:table-cell table:style-name="ce15" office:value-type="string" calcext:value-type="string">
            <text:p>南投縣南投市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7726826" calcext:value-type="float">
            <text:p>77726826</text:p>
          </table:table-cell>
          <table:table-cell table:style-name="ce12" office:value-type="string" calcext:value-type="string">
            <text:p>進順土木包工業(合夥)</text:p>
          </table:table-cell>
          <table:table-cell table:style-name="ce15" office:value-type="string" calcext:value-type="string">
            <text:p>南投縣水里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570:.E572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6" calcext:value-type="float" table:number-columns-spanned="1" table:number-rows-spanned="15">
            <text:p>36</text:p>
          </table:table-cell>
          <table:table-cell table:style-name="ce8" office:value-type="float" office:value="72116825" calcext:value-type="float">
            <text:p>72116825</text:p>
          </table:table-cell>
          <table:table-cell table:style-name="ce12" office:value-type="string" calcext:value-type="string">
            <text:p>再生營造有限公司</text:p>
          </table:table-cell>
          <table:table-cell table:style-name="ce15" office:value-type="string" calcext:value-type="string">
            <text:p>臺南市左鎮區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2" office:value-type="string" calcext:value-type="string">
            <text:p>再生營造有限公司</text:p>
          </table:table-cell>
          <table:table-cell table:style-name="ce15" office:value-type="string" calcext:value-type="string">
            <text:p>臺南市大內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2" office:value-type="string" calcext:value-type="string">
            <text:p>再生營造有限公司</text:p>
          </table:table-cell>
          <table:table-cell table:style-name="ce15" office:value-type="string" calcext:value-type="string">
            <text:p>臺南市麻豆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2" office:value-type="string" calcext:value-type="string">
            <text:p>再生營造有限公司</text:p>
          </table:table-cell>
          <table:table-cell table:style-name="ce15" office:value-type="string" calcext:value-type="string">
            <text:p>臺南市政府工務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2" office:value-type="string" calcext:value-type="string">
            <text:p>再生營造有限公司</text:p>
          </table:table-cell>
          <table:table-cell table:style-name="ce15" office:value-type="string" calcext:value-type="string">
            <text:p>臺南市南化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2" office:value-type="string" calcext:value-type="string">
            <text:p>再生營造有限公司</text:p>
          </table:table-cell>
          <table:table-cell table:style-name="ce15" office:value-type="string" calcext:value-type="string">
            <text:p>臺南市將軍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2" office:value-type="string" calcext:value-type="string">
            <text:p>再生營造有限公司</text:p>
          </table:table-cell>
          <table:table-cell table:style-name="ce15" office:value-type="string" calcext:value-type="string">
            <text:p>臺南市學甲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2" office:value-type="string" calcext:value-type="string">
            <text:p>再生營造有限公司</text:p>
          </table:table-cell>
          <table:table-cell table:style-name="ce15" office:value-type="string" calcext:value-type="string">
            <text:p>臺南市佳里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2" office:value-type="string" calcext:value-type="string">
            <text:p>再生營造有限公司</text:p>
          </table:table-cell>
          <table:table-cell table:style-name="ce15" office:value-type="string" calcext:value-type="string">
            <text:p>臺南市關廟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2" office:value-type="string" calcext:value-type="string">
            <text:p>再生營造有限公司</text:p>
          </table:table-cell>
          <table:table-cell table:style-name="ce15" office:value-type="string" calcext:value-type="string">
            <text:p>臺南市玉井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2" office:value-type="string" calcext:value-type="string">
            <text:p>再生營造有限公司</text:p>
          </table:table-cell>
          <table:table-cell table:style-name="ce15" office:value-type="string" calcext:value-type="string">
            <text:p>臺南市山上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2" office:value-type="string" calcext:value-type="string">
            <text:p>再生營造有限公司</text:p>
          </table:table-cell>
          <table:table-cell table:style-name="ce15" office:value-type="string" calcext:value-type="string">
            <text:p>臺南市七股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2" office:value-type="string" calcext:value-type="string">
            <text:p>再生營造有限公司</text:p>
          </table:table-cell>
          <table:table-cell table:style-name="ce15" office:value-type="string" calcext:value-type="string">
            <text:p>臺南市楠西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2116825" calcext:value-type="float">
            <text:p>72116825</text:p>
          </table:table-cell>
          <table:table-cell table:style-name="ce12" office:value-type="string" calcext:value-type="string">
            <text:p>再生營造有限公司</text:p>
          </table:table-cell>
          <table:table-cell table:style-name="ce15" office:value-type="string" calcext:value-type="string">
            <text:p>臺南市善化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574:.E587])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 table:style-name="ce2" office:value-type="float" office:value="37" calcext:value-type="float" table:number-columns-spanned="1" table:number-rows-spanned="33">
            <text:p>37</text:p>
          </table:table-cell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嘉義縣梅山鄉太和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新北市烏來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高雄市那瑪夏區民生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澎湖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新北市立坪林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澎湖縣湖西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苗栗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澎湖縣馬公市馬公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澎湖縣立望安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臺南市麻豆區北勢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嘉義縣阿里山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高雄市楠梓區楠梓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交通部臺灣鐵路管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臺南市西港區後營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新北市三重區集美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臺北市立北安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臺中市立梨山國民中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高雄市大寮區溪寮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臺南市南化區北寮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新北市立蘆洲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高雄市立楠梓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內政部警政署保安警察第五總隊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台灣自來水股份有限公司第五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經濟部加工出口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南投縣竹山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臺北市私立新民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花蓮縣立豐濱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新北市政府市場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桃園市政府風景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桃園市中壢區內壢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新竹縣竹東鎮二重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4666501" calcext:value-type="float">
            <text:p>54666501</text:p>
          </table:table-cell>
          <table:table-cell table:style-name="ce12" office:value-type="string" calcext:value-type="string">
            <text:p>冠博營造有限公司</text:p>
          </table:table-cell>
          <table:table-cell table:style-name="ce15" office:value-type="string" calcext:value-type="string">
            <text:p>桃園市龍潭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589:.E620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38" calcext:value-type="float" table:number-columns-spanned="1" table:number-rows-spanned="30">
            <text:p>38</text:p>
          </table:table-cell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立彰德國民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埔心鄉明聖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田尾鄉田尾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和美鎮培英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大城鄉西港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芳苑鄉草湖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和美鎮和美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線西鄉曉陽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立竹塘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二林鎮廣興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埤頭鄉大湖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員林市饒明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二林鎮新生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二林鎮香田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社頭鄉朝興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鹿港鎮鹿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二林鎮萬合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芳苑鄉育華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大城鄉永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彰化市平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永靖鄉福興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社頭鄉湳雅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立原斗國民中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芬園鄉文德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芬園鄉富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立溪陽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線西鄉線西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鹿港鎮鹿港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3899253" calcext:value-type="float">
            <text:p>93899253</text:p>
          </table:table-cell>
          <table:table-cell table:style-name="ce12" office:value-type="string" calcext:value-type="string">
            <text:p>正昌土木包工業</text:p>
          </table:table-cell>
          <table:table-cell table:style-name="ce15" office:value-type="string" calcext:value-type="string">
            <text:p>彰化縣立線西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622:.E650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39" calcext:value-type="float" table:number-columns-spanned="1" table:number-rows-spanned="12">
            <text:p>39</text:p>
          </table:table-cell>
          <table:table-cell table:style-name="ce8" office:value-type="float" office:value="23842068" calcext:value-type="float">
            <text:p>23842068</text:p>
          </table:table-cell>
          <table:table-cell table:style-name="ce12" office:value-type="string" calcext:value-type="string">
            <text:p>坤峯營造有限公司</text:p>
          </table:table-cell>
          <table:table-cell table:style-name="ce15" office:value-type="string" calcext:value-type="string">
            <text:p>臺東縣長濱鄉公所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2" office:value-type="string" calcext:value-type="string">
            <text:p>坤峯營造有限公司</text:p>
          </table:table-cell>
          <table:table-cell table:style-name="ce15" office:value-type="string" calcext:value-type="string">
            <text:p>臺東縣政府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2" office:value-type="string" calcext:value-type="string">
            <text:p>坤峯營造有限公司</text:p>
          </table:table-cell>
          <table:table-cell table:style-name="ce15" office:value-type="string" calcext:value-type="string">
            <text:p>臺東縣成功鎮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2" office:value-type="string" calcext:value-type="string">
            <text:p>坤峯營造有限公司</text:p>
          </table:table-cell>
          <table:table-cell table:style-name="ce15" office:value-type="string" calcext:value-type="string">
            <text:p>臺灣臺東農田水利會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2" office:value-type="string" calcext:value-type="string">
            <text:p>坤峯營造有限公司</text:p>
          </table:table-cell>
          <table:table-cell table:style-name="ce15" office:value-type="string" calcext:value-type="string">
            <text:p>海洋委員會海巡署東部分署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2" office:value-type="string" calcext:value-type="string">
            <text:p>坤峯營造有限公司</text:p>
          </table:table-cell>
          <table:table-cell table:style-name="ce15" office:value-type="string" calcext:value-type="string">
            <text:p>臺東縣東河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2" office:value-type="string" calcext:value-type="string">
            <text:p>坤峯營造有限公司</text:p>
          </table:table-cell>
          <table:table-cell table:style-name="ce15" office:value-type="string" calcext:value-type="string">
            <text:p>交通部觀光局東部海岸國家風景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2" office:value-type="string" calcext:value-type="string">
            <text:p>坤峯營造有限公司</text:p>
          </table:table-cell>
          <table:table-cell table:style-name="ce15" office:value-type="string" calcext:value-type="string">
            <text:p>國家人權博物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2" office:value-type="string" calcext:value-type="string">
            <text:p>坤峯營造有限公司</text:p>
          </table:table-cell>
          <table:table-cell table:style-name="ce15" office:value-type="string" calcext:value-type="string">
            <text:p>行政院農業委員會水土保持局臺東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2" office:value-type="string" calcext:value-type="string">
            <text:p>坤峯營造有限公司</text:p>
          </table:table-cell>
          <table:table-cell table:style-name="ce15" office:value-type="string" calcext:value-type="string">
            <text:p>臺東縣鹿野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3842068" calcext:value-type="float">
            <text:p>23842068</text:p>
          </table:table-cell>
          <table:table-cell table:style-name="ce12" office:value-type="string" calcext:value-type="string">
            <text:p>坤峯營造有限公司</text:p>
          </table:table-cell>
          <table:table-cell table:style-name="ce15" office:value-type="string" calcext:value-type="string">
            <text:p>海洋委員會海巡署艦隊分署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652:.E662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40" calcext:value-type="float" table:number-columns-spanned="1" table:number-rows-spanned="13">
            <text:p>40</text:p>
          </table:table-cell>
          <table:table-cell table:style-name="ce8" office:value-type="float" office:value="53998670" calcext:value-type="float">
            <text:p>53998670</text:p>
          </table:table-cell>
          <table:table-cell table:style-name="ce12" office:value-type="string" calcext:value-type="string">
            <text:p>路豐營造有限公司</text:p>
          </table:table-cell>
          <table:table-cell table:style-name="ce15" office:value-type="string" calcext:value-type="string">
            <text:p>交通部公路總局第四區養護工程處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2" office:value-type="string" calcext:value-type="string">
            <text:p>路豐營造有限公司</text:p>
          </table:table-cell>
          <table:table-cell table:style-name="ce15" office:value-type="string" calcext:value-type="string">
            <text:p>花蓮縣玉里鎮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2" office:value-type="string" calcext:value-type="string">
            <text:p>路豐營造有限公司</text:p>
          </table:table-cell>
          <table:table-cell table:style-name="ce15" office:value-type="string" calcext:value-type="string">
            <text:p>花蓮縣吉安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2" office:value-type="string" calcext:value-type="string">
            <text:p>路豐營造有限公司</text:p>
          </table:table-cell>
          <table:table-cell table:style-name="ce15" office:value-type="string" calcext:value-type="string">
            <text:p>花蓮縣政府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2" office:value-type="string" calcext:value-type="string">
            <text:p>路豐營造有限公司</text:p>
          </table:table-cell>
          <table:table-cell table:style-name="ce15" office:value-type="string" calcext:value-type="string">
            <text:p>花蓮縣花蓮市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2" office:value-type="string" calcext:value-type="string">
            <text:p>路豐營造有限公司</text:p>
          </table:table-cell>
          <table:table-cell table:style-name="ce15" office:value-type="string" calcext:value-type="string">
            <text:p>花蓮縣瑞穗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2" office:value-type="string" calcext:value-type="string">
            <text:p>路豐營造有限公司</text:p>
          </table:table-cell>
          <table:table-cell table:style-name="ce15" office:value-type="string" calcext:value-type="string">
            <text:p>花蓮縣新城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2" office:value-type="string" calcext:value-type="string">
            <text:p>路豐營造有限公司</text:p>
          </table:table-cell>
          <table:table-cell table:style-name="ce15" office:value-type="string" calcext:value-type="string">
            <text:p>交通部觀光局花東縱谷國家風景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2" office:value-type="string" calcext:value-type="string">
            <text:p>路豐營造有限公司</text:p>
          </table:table-cell>
          <table:table-cell table:style-name="ce15" office:value-type="string" calcext:value-type="string">
            <text:p>行政院農業委員會水土保持局花蓮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2" office:value-type="string" calcext:value-type="string">
            <text:p>路豐營造有限公司</text:p>
          </table:table-cell>
          <table:table-cell table:style-name="ce15" office:value-type="string" calcext:value-type="string">
            <text:p>花蓮縣卓溪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2" office:value-type="string" calcext:value-type="string">
            <text:p>路豐營造有限公司</text:p>
          </table:table-cell>
          <table:table-cell table:style-name="ce15" office:value-type="string" calcext:value-type="string">
            <text:p>花蓮縣秀林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998670" calcext:value-type="float">
            <text:p>53998670</text:p>
          </table:table-cell>
          <table:table-cell table:style-name="ce12" office:value-type="string" calcext:value-type="string">
            <text:p>路豐營造有限公司</text:p>
          </table:table-cell>
          <table:table-cell table:style-name="ce15" office:value-type="string" calcext:value-type="string">
            <text:p>花蓮縣鳳林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664:.E675])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2" office:value-type="float" office:value="41" calcext:value-type="float" table:number-columns-spanned="1" table:number-rows-spanned="30">
            <text:p>41</text:p>
          </table:table-cell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苗栗高級農工職業學校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彰化縣議會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彰化特殊教育學校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南區信義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彰化縣立伸港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西屯區永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彰化縣和美鎮和美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彰化縣溪湖鎮湖南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立梧棲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彰化縣北斗鎮大新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南投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彰化縣芬園鄉富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北港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和美實驗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北斗高級家事商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立豐原商業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立霧峰農業工業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南區國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秀水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中正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立清水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彰化縣社頭鄉朝興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國立土庫高級商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立大甲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立惠文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政府衛生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臺中市南屯區文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彰化縣埤頭鄉豐崙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626321" calcext:value-type="float">
            <text:p>28626321</text:p>
          </table:table-cell>
          <table:table-cell table:style-name="ce12" office:value-type="string" calcext:value-type="string">
            <text:p>道登室內裝修有限公司</text:p>
          </table:table-cell>
          <table:table-cell table:style-name="ce15" office:value-type="string" calcext:value-type="string">
            <text:p>雲林縣虎尾鎮惠來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677:.E705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42" calcext:value-type="float" table:number-columns-spanned="1" table:number-rows-spanned="9">
            <text:p>42</text:p>
          </table:table-cell>
          <table:table-cell table:style-name="ce8" office:value-type="float" office:value="56196104" calcext:value-type="float">
            <text:p>56196104</text:p>
          </table:table-cell>
          <table:table-cell table:style-name="ce12" office:value-type="string" calcext:value-type="string">
            <text:p>全勝土木包工業有限公司</text:p>
          </table:table-cell>
          <table:table-cell table:style-name="ce15" office:value-type="string" calcext:value-type="string">
            <text:p>新竹縣竹北市公所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2" office:value-type="string" calcext:value-type="string">
            <text:p>全勝土木包工業有限公司</text:p>
          </table:table-cell>
          <table:table-cell table:style-name="ce15" office:value-type="string" calcext:value-type="string">
            <text:p>新竹縣新豐鄉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2" office:value-type="string" calcext:value-type="string">
            <text:p>全勝土木包工業有限公司</text:p>
          </table:table-cell>
          <table:table-cell table:style-name="ce15" office:value-type="string" calcext:value-type="string">
            <text:p>新竹縣關西鎮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2" office:value-type="string" calcext:value-type="string">
            <text:p>全勝土木包工業有限公司</text:p>
          </table:table-cell>
          <table:table-cell table:style-name="ce15" office:value-type="string" calcext:value-type="string">
            <text:p>新竹縣五峰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2" office:value-type="string" calcext:value-type="string">
            <text:p>全勝土木包工業有限公司</text:p>
          </table:table-cell>
          <table:table-cell table:style-name="ce15" office:value-type="string" calcext:value-type="string">
            <text:p>新竹縣峨眉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2" office:value-type="string" calcext:value-type="string">
            <text:p>全勝土木包工業有限公司</text:p>
          </table:table-cell>
          <table:table-cell table:style-name="ce15" office:value-type="string" calcext:value-type="string">
            <text:p>新竹縣芎林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2" office:value-type="string" calcext:value-type="string">
            <text:p>全勝土木包工業有限公司</text:p>
          </table:table-cell>
          <table:table-cell table:style-name="ce15" office:value-type="string" calcext:value-type="string">
            <text:p>新竹縣竹東鎮大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6196104" calcext:value-type="float">
            <text:p>56196104</text:p>
          </table:table-cell>
          <table:table-cell table:style-name="ce12" office:value-type="string" calcext:value-type="string">
            <text:p>全勝土木包工業有限公司</text:p>
          </table:table-cell>
          <table:table-cell table:style-name="ce15" office:value-type="string" calcext:value-type="string">
            <text:p>新竹縣新埔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707:.E714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43" calcext:value-type="float" table:number-columns-spanned="1" table:number-rows-spanned="6">
            <text:p>43</text:p>
          </table:table-cell>
          <table:table-cell table:style-name="ce8" office:value-type="float" office:value="24241198" calcext:value-type="float">
            <text:p>24241198</text:p>
          </table:table-cell>
          <table:table-cell table:style-name="ce12" office:value-type="string" calcext:value-type="string">
            <text:p>宇翔營造有限公司</text:p>
          </table:table-cell>
          <table:table-cell table:style-name="ce15" office:value-type="string" calcext:value-type="string">
            <text:p>彰化縣芬園鄉公所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2" office:value-type="string" calcext:value-type="string">
            <text:p>宇翔營造有限公司</text:p>
          </table:table-cell>
          <table:table-cell table:style-name="ce15" office:value-type="string" calcext:value-type="string">
            <text:p>南投縣草屯鎮公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2" office:value-type="string" calcext:value-type="string">
            <text:p>宇翔營造有限公司</text:p>
          </table:table-cell>
          <table:table-cell table:style-name="ce15" office:value-type="string" calcext:value-type="string">
            <text:p>彰化縣花壇鄉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2" office:value-type="string" calcext:value-type="string">
            <text:p>宇翔營造有限公司</text:p>
          </table:table-cell>
          <table:table-cell table:style-name="ce15" office:value-type="string" calcext:value-type="string">
            <text:p>南投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241198" calcext:value-type="float">
            <text:p>24241198</text:p>
          </table:table-cell>
          <table:table-cell table:style-name="ce12" office:value-type="string" calcext:value-type="string">
            <text:p>宇翔營造有限公司</text:p>
          </table:table-cell>
          <table:table-cell table:style-name="ce15" office:value-type="string" calcext:value-type="string">
            <text:p>苗栗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716:.E720])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2" office:value-type="float" office:value="44" calcext:value-type="float" table:number-columns-spanned="1" table:number-rows-spanned="5">
            <text:p>44</text:p>
          </table:table-cell>
          <table:table-cell table:style-name="ce8" office:value-type="float" office:value="53286166" calcext:value-type="float">
            <text:p>53286166</text:p>
          </table:table-cell>
          <table:table-cell table:style-name="ce12" office:value-type="string" calcext:value-type="string">
            <text:p>順大興營造工程有限公司</text:p>
          </table:table-cell>
          <table:table-cell table:style-name="ce15" office:value-type="string" calcext:value-type="string">
            <text:p>彰化縣大城鄉公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286166" calcext:value-type="float">
            <text:p>53286166</text:p>
          </table:table-cell>
          <table:table-cell table:style-name="ce12" office:value-type="string" calcext:value-type="string">
            <text:p>順大興營造工程有限公司</text:p>
          </table:table-cell>
          <table:table-cell table:style-name="ce15" office:value-type="string" calcext:value-type="string">
            <text:p>彰化縣田尾鄉公所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286166" calcext:value-type="float">
            <text:p>53286166</text:p>
          </table:table-cell>
          <table:table-cell table:style-name="ce12" office:value-type="string" calcext:value-type="string">
            <text:p>順大興營造工程有限公司</text:p>
          </table:table-cell>
          <table:table-cell table:style-name="ce15" office:value-type="string" calcext:value-type="string">
            <text:p>彰化縣埤頭鄉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286166" calcext:value-type="float">
            <text:p>53286166</text:p>
          </table:table-cell>
          <table:table-cell table:style-name="ce12" office:value-type="string" calcext:value-type="string">
            <text:p>順大興營造工程有限公司</text:p>
          </table:table-cell>
          <table:table-cell table:style-name="ce15" office:value-type="string" calcext:value-type="string">
            <text:p>彰化縣政府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722:.E725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5" calcext:value-type="float" table:number-columns-spanned="1" table:number-rows-spanned="10">
            <text:p>45</text:p>
          </table:table-cell>
          <table:table-cell table:style-name="ce8" office:value-type="float" office:value="53806960" calcext:value-type="float">
            <text:p>53806960</text:p>
          </table:table-cell>
          <table:table-cell table:style-name="ce12" office:value-type="string" calcext:value-type="string">
            <text:p>起富營造工程有限公司</text:p>
          </table:table-cell>
          <table:table-cell table:style-name="ce15" office:value-type="string" calcext:value-type="string">
            <text:p>雲林縣政府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2" office:value-type="string" calcext:value-type="string">
            <text:p>起富營造工程有限公司</text:p>
          </table:table-cell>
          <table:table-cell table:style-name="ce15" office:value-type="string" calcext:value-type="string">
            <text:p>雲林縣土庫鎮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2" office:value-type="string" calcext:value-type="string">
            <text:p>起富營造工程有限公司</text:p>
          </table:table-cell>
          <table:table-cell table:style-name="ce15" office:value-type="string" calcext:value-type="string">
            <text:p>雲林縣褒忠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2" office:value-type="string" calcext:value-type="string">
            <text:p>起富營造工程有限公司</text:p>
          </table:table-cell>
          <table:table-cell table:style-name="ce15" office:value-type="string" calcext:value-type="string">
            <text:p>雲林縣元長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2" office:value-type="string" calcext:value-type="string">
            <text:p>起富營造工程有限公司</text:p>
          </table:table-cell>
          <table:table-cell table:style-name="ce15" office:value-type="string" calcext:value-type="string">
            <text:p>雲林縣水林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2" office:value-type="string" calcext:value-type="string">
            <text:p>起富營造工程有限公司</text:p>
          </table:table-cell>
          <table:table-cell table:style-name="ce15" office:value-type="string" calcext:value-type="string">
            <text:p>雲林縣崙背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2" office:value-type="string" calcext:value-type="string">
            <text:p>起富營造工程有限公司</text:p>
          </table:table-cell>
          <table:table-cell table:style-name="ce15" office:value-type="string" calcext:value-type="string">
            <text:p>雲林縣臺西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2" office:value-type="string" calcext:value-type="string">
            <text:p>起富營造工程有限公司</text:p>
          </table:table-cell>
          <table:table-cell table:style-name="ce15" office:value-type="string" calcext:value-type="string">
            <text:p>台灣糖業股份有限公司虎尾糖廠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06960" calcext:value-type="float">
            <text:p>53806960</text:p>
          </table:table-cell>
          <table:table-cell table:style-name="ce12" office:value-type="string" calcext:value-type="string">
            <text:p>起富營造工程有限公司</text:p>
          </table:table-cell>
          <table:table-cell table:style-name="ce15" office:value-type="string" calcext:value-type="string">
            <text:p>雲林縣東勢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727:.E735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6" calcext:value-type="float" table:number-columns-spanned="1" table:number-rows-spanned="12">
            <text:p>46</text:p>
          </table:table-cell>
          <table:table-cell table:style-name="ce8" office:value-type="float" office:value="50929159" calcext:value-type="float">
            <text:p>50929159</text:p>
          </table:table-cell>
          <table:table-cell table:style-name="ce12" office:value-type="string" calcext:value-type="string">
            <text:p>郁程營造有限公司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2" office:value-type="string" calcext:value-type="string">
            <text:p>郁程營造有限公司</text:p>
          </table:table-cell>
          <table:table-cell table:style-name="ce15" office:value-type="string" calcext:value-type="string">
            <text:p>交通部公路總局第三區養護工程處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2" office:value-type="string" calcext:value-type="string">
            <text:p>郁程營造有限公司</text:p>
          </table:table-cell>
          <table:table-cell table:style-name="ce15" office:value-type="string" calcext:value-type="string">
            <text:p>經濟部加工出口區管理處高雄分處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2" office:value-type="string" calcext:value-type="string">
            <text:p>郁程營造有限公司</text:p>
          </table:table-cell>
          <table:table-cell table:style-name="ce15" office:value-type="string" calcext:value-type="string">
            <text:p>高雄市燕巢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2" office:value-type="string" calcext:value-type="string">
            <text:p>郁程營造有限公司</text:p>
          </table:table-cell>
          <table:table-cell table:style-name="ce15" office:value-type="string" calcext:value-type="string">
            <text:p>屏東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2" office:value-type="string" calcext:value-type="string">
            <text:p>郁程營造有限公司</text:p>
          </table:table-cell>
          <table:table-cell table:style-name="ce15" office:value-type="string" calcext:value-type="string">
            <text:p>高雄市岡山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2" office:value-type="string" calcext:value-type="string">
            <text:p>郁程營造有限公司</text:p>
          </table:table-cell>
          <table:table-cell table:style-name="ce15" office:value-type="string" calcext:value-type="string">
            <text:p>高雄市政府地政局土地開發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2" office:value-type="string" calcext:value-type="string">
            <text:p>郁程營造有限公司</text:p>
          </table:table-cell>
          <table:table-cell table:style-name="ce15" office:value-type="string" calcext:value-type="string">
            <text:p>國防部海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2" office:value-type="string" calcext:value-type="string">
            <text:p>郁程營造有限公司</text:p>
          </table:table-cell>
          <table:table-cell table:style-name="ce15" office:value-type="string" calcext:value-type="string">
            <text:p>國防部陸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2" office:value-type="string" calcext:value-type="string">
            <text:p>郁程營造有限公司</text:p>
          </table:table-cell>
          <table:table-cell table:style-name="ce15" office:value-type="string" calcext:value-type="string">
            <text:p>行政院農業委員會屏東農業生物技術園區籌備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0929159" calcext:value-type="float">
            <text:p>50929159</text:p>
          </table:table-cell>
          <table:table-cell table:style-name="ce12" office:value-type="string" calcext:value-type="string">
            <text:p>郁程營造有限公司</text:p>
          </table:table-cell>
          <table:table-cell table:style-name="ce15" office:value-type="string" calcext:value-type="string">
            <text:p>空軍航空技術學院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737:.E747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7" calcext:value-type="float" table:number-columns-spanned="1" table:number-rows-spanned="12">
            <text:p>47</text:p>
          </table:table-cell>
          <table:table-cell table:style-name="ce8" office:value-type="float" office:value="22240476" calcext:value-type="float">
            <text:p>22240476</text:p>
          </table:table-cell>
          <table:table-cell table:style-name="ce12" office:value-type="string" calcext:value-type="string">
            <text:p>兆藝交通工程有限公司</text:p>
          </table:table-cell>
          <table:table-cell table:style-name="ce15" office:value-type="string" calcext:value-type="string">
            <text:p>交通部公路總局第三區養護工程處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2" office:value-type="string" calcext:value-type="string">
            <text:p>兆藝交通工程有限公司</text:p>
          </table:table-cell>
          <table:table-cell table:style-name="ce15" office:value-type="string" calcext:value-type="string">
            <text:p>交通部公路總局第四區養護工程處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2" office:value-type="string" calcext:value-type="string">
            <text:p>兆藝交通工程有限公司</text:p>
          </table:table-cell>
          <table:table-cell table:style-name="ce15" office:value-type="string" calcext:value-type="string">
            <text:p>交通部高速公路局北區養護工程分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2" office:value-type="string" calcext:value-type="string">
            <text:p>兆藝交通工程有限公司</text:p>
          </table:table-cell>
          <table:table-cell table:style-name="ce15" office:value-type="string" calcext:value-type="string">
            <text:p>交通部公路總局第五區養護工程處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2" office:value-type="string" calcext:value-type="string">
            <text:p>兆藝交通工程有限公司</text:p>
          </table:table-cell>
          <table:table-cell table:style-name="ce15" office:value-type="string" calcext:value-type="string">
            <text:p>宜蘭縣五結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2" office:value-type="string" calcext:value-type="string">
            <text:p>兆藝交通工程有限公司</text:p>
          </table:table-cell>
          <table:table-cell table:style-name="ce15" office:value-type="string" calcext:value-type="string">
            <text:p>交通部公路總局第二區養護工程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2" office:value-type="string" calcext:value-type="string">
            <text:p>兆藝交通工程有限公司</text:p>
          </table:table-cell>
          <table:table-cell table:style-name="ce15" office:value-type="string" calcext:value-type="string">
            <text:p>宜蘭縣礁溪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2" office:value-type="string" calcext:value-type="string">
            <text:p>兆藝交通工程有限公司</text:p>
          </table:table-cell>
          <table:table-cell table:style-name="ce15" office:value-type="string" calcext:value-type="string">
            <text:p>宜蘭縣羅東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2" office:value-type="string" calcext:value-type="string">
            <text:p>兆藝交通工程有限公司</text:p>
          </table:table-cell>
          <table:table-cell table:style-name="ce15" office:value-type="string" calcext:value-type="string">
            <text:p>宜蘭縣員山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2" office:value-type="string" calcext:value-type="string">
            <text:p>兆藝交通工程有限公司</text:p>
          </table:table-cell>
          <table:table-cell table:style-name="ce15" office:value-type="string" calcext:value-type="string">
            <text:p>宜蘭縣三星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2240476" calcext:value-type="float">
            <text:p>22240476</text:p>
          </table:table-cell>
          <table:table-cell table:style-name="ce12" office:value-type="string" calcext:value-type="string">
            <text:p>兆藝交通工程有限公司</text:p>
          </table:table-cell>
          <table:table-cell table:style-name="ce15" office:value-type="string" calcext:value-type="string">
            <text:p>宜蘭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749:.E759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8" calcext:value-type="float" table:number-columns-spanned="1" table:number-rows-spanned="7">
            <text:p>48</text:p>
          </table:table-cell>
          <table:table-cell table:style-name="ce8" office:value-type="float" office:value="70687812" calcext:value-type="float">
            <text:p>70687812</text:p>
          </table:table-cell>
          <table:table-cell table:style-name="ce12" office:value-type="string" calcext:value-type="string">
            <text:p>日亨營造有限公司</text:p>
          </table:table-cell>
          <table:table-cell table:style-name="ce15" office:value-type="string" calcext:value-type="string">
            <text:p>台灣自來水股份有限公司第三區管理處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70687812" calcext:value-type="float">
            <text:p>70687812</text:p>
          </table:table-cell>
          <table:table-cell table:style-name="ce12" office:value-type="string" calcext:value-type="string">
            <text:p>日亨營造有限公司</text:p>
          </table:table-cell>
          <table:table-cell table:style-name="ce15" office:value-type="string" calcext:value-type="string">
            <text:p>台灣中油股份有限公司天然氣事業部公用天然氣營業處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70687812" calcext:value-type="float">
            <text:p>70687812</text:p>
          </table:table-cell>
          <table:table-cell table:style-name="ce12" office:value-type="string" calcext:value-type="string">
            <text:p>日亨營造有限公司</text:p>
          </table:table-cell>
          <table:table-cell table:style-name="ce15" office:value-type="string" calcext:value-type="string">
            <text:p>台灣中油股份有限公司天然氣事業部北區營業處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87812" calcext:value-type="float">
            <text:p>70687812</text:p>
          </table:table-cell>
          <table:table-cell table:style-name="ce12" office:value-type="string" calcext:value-type="string">
            <text:p>日亨營造有限公司</text:p>
          </table:table-cell>
          <table:table-cell table:style-name="ce15" office:value-type="string" calcext:value-type="string">
            <text:p>台灣中油股份有限公司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70687812" calcext:value-type="float">
            <text:p>70687812</text:p>
          </table:table-cell>
          <table:table-cell table:style-name="ce12" office:value-type="string" calcext:value-type="string">
            <text:p>日亨營造有限公司</text:p>
          </table:table-cell>
          <table:table-cell table:style-name="ce15" office:value-type="string" calcext:value-type="string">
            <text:p>台灣中油股份有限公司天然氣事業部南區營業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687812" calcext:value-type="float">
            <text:p>70687812</text:p>
          </table:table-cell>
          <table:table-cell table:style-name="ce12" office:value-type="string" calcext:value-type="string">
            <text:p>日亨營造有限公司</text:p>
          </table:table-cell>
          <table:table-cell table:style-name="ce15" office:value-type="string" calcext:value-type="string">
            <text:p>苗栗縣銅鑼地政事務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761:.E766])" office:value-type="float" office:value="33" calcext:value-type="float">
            <text:p>33</text:p>
          </table:table-cell>
          <table:table-cell table:number-columns-repeated="1019"/>
        </table:table-row>
        <table:table-row table:style-name="ro2">
          <table:table-cell table:style-name="ce2" office:value-type="float" office:value="49" calcext:value-type="float" table:number-columns-spanned="1" table:number-rows-spanned="6">
            <text:p>49</text:p>
          </table:table-cell>
          <table:table-cell table:style-name="ce8" office:value-type="float" office:value="12792246" calcext:value-type="float">
            <text:p>12792246</text:p>
          </table:table-cell>
          <table:table-cell table:style-name="ce12" office:value-type="string" calcext:value-type="string">
            <text:p>新泰營造有限公司</text:p>
          </table:table-cell>
          <table:table-cell table:style-name="ce15" office:value-type="string" calcext:value-type="string">
            <text:p>南投縣埔里鎮公所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92246" calcext:value-type="float">
            <text:p>12792246</text:p>
          </table:table-cell>
          <table:table-cell table:style-name="ce12" office:value-type="string" calcext:value-type="string">
            <text:p>新泰營造有限公司</text:p>
          </table:table-cell>
          <table:table-cell table:style-name="ce15" office:value-type="string" calcext:value-type="string">
            <text:p>南投縣仁愛鄉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92246" calcext:value-type="float">
            <text:p>12792246</text:p>
          </table:table-cell>
          <table:table-cell table:style-name="ce12" office:value-type="string" calcext:value-type="string">
            <text:p>新泰營造有限公司</text:p>
          </table:table-cell>
          <table:table-cell table:style-name="ce15" office:value-type="string" calcext:value-type="string">
            <text:p>南投縣魚池鄉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92246" calcext:value-type="float">
            <text:p>12792246</text:p>
          </table:table-cell>
          <table:table-cell table:style-name="ce12" office:value-type="string" calcext:value-type="string">
            <text:p>新泰營造有限公司</text:p>
          </table:table-cell>
          <table:table-cell table:style-name="ce15" office:value-type="string" calcext:value-type="string">
            <text:p>南投縣政府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2792246" calcext:value-type="float">
            <text:p>12792246</text:p>
          </table:table-cell>
          <table:table-cell table:style-name="ce12" office:value-type="string" calcext:value-type="string">
            <text:p>新泰營造有限公司</text:p>
          </table:table-cell>
          <table:table-cell table:style-name="ce15" office:value-type="string" calcext:value-type="string">
            <text:p>國立仁愛高級農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768:.E772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0" calcext:value-type="float" table:number-columns-spanned="1" table:number-rows-spanned="26">
            <text:p>50</text:p>
          </table:table-cell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嘉義市政府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交通部臺灣鐵路管理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國立北港高級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彰化縣大村鄉大西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嘉義市蘭潭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雲林縣虎尾鎮虎尾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臺中市大肚區大肚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臺中市立大甲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國立卓蘭高級中等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彰化縣立福興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國立員林崇實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國立民雄高級農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國立永靖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嘉義市立嘉義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臺中市外埔區外埔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雲林縣西螺鎮安定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國立彰化高級商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國立彰化特殊教育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雲林縣崙背鄉豐榮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國立彰化師範大學附屬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雲林縣西螺鎮中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臺中市西區大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國立中興大學附屬臺中高級農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臺中市大甲區西岐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7695216" calcext:value-type="float">
            <text:p>17695216</text:p>
          </table:table-cell>
          <table:table-cell table:style-name="ce12" office:value-type="string" calcext:value-type="string">
            <text:p>三太水電工程行(獨資)</text:p>
          </table:table-cell>
          <table:table-cell table:style-name="ce15" office:value-type="string" calcext:value-type="string">
            <text:p>國立嘉義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774:.E798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1" calcext:value-type="float" table:number-columns-spanned="1" table:number-rows-spanned="30">
            <text:p>51</text:p>
          </table:table-cell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信義區興雅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北投區大屯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士林區蘭雅國民小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新北市金山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文山區興隆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士林區雨聲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文山區萬興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士林區士林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北投區逸仙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松山區健康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中山區懷生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苗栗縣公館鄉開礦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信義區博愛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北投區石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信義區三興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北投區桃源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士林區社子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桃園市龍潭區龍源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南港區玉成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內湖區大湖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信義區光復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桃園市中壢區興國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大同區太平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文山區武功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新北市萬里區崁腳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中正區南門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新北市土城區頂埔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臺北市南港區南港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31178570" calcext:value-type="float">
            <text:p>31178570</text:p>
          </table:table-cell>
          <table:table-cell table:style-name="ce12" office:value-type="string" calcext:value-type="string">
            <text:p>億勝實業有限公司</text:p>
          </table:table-cell>
          <table:table-cell table:style-name="ce15" office:value-type="string" calcext:value-type="string">
            <text:p>新北市三重區光興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800:.E828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2" calcext:value-type="float" table:number-columns-spanned="1" table:number-rows-spanned="15">
            <text:p>52</text:p>
          </table:table-cell>
          <table:table-cell table:style-name="ce8" office:value-type="float" office:value="81798435" calcext:value-type="float">
            <text:p>81798435</text:p>
          </table:table-cell>
          <table:table-cell table:style-name="ce12" office:value-type="string" calcext:value-type="string">
            <text:p>鴻甲土木包工業</text:p>
          </table:table-cell>
          <table:table-cell table:style-name="ce15" office:value-type="string" calcext:value-type="string">
            <text:p>屏東縣新埤鄉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1798435" calcext:value-type="float">
            <text:p>81798435</text:p>
          </table:table-cell>
          <table:table-cell table:style-name="ce12" office:value-type="string" calcext:value-type="string">
            <text:p>鴻甲土木包工業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1798435" calcext:value-type="float">
            <text:p>81798435</text:p>
          </table:table-cell>
          <table:table-cell table:style-name="ce12" office:value-type="string" calcext:value-type="string">
            <text:p>鴻甲土木包工業</text:p>
          </table:table-cell>
          <table:table-cell table:style-name="ce15" office:value-type="string" calcext:value-type="string">
            <text:p>高雄市美濃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1798435" calcext:value-type="float">
            <text:p>81798435</text:p>
          </table:table-cell>
          <table:table-cell table:style-name="ce12" office:value-type="string" calcext:value-type="string">
            <text:p>鴻甲土木包工業</text:p>
          </table:table-cell>
          <table:table-cell table:style-name="ce15" office:value-type="string" calcext:value-type="string">
            <text:p>高雄市田寮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1798435" calcext:value-type="float">
            <text:p>81798435</text:p>
          </table:table-cell>
          <table:table-cell table:style-name="ce12" office:value-type="string" calcext:value-type="string">
            <text:p>鴻甲土木包工業</text:p>
          </table:table-cell>
          <table:table-cell table:style-name="ce15" office:value-type="string" calcext:value-type="string">
            <text:p>屏東縣鹽埔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1798435" calcext:value-type="float">
            <text:p>81798435</text:p>
          </table:table-cell>
          <table:table-cell table:style-name="ce12" office:value-type="string" calcext:value-type="string">
            <text:p>鴻甲土木包工業</text:p>
          </table:table-cell>
          <table:table-cell table:style-name="ce15" office:value-type="string" calcext:value-type="string">
            <text:p>屏東縣高樹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1798435" calcext:value-type="float">
            <text:p>81798435</text:p>
          </table:table-cell>
          <table:table-cell table:style-name="ce12" office:value-type="string" calcext:value-type="string">
            <text:p>鴻甲土木包工業</text:p>
          </table:table-cell>
          <table:table-cell table:style-name="ce15" office:value-type="string" calcext:value-type="string">
            <text:p>屏東縣內埔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1798435" calcext:value-type="float">
            <text:p>81798435</text:p>
          </table:table-cell>
          <table:table-cell table:style-name="ce12" office:value-type="string" calcext:value-type="string">
            <text:p>鴻甲土木包工業</text:p>
          </table:table-cell>
          <table:table-cell table:style-name="ce15" office:value-type="string" calcext:value-type="string">
            <text:p>屏東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1798435" calcext:value-type="float">
            <text:p>81798435</text:p>
          </table:table-cell>
          <table:table-cell table:style-name="ce12" office:value-type="string" calcext:value-type="string">
            <text:p>鴻甲土木包工業</text:p>
          </table:table-cell>
          <table:table-cell table:style-name="ce15" office:value-type="string" calcext:value-type="string">
            <text:p>高雄市杉林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1798435" calcext:value-type="float">
            <text:p>81798435</text:p>
          </table:table-cell>
          <table:table-cell table:style-name="ce12" office:value-type="string" calcext:value-type="string">
            <text:p>鴻甲土木包工業</text:p>
          </table:table-cell>
          <table:table-cell table:style-name="ce15" office:value-type="string" calcext:value-type="string">
            <text:p>高雄市旗山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1798435" calcext:value-type="float">
            <text:p>81798435</text:p>
          </table:table-cell>
          <table:table-cell table:style-name="ce12" office:value-type="string" calcext:value-type="string">
            <text:p>鴻甲土木包工業</text:p>
          </table:table-cell>
          <table:table-cell table:style-name="ce15" office:value-type="string" calcext:value-type="string">
            <text:p>屏東縣恆春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1798435" calcext:value-type="float">
            <text:p>81798435</text:p>
          </table:table-cell>
          <table:table-cell table:style-name="ce12" office:value-type="string" calcext:value-type="string">
            <text:p>鴻甲土木包工業</text:p>
          </table:table-cell>
          <table:table-cell table:style-name="ce15" office:value-type="string" calcext:value-type="string">
            <text:p>高雄市橋頭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1798435" calcext:value-type="float">
            <text:p>81798435</text:p>
          </table:table-cell>
          <table:table-cell table:style-name="ce12" office:value-type="string" calcext:value-type="string">
            <text:p>鴻甲土木包工業</text:p>
          </table:table-cell>
          <table:table-cell table:style-name="ce15" office:value-type="string" calcext:value-type="string">
            <text:p>屏東縣新園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1798435" calcext:value-type="float">
            <text:p>81798435</text:p>
          </table:table-cell>
          <table:table-cell table:style-name="ce12" office:value-type="string" calcext:value-type="string">
            <text:p>鴻甲土木包工業</text:p>
          </table:table-cell>
          <table:table-cell table:style-name="ce15" office:value-type="string" calcext:value-type="string">
            <text:p>屏東縣南州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830:.E843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3" calcext:value-type="float" table:number-columns-spanned="1" table:number-rows-spanned="8">
            <text:p>53</text:p>
          </table:table-cell>
          <table:table-cell table:style-name="ce8" office:value-type="float" office:value="60375826" calcext:value-type="float">
            <text:p>60375826</text:p>
          </table:table-cell>
          <table:table-cell table:style-name="ce12" office:value-type="string" calcext:value-type="string">
            <text:p>匡勝工程有限公司</text:p>
          </table:table-cell>
          <table:table-cell table:style-name="ce15" office:value-type="string" calcext:value-type="string">
            <text:p>彰化縣鹿港鎮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0375826" calcext:value-type="float">
            <text:p>60375826</text:p>
          </table:table-cell>
          <table:table-cell table:style-name="ce12" office:value-type="string" calcext:value-type="string">
            <text:p>匡勝工程有限公司</text:p>
          </table:table-cell>
          <table:table-cell table:style-name="ce15" office:value-type="string" calcext:value-type="string">
            <text:p>彰化縣和美鎮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0375826" calcext:value-type="float">
            <text:p>60375826</text:p>
          </table:table-cell>
          <table:table-cell table:style-name="ce12" office:value-type="string" calcext:value-type="string">
            <text:p>匡勝工程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0375826" calcext:value-type="float">
            <text:p>60375826</text:p>
          </table:table-cell>
          <table:table-cell table:style-name="ce12" office:value-type="string" calcext:value-type="string">
            <text:p>匡勝工程有限公司</text:p>
          </table:table-cell>
          <table:table-cell table:style-name="ce15" office:value-type="string" calcext:value-type="string">
            <text:p>彰化縣福興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0375826" calcext:value-type="float">
            <text:p>60375826</text:p>
          </table:table-cell>
          <table:table-cell table:style-name="ce12" office:value-type="string" calcext:value-type="string">
            <text:p>匡勝工程有限公司</text:p>
          </table:table-cell>
          <table:table-cell table:style-name="ce15" office:value-type="string" calcext:value-type="string">
            <text:p>彰化縣伸港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0375826" calcext:value-type="float">
            <text:p>60375826</text:p>
          </table:table-cell>
          <table:table-cell table:style-name="ce12" office:value-type="string" calcext:value-type="string">
            <text:p>匡勝工程有限公司</text:p>
          </table:table-cell>
          <table:table-cell table:style-name="ce15" office:value-type="string" calcext:value-type="string">
            <text:p>彰化縣政府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60375826" calcext:value-type="float">
            <text:p>60375826</text:p>
          </table:table-cell>
          <table:table-cell table:style-name="ce12" office:value-type="string" calcext:value-type="string">
            <text:p>匡勝工程有限公司</text:p>
          </table:table-cell>
          <table:table-cell table:style-name="ce15" office:value-type="string" calcext:value-type="string">
            <text:p>台灣糖業股份有限公司虎尾糖廠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845:.E851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4" calcext:value-type="float" table:number-columns-spanned="1" table:number-rows-spanned="4">
            <text:p>54</text:p>
          </table:table-cell>
          <table:table-cell table:style-name="ce8" office:value-type="float" office:value="82791473" calcext:value-type="float">
            <text:p>82791473</text:p>
          </table:table-cell>
          <table:table-cell table:style-name="ce12" office:value-type="string" calcext:value-type="string">
            <text:p>川石營造有限公司</text:p>
          </table:table-cell>
          <table:table-cell table:style-name="ce15" office:value-type="string" calcext:value-type="string">
            <text:p>行政院農業委員會水土保持局臺中分局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2791473" calcext:value-type="float">
            <text:p>82791473</text:p>
          </table:table-cell>
          <table:table-cell table:style-name="ce12" office:value-type="string" calcext:value-type="string">
            <text:p>川石營造有限公司</text:p>
          </table:table-cell>
          <table:table-cell table:style-name="ce15" office:value-type="string" calcext:value-type="string">
            <text:p>苗栗縣苑裡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2791473" calcext:value-type="float">
            <text:p>82791473</text:p>
          </table:table-cell>
          <table:table-cell table:style-name="ce12" office:value-type="string" calcext:value-type="string">
            <text:p>川石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853:.E855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5" calcext:value-type="float" table:number-columns-spanned="1" table:number-rows-spanned="21">
            <text:p>55</text:p>
          </table:table-cell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高雄市政府經濟發展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高雄市政府社會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中華郵政股份有限公司高雄郵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高雄市立立德國民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臺南市政府衛生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高雄市政府工務局養護工程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國防部海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國立高雄科技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屏東縣佳冬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高雄市仁武區登發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高雄市鳥松區大華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臺南市仁德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高雄市旗山區鼓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屏東縣屏東市信義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高雄市政府勞工局博愛職業技能訓練中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高雄市鳳山區中正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國防部軍備局生產製造中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高雄市政府都市發展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53899263" calcext:value-type="float">
            <text:p>53899263</text:p>
          </table:table-cell>
          <table:table-cell table:style-name="ce12" office:value-type="string" calcext:value-type="string">
            <text:p>開登營造股份有限公司</text:p>
          </table:table-cell>
          <table:table-cell table:style-name="ce15" office:value-type="string" calcext:value-type="string">
            <text:p>中華郵政股份有限公司臺南郵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857:.E876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6" calcext:value-type="float" table:number-columns-spanned="1" table:number-rows-spanned="14">
            <text:p>56</text:p>
          </table:table-cell>
          <table:table-cell table:style-name="ce8" office:value-type="float" office:value="42754304" calcext:value-type="float">
            <text:p>42754304</text:p>
          </table:table-cell>
          <table:table-cell table:style-name="ce12" office:value-type="string" calcext:value-type="string">
            <text:p>崧煒營造工程有限公司</text:p>
          </table:table-cell>
          <table:table-cell table:style-name="ce15" office:value-type="string" calcext:value-type="string">
            <text:p>彰化縣社頭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4304" calcext:value-type="float">
            <text:p>42754304</text:p>
          </table:table-cell>
          <table:table-cell table:style-name="ce12" office:value-type="string" calcext:value-type="string">
            <text:p>崧煒營造工程有限公司</text:p>
          </table:table-cell>
          <table:table-cell table:style-name="ce15" office:value-type="string" calcext:value-type="string">
            <text:p>彰化縣埔鹽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4304" calcext:value-type="float">
            <text:p>42754304</text:p>
          </table:table-cell>
          <table:table-cell table:style-name="ce12" office:value-type="string" calcext:value-type="string">
            <text:p>崧煒營造工程有限公司</text:p>
          </table:table-cell>
          <table:table-cell table:style-name="ce15" office:value-type="string" calcext:value-type="string">
            <text:p>彰化縣政府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4304" calcext:value-type="float">
            <text:p>42754304</text:p>
          </table:table-cell>
          <table:table-cell table:style-name="ce12" office:value-type="string" calcext:value-type="string">
            <text:p>崧煒營造工程有限公司</text:p>
          </table:table-cell>
          <table:table-cell table:style-name="ce15" office:value-type="string" calcext:value-type="string">
            <text:p>彰化縣秀水鄉公所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4304" calcext:value-type="float">
            <text:p>42754304</text:p>
          </table:table-cell>
          <table:table-cell table:style-name="ce12" office:value-type="string" calcext:value-type="string">
            <text:p>崧煒營造工程有限公司</text:p>
          </table:table-cell>
          <table:table-cell table:style-name="ce15" office:value-type="string" calcext:value-type="string">
            <text:p>彰化縣線西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4304" calcext:value-type="float">
            <text:p>42754304</text:p>
          </table:table-cell>
          <table:table-cell table:style-name="ce12" office:value-type="string" calcext:value-type="string">
            <text:p>崧煒營造工程有限公司</text:p>
          </table:table-cell>
          <table:table-cell table:style-name="ce15" office:value-type="string" calcext:value-type="string">
            <text:p>彰化縣芳苑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4304" calcext:value-type="float">
            <text:p>42754304</text:p>
          </table:table-cell>
          <table:table-cell table:style-name="ce12" office:value-type="string" calcext:value-type="string">
            <text:p>崧煒營造工程有限公司</text:p>
          </table:table-cell>
          <table:table-cell table:style-name="ce15" office:value-type="string" calcext:value-type="string">
            <text:p>彰化縣埔心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4304" calcext:value-type="float">
            <text:p>42754304</text:p>
          </table:table-cell>
          <table:table-cell table:style-name="ce12" office:value-type="string" calcext:value-type="string">
            <text:p>崧煒營造工程有限公司</text:p>
          </table:table-cell>
          <table:table-cell table:style-name="ce15" office:value-type="string" calcext:value-type="string">
            <text:p>彰化縣田中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4304" calcext:value-type="float">
            <text:p>42754304</text:p>
          </table:table-cell>
          <table:table-cell table:style-name="ce12" office:value-type="string" calcext:value-type="string">
            <text:p>崧煒營造工程有限公司</text:p>
          </table:table-cell>
          <table:table-cell table:style-name="ce15" office:value-type="string" calcext:value-type="string">
            <text:p>彰化縣花壇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4304" calcext:value-type="float">
            <text:p>42754304</text:p>
          </table:table-cell>
          <table:table-cell table:style-name="ce12" office:value-type="string" calcext:value-type="string">
            <text:p>崧煒營造工程有限公司</text:p>
          </table:table-cell>
          <table:table-cell table:style-name="ce15" office:value-type="string" calcext:value-type="string">
            <text:p>彰化縣芬園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4304" calcext:value-type="float">
            <text:p>42754304</text:p>
          </table:table-cell>
          <table:table-cell table:style-name="ce12" office:value-type="string" calcext:value-type="string">
            <text:p>崧煒營造工程有限公司</text:p>
          </table:table-cell>
          <table:table-cell table:style-name="ce15" office:value-type="string" calcext:value-type="string">
            <text:p>彰化縣溪州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4304" calcext:value-type="float">
            <text:p>42754304</text:p>
          </table:table-cell>
          <table:table-cell table:style-name="ce12" office:value-type="string" calcext:value-type="string">
            <text:p>崧煒營造工程有限公司</text:p>
          </table:table-cell>
          <table:table-cell table:style-name="ce15" office:value-type="string" calcext:value-type="string">
            <text:p>彰化縣竹塘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4304" calcext:value-type="float">
            <text:p>42754304</text:p>
          </table:table-cell>
          <table:table-cell table:style-name="ce12" office:value-type="string" calcext:value-type="string">
            <text:p>崧煒營造工程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878:.E890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7" calcext:value-type="float" table:number-columns-spanned="1" table:number-rows-spanned="11">
            <text:p>57</text:p>
          </table:table-cell>
          <table:table-cell table:style-name="ce8" office:value-type="float" office:value="13052515" calcext:value-type="float">
            <text:p>13052515</text:p>
          </table:table-cell>
          <table:table-cell table:style-name="ce12" office:value-type="string" calcext:value-type="string">
            <text:p>泉億營造有限公司</text:p>
          </table:table-cell>
          <table:table-cell table:style-name="ce15" office:value-type="string" calcext:value-type="string">
            <text:p>新北市淡水區公所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2" office:value-type="string" calcext:value-type="string">
            <text:p>泉億營造有限公司</text:p>
          </table:table-cell>
          <table:table-cell table:style-name="ce15" office:value-type="string" calcext:value-type="string">
            <text:p>新北市政府採購處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2" office:value-type="string" calcext:value-type="string">
            <text:p>泉億營造有限公司</text:p>
          </table:table-cell>
          <table:table-cell table:style-name="ce15" office:value-type="string" calcext:value-type="string">
            <text:p>新北市石門區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2" office:value-type="string" calcext:value-type="string">
            <text:p>泉億營造有限公司</text:p>
          </table:table-cell>
          <table:table-cell table:style-name="ce15" office:value-type="string" calcext:value-type="string">
            <text:p>行政院農業委員會水土保持局臺北分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2" office:value-type="string" calcext:value-type="string">
            <text:p>泉億營造有限公司</text:p>
          </table:table-cell>
          <table:table-cell table:style-name="ce15" office:value-type="string" calcext:value-type="string">
            <text:p>新北市三芝區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2" office:value-type="string" calcext:value-type="string">
            <text:p>泉億營造有限公司</text:p>
          </table:table-cell>
          <table:table-cell table:style-name="ce15" office:value-type="string" calcext:value-type="string">
            <text:p>經濟部水利署臺北水源特定區管理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2" office:value-type="string" calcext:value-type="string">
            <text:p>泉億營造有限公司</text:p>
          </table:table-cell>
          <table:table-cell table:style-name="ce15" office:value-type="string" calcext:value-type="string">
            <text:p>新北市政府農業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2" office:value-type="string" calcext:value-type="string">
            <text:p>泉億營造有限公司</text:p>
          </table:table-cell>
          <table:table-cell table:style-name="ce15" office:value-type="string" calcext:value-type="string">
            <text:p>新北市政府環境保護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2" office:value-type="string" calcext:value-type="string">
            <text:p>泉億營造有限公司</text:p>
          </table:table-cell>
          <table:table-cell table:style-name="ce15" office:value-type="string" calcext:value-type="string">
            <text:p>經濟部水利署第十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13052515" calcext:value-type="float">
            <text:p>13052515</text:p>
          </table:table-cell>
          <table:table-cell table:style-name="ce12" office:value-type="string" calcext:value-type="string">
            <text:p>泉億營造有限公司</text:p>
          </table:table-cell>
          <table:table-cell table:style-name="ce15" office:value-type="string" calcext:value-type="string">
            <text:p>新北市政府高灘地工程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892:.E901])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table:style-name="ce2" office:value-type="float" office:value="58" calcext:value-type="float" table:number-columns-spanned="1" table:number-rows-spanned="28">
            <text:p>58</text:p>
          </table:table-cell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政府財政稅務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立大成國民中學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北區區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永康區五王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國立臺南生活美學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北區大港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南區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仁德區依仁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國防部空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灣高等法院臺南分院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立南寧高級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安平區億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高雄市茄萣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灣銀行股份有限公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東區崇明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北區文元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立仁德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高雄市茄萣區砂崙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台灣糖業股份有限公司商品行銷事業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安南區鎮海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南區永華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立新興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立文賢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立圖書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安平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七股區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9977783" calcext:value-type="float">
            <text:p>79977783</text:p>
          </table:table-cell>
          <table:table-cell table:style-name="ce12" office:value-type="string" calcext:value-type="string">
            <text:p>美邦營造有限公司</text:p>
          </table:table-cell>
          <table:table-cell table:style-name="ce15" office:value-type="string" calcext:value-type="string">
            <text:p>臺南市安南區海佃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903:.E929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59" calcext:value-type="float" table:number-columns-spanned="1" table:number-rows-spanned="3">
            <text:p>59</text:p>
          </table:table-cell>
          <table:table-cell table:style-name="ce8" office:value-type="float" office:value="89488807" calcext:value-type="float">
            <text:p>89488807</text:p>
          </table:table-cell>
          <table:table-cell table:style-name="ce12" office:value-type="string" calcext:value-type="string">
            <text:p>寅勝營造有限公司</text:p>
          </table:table-cell>
          <table:table-cell table:style-name="ce15" office:value-type="string" calcext:value-type="string">
            <text:p>嘉義縣政府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488807" calcext:value-type="float">
            <text:p>89488807</text:p>
          </table:table-cell>
          <table:table-cell table:style-name="ce12" office:value-type="string" calcext:value-type="string">
            <text:p>寅勝營造有限公司</text:p>
          </table:table-cell>
          <table:table-cell table:style-name="ce15" office:value-type="string" calcext:value-type="string">
            <text:p>嘉義縣大埔鄉公所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931:.E932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60" calcext:value-type="float" table:number-columns-spanned="1" table:number-rows-spanned="23">
            <text:p>60</text:p>
          </table:table-cell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南投縣政府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南投縣草屯鎮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彰化縣立鹿鳴國民中學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衛生福利部草屯療養院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行政院農業委員會水土保持局南投分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苗栗縣通霄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臺中市立梧棲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臺灣南投農田水利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國立秀水高級工業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國立水里高級商工職業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南投縣草屯鎮虎山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彰化縣溪州鄉成功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國立虎尾科技大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南投縣草屯鎮敦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彰化縣立信義國民中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彰化縣秀水鄉華龍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南投縣草屯鎮僑光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南投縣竹山鎮延平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國立臺灣工藝研究發展中心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嘉義縣梅山鄉太和國民小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臺中市政府衛生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42759672" calcext:value-type="float">
            <text:p>42759672</text:p>
          </table:table-cell>
          <table:table-cell table:style-name="ce12" office:value-type="string" calcext:value-type="string">
            <text:p>拾益營造有限公司</text:p>
          </table:table-cell>
          <table:table-cell table:style-name="ce15" office:value-type="string" calcext:value-type="string">
            <text:p>南投縣立北梅國民中學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934:.E955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61" calcext:value-type="float" table:number-columns-spanned="1" table:number-rows-spanned="7">
            <text:p>61</text:p>
          </table:table-cell>
          <table:table-cell table:style-name="ce8" office:value-type="float" office:value="24621330" calcext:value-type="float">
            <text:p>24621330</text:p>
          </table:table-cell>
          <table:table-cell table:style-name="ce12" office:value-type="string" calcext:value-type="string">
            <text:p>萬科營造工程股份有限公司</text:p>
          </table:table-cell>
          <table:table-cell table:style-name="ce15" office:value-type="string" calcext:value-type="string">
            <text:p>彰化縣線西鄉公所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621330" calcext:value-type="float">
            <text:p>24621330</text:p>
          </table:table-cell>
          <table:table-cell table:style-name="ce12" office:value-type="string" calcext:value-type="string">
            <text:p>萬科營造工程股份有限公司</text:p>
          </table:table-cell>
          <table:table-cell table:style-name="ce15" office:value-type="string" calcext:value-type="string">
            <text:p>彰化縣秀水鄉公所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621330" calcext:value-type="float">
            <text:p>24621330</text:p>
          </table:table-cell>
          <table:table-cell table:style-name="ce12" office:value-type="string" calcext:value-type="string">
            <text:p>萬科營造工程股份有限公司</text:p>
          </table:table-cell>
          <table:table-cell table:style-name="ce15" office:value-type="string" calcext:value-type="string">
            <text:p>彰化縣政府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621330" calcext:value-type="float">
            <text:p>24621330</text:p>
          </table:table-cell>
          <table:table-cell table:style-name="ce12" office:value-type="string" calcext:value-type="string">
            <text:p>萬科營造工程股份有限公司</text:p>
          </table:table-cell>
          <table:table-cell table:style-name="ce15" office:value-type="string" calcext:value-type="string">
            <text:p>彰化縣伸港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621330" calcext:value-type="float">
            <text:p>24621330</text:p>
          </table:table-cell>
          <table:table-cell table:style-name="ce12" office:value-type="string" calcext:value-type="string">
            <text:p>萬科營造工程股份有限公司</text:p>
          </table:table-cell>
          <table:table-cell table:style-name="ce15" office:value-type="string" calcext:value-type="string">
            <text:p>經濟部水利署第四河川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4621330" calcext:value-type="float">
            <text:p>24621330</text:p>
          </table:table-cell>
          <table:table-cell table:style-name="ce12" office:value-type="string" calcext:value-type="string">
            <text:p>萬科營造工程股份有限公司</text:p>
          </table:table-cell>
          <table:table-cell table:style-name="ce15" office:value-type="string" calcext:value-type="string">
            <text:p>彰化縣鹿港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957:.E962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62" calcext:value-type="float" table:number-columns-spanned="1" table:number-rows-spanned="3">
            <text:p>62</text:p>
          </table:table-cell>
          <table:table-cell table:style-name="ce8" office:value-type="float" office:value="82937126" calcext:value-type="float">
            <text:p>82937126</text:p>
          </table:table-cell>
          <table:table-cell table:style-name="ce12" office:value-type="string" calcext:value-type="string">
            <text:p>呈冠營造有限公司</text:p>
          </table:table-cell>
          <table:table-cell table:style-name="ce15" office:value-type="string" calcext:value-type="string">
            <text:p>彰化縣鹿港鎮公所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2937126" calcext:value-type="float">
            <text:p>82937126</text:p>
          </table:table-cell>
          <table:table-cell table:style-name="ce12" office:value-type="string" calcext:value-type="string">
            <text:p>呈冠營造有限公司</text:p>
          </table:table-cell>
          <table:table-cell table:style-name="ce15" office:value-type="string" calcext:value-type="string">
            <text:p>彰化縣政府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964:.E965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63" calcext:value-type="float" table:number-columns-spanned="1" table:number-rows-spanned="9">
            <text:p>63</text:p>
          </table:table-cell>
          <table:table-cell table:style-name="ce8" office:value-type="float" office:value="70502701" calcext:value-type="float">
            <text:p>70502701</text:p>
          </table:table-cell>
          <table:table-cell table:style-name="ce12" office:value-type="string" calcext:value-type="string">
            <text:p>北邑營造有限公司</text:p>
          </table:table-cell>
          <table:table-cell table:style-name="ce15" office:value-type="string" calcext:value-type="string">
            <text:p>彰化縣政府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502701" calcext:value-type="float">
            <text:p>70502701</text:p>
          </table:table-cell>
          <table:table-cell table:style-name="ce12" office:value-type="string" calcext:value-type="string">
            <text:p>北邑營造有限公司</text:p>
          </table:table-cell>
          <table:table-cell table:style-name="ce15" office:value-type="string" calcext:value-type="string">
            <text:p>彰化縣溪州鄉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502701" calcext:value-type="float">
            <text:p>70502701</text:p>
          </table:table-cell>
          <table:table-cell table:style-name="ce12" office:value-type="string" calcext:value-type="string">
            <text:p>北邑營造有限公司</text:p>
          </table:table-cell>
          <table:table-cell table:style-name="ce15" office:value-type="string" calcext:value-type="string">
            <text:p>彰化縣埔心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502701" calcext:value-type="float">
            <text:p>70502701</text:p>
          </table:table-cell>
          <table:table-cell table:style-name="ce12" office:value-type="string" calcext:value-type="string">
            <text:p>北邑營造有限公司</text:p>
          </table:table-cell>
          <table:table-cell table:style-name="ce15" office:value-type="string" calcext:value-type="string">
            <text:p>彰化縣埔鹽鄉公所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502701" calcext:value-type="float">
            <text:p>70502701</text:p>
          </table:table-cell>
          <table:table-cell table:style-name="ce12" office:value-type="string" calcext:value-type="string">
            <text:p>北邑營造有限公司</text:p>
          </table:table-cell>
          <table:table-cell table:style-name="ce15" office:value-type="string" calcext:value-type="string">
            <text:p>彰化縣永靖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502701" calcext:value-type="float">
            <text:p>70502701</text:p>
          </table:table-cell>
          <table:table-cell table:style-name="ce12" office:value-type="string" calcext:value-type="string">
            <text:p>北邑營造有限公司</text:p>
          </table:table-cell>
          <table:table-cell table:style-name="ce15" office:value-type="string" calcext:value-type="string">
            <text:p>彰化縣溪湖鎮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502701" calcext:value-type="float">
            <text:p>70502701</text:p>
          </table:table-cell>
          <table:table-cell table:style-name="ce12" office:value-type="string" calcext:value-type="string">
            <text:p>北邑營造有限公司</text:p>
          </table:table-cell>
          <table:table-cell table:style-name="ce15" office:value-type="string" calcext:value-type="string">
            <text:p>彰化縣秀水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70502701" calcext:value-type="float">
            <text:p>70502701</text:p>
          </table:table-cell>
          <table:table-cell table:style-name="ce12" office:value-type="string" calcext:value-type="string">
            <text:p>北邑營造有限公司</text:p>
          </table:table-cell>
          <table:table-cell table:style-name="ce15" office:value-type="string" calcext:value-type="string">
            <text:p>科技部中部科學園區管理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967:.E974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64" calcext:value-type="float" table:number-columns-spanned="1" table:number-rows-spanned="4">
            <text:p>64</text:p>
          </table:table-cell>
          <table:table-cell table:style-name="ce8" office:value-type="float" office:value="28531752" calcext:value-type="float">
            <text:p>28531752</text:p>
          </table:table-cell>
          <table:table-cell table:style-name="ce12" office:value-type="string" calcext:value-type="string">
            <text:p>東阜營造有限公司</text:p>
          </table:table-cell>
          <table:table-cell table:style-name="ce15" office:value-type="string" calcext:value-type="string">
            <text:p>行政院農業委員會水土保持局臺北分局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31752" calcext:value-type="float">
            <text:p>28531752</text:p>
          </table:table-cell>
          <table:table-cell table:style-name="ce12" office:value-type="string" calcext:value-type="string">
            <text:p>東阜營造有限公司</text:p>
          </table:table-cell>
          <table:table-cell table:style-name="ce15" office:value-type="string" calcext:value-type="string">
            <text:p>交通部公路總局第二區養護工程處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28531752" calcext:value-type="float">
            <text:p>28531752</text:p>
          </table:table-cell>
          <table:table-cell table:style-name="ce12" office:value-type="string" calcext:value-type="string">
            <text:p>東阜營造有限公司</text:p>
          </table:table-cell>
          <table:table-cell table:style-name="ce15" office:value-type="string" calcext:value-type="string">
            <text:p>行政院農業委員會林務局新竹林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976:.E978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65" calcext:value-type="float" table:number-columns-spanned="1" table:number-rows-spanned="8">
            <text:p>65</text:p>
          </table:table-cell>
          <table:table-cell table:style-name="ce8" office:value-type="float" office:value="97224836" calcext:value-type="float">
            <text:p>97224836</text:p>
          </table:table-cell>
          <table:table-cell table:style-name="ce12" office:value-type="string" calcext:value-type="string">
            <text:p>鼎信營造有限公司</text:p>
          </table:table-cell>
          <table:table-cell table:style-name="ce15" office:value-type="string" calcext:value-type="string">
            <text:p>屏東縣霧臺鄉公所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2" office:value-type="string" calcext:value-type="string">
            <text:p>鼎信營造有限公司</text:p>
          </table:table-cell>
          <table:table-cell table:style-name="ce15" office:value-type="string" calcext:value-type="string">
            <text:p>屏東縣政府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2" office:value-type="string" calcext:value-type="string">
            <text:p>鼎信營造有限公司</text:p>
          </table:table-cell>
          <table:table-cell table:style-name="ce15" office:value-type="string" calcext:value-type="string">
            <text:p>臺灣屏東農田水利會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2" office:value-type="string" calcext:value-type="string">
            <text:p>鼎信營造有限公司</text:p>
          </table:table-cell>
          <table:table-cell table:style-name="ce15" office:value-type="string" calcext:value-type="string">
            <text:p>行政院農業委員會水土保持局臺南分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2" office:value-type="string" calcext:value-type="string">
            <text:p>鼎信營造有限公司</text:p>
          </table:table-cell>
          <table:table-cell table:style-name="ce15" office:value-type="string" calcext:value-type="string">
            <text:p>屏東縣三地門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2" office:value-type="string" calcext:value-type="string">
            <text:p>鼎信營造有限公司</text:p>
          </table:table-cell>
          <table:table-cell table:style-name="ce15" office:value-type="string" calcext:value-type="string">
            <text:p>台灣電力股份有限公司核能火力發電工程處南部施工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97224836" calcext:value-type="float">
            <text:p>97224836</text:p>
          </table:table-cell>
          <table:table-cell table:style-name="ce12" office:value-type="string" calcext:value-type="string">
            <text:p>鼎信營造有限公司</text:p>
          </table:table-cell>
          <table:table-cell table:style-name="ce15" office:value-type="string" calcext:value-type="string">
            <text:p>國防部海軍司令部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980:.E986])" office:value-type="float" office:value="31" calcext:value-type="float">
            <text:p>31</text:p>
          </table:table-cell>
          <table:table-cell table:number-columns-repeated="1019"/>
        </table:table-row>
        <table:table-row table:style-name="ro2">
          <table:table-cell table:style-name="ce2" office:value-type="float" office:value="66" calcext:value-type="float" table:number-columns-spanned="1" table:number-rows-spanned="10">
            <text:p>66</text:p>
          </table:table-cell>
          <table:table-cell table:style-name="ce8" office:value-type="float" office:value="89999293" calcext:value-type="float">
            <text:p>89999293</text:p>
          </table:table-cell>
          <table:table-cell table:style-name="ce12" office:value-type="string" calcext:value-type="string">
            <text:p>龍祥營造股份有限公司</text:p>
          </table:table-cell>
          <table:table-cell table:style-name="ce15" office:value-type="string" calcext:value-type="string">
            <text:p>宜蘭縣大同鄉公所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999293" calcext:value-type="float">
            <text:p>89999293</text:p>
          </table:table-cell>
          <table:table-cell table:style-name="ce12" office:value-type="string" calcext:value-type="string">
            <text:p>龍祥營造股份有限公司</text:p>
          </table:table-cell>
          <table:table-cell table:style-name="ce15" office:value-type="string" calcext:value-type="string">
            <text:p>宜蘭縣政府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999293" calcext:value-type="float">
            <text:p>89999293</text:p>
          </table:table-cell>
          <table:table-cell table:style-name="ce12" office:value-type="string" calcext:value-type="string">
            <text:p>龍祥營造股份有限公司</text:p>
          </table:table-cell>
          <table:table-cell table:style-name="ce15" office:value-type="string" calcext:value-type="string">
            <text:p>宜蘭縣羅東鎮公所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999293" calcext:value-type="float">
            <text:p>89999293</text:p>
          </table:table-cell>
          <table:table-cell table:style-name="ce12" office:value-type="string" calcext:value-type="string">
            <text:p>龍祥營造股份有限公司</text:p>
          </table:table-cell>
          <table:table-cell table:style-name="ce15" office:value-type="string" calcext:value-type="string">
            <text:p>宜蘭縣冬山鄉公所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999293" calcext:value-type="float">
            <text:p>89999293</text:p>
          </table:table-cell>
          <table:table-cell table:style-name="ce12" office:value-type="string" calcext:value-type="string">
            <text:p>龍祥營造股份有限公司</text:p>
          </table:table-cell>
          <table:table-cell table:style-name="ce15" office:value-type="string" calcext:value-type="string">
            <text:p>交通部公路總局蘇花公路改善工程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999293" calcext:value-type="float">
            <text:p>89999293</text:p>
          </table:table-cell>
          <table:table-cell table:style-name="ce12" office:value-type="string" calcext:value-type="string">
            <text:p>龍祥營造股份有限公司</text:p>
          </table:table-cell>
          <table:table-cell table:style-name="ce15" office:value-type="string" calcext:value-type="string">
            <text:p>行政院農業委員會林務局羅東林區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999293" calcext:value-type="float">
            <text:p>89999293</text:p>
          </table:table-cell>
          <table:table-cell table:style-name="ce12" office:value-type="string" calcext:value-type="string">
            <text:p>龍祥營造股份有限公司</text:p>
          </table:table-cell>
          <table:table-cell table:style-name="ce15" office:value-type="string" calcext:value-type="string">
            <text:p>宜蘭縣五結鄉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999293" calcext:value-type="float">
            <text:p>89999293</text:p>
          </table:table-cell>
          <table:table-cell table:style-name="ce12" office:value-type="string" calcext:value-type="string">
            <text:p>龍祥營造股份有限公司</text:p>
          </table:table-cell>
          <table:table-cell table:style-name="ce15" office:value-type="string" calcext:value-type="string">
            <text:p>宜蘭縣蘇澳鎮公所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9999293" calcext:value-type="float">
            <text:p>89999293</text:p>
          </table:table-cell>
          <table:table-cell table:style-name="ce12" office:value-type="string" calcext:value-type="string">
            <text:p>龍祥營造股份有限公司</text:p>
          </table:table-cell>
          <table:table-cell table:style-name="ce15" office:value-type="string" calcext:value-type="string">
            <text:p>耕莘健康管理專科學校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988:.E996])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2" office:value-type="float" office:value="67" calcext:value-type="float" table:number-columns-spanned="1" table:number-rows-spanned="4">
            <text:p>67</text:p>
          </table:table-cell>
          <table:table-cell table:style-name="ce8" office:value-type="float" office:value="80135775" calcext:value-type="float">
            <text:p>80135775</text:p>
          </table:table-cell>
          <table:table-cell table:style-name="ce12" office:value-type="string" calcext:value-type="string">
            <text:p>程龍營造工程有限公司</text:p>
          </table:table-cell>
          <table:table-cell table:style-name="ce15" office:value-type="string" calcext:value-type="string">
            <text:p>屏東縣政府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0135775" calcext:value-type="float">
            <text:p>80135775</text:p>
          </table:table-cell>
          <table:table-cell table:style-name="ce12" office:value-type="string" calcext:value-type="string">
            <text:p>程龍營造工程有限公司</text:p>
          </table:table-cell>
          <table:table-cell table:style-name="ce15" office:value-type="string" calcext:value-type="string">
            <text:p>交通部公路總局第三區養護工程處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9"/>
        </table:table-row>
        <table:table-row table:style-name="ro2">
          <table:covered-table-cell table:style-name="ce2"/>
          <table:table-cell table:style-name="ce8" office:value-type="float" office:value="80135775" calcext:value-type="float">
            <text:p>80135775</text:p>
          </table:table-cell>
          <table:table-cell table:style-name="ce12" office:value-type="string" calcext:value-type="string">
            <text:p>程龍營造工程有限公司</text:p>
          </table:table-cell>
          <table:table-cell table:style-name="ce15" office:value-type="string" calcext:value-type="string">
            <text:p>墾丁國家公園管理處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number-columns-repeated="2" table:style-name="ce7"/>
          <table:table-cell table:style-name="ce17" table:formula="of:=SUM([.E998:.E1000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3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8" table:formula="of:=[.E45]+[.E68]+[.E107]+[.E89]+[.E163]+[.E225]+[.E149]+[.E122]+[.E182]+[.E366]+[.E471]+[.E241]+[.E347]+[.E143]+[.E277]+[.E426]+[.E371]+[.E228]+[.E203]+[.E386]+[.E421]+[.E490]+[.E748]+[.E335]+[.E588]+[.E312]+[.E299]+[.E401]+[.E663]+[.E452]+[.E511]+[.E533]+[.E433]+[.E676]+[.E573]+[.E726]+[.E760]+[.E375]+[.E621]+[.E902]+[.E767]+[.E773]+[.E799]+[.E706]+[.E856]+[.E251]+[.E987]+[.E569]+[.E721]+[.E736]+[.E829]+[.E877]+[.E844]+[.E852]+[.E651]+[.E891]+[.E715]+[.E478]+[.E963]+[.E930]+[.E933]+[.E956]+[.E966]+[.E975]+[.E979]+[.E997]+[.E1001]" office:value-type="float" office:value="2900" calcext:value-type="float">
            <text:p>2,900</text:p>
          </table:table-cell>
          <table:table-cell table:number-columns-repeated="1019"/>
        </table:table-row>
        <table:table-row table:style-name="ro3" table:number-rows-repeated="1047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  <table:named-range table:name="Excel_BuiltIn__FilterDatabase" table:base-cell-address="$警示報表.$A$1" table:cell-range-address="$警示報表.$A$1:.$E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8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8</text:span><text:span text:style-name="MT1">年</text:span><text:span text:style-name="MT1">6</text:span><text:span text:style-name="MT1">月至</text:span><text:span text:style-name="MT1">109</text:span><text:span text:style-name="MT1">年</text:span><text:span text:style-name="MT1">5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8</text:span><text:span text:style-name="MT1">年</text:span><text:span text:style-name="MT1">6</text:span><text:span text:style-name="MT1">月至</text:span><text:span text:style-name="MT1">109</text:span><text:span text:style-name="MT1">年</text:span><text:span text:style-name="MT1">5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9</text:span><text:span text:style-name="MT4">年</text:span><text:span text:style-name="MT3">7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09</text:span><text:span text:style-name="MT4">年</text:span><text:span text:style-name="MT3">7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0-07-28T18:22:19</meta:creation-date>
    <dc:creator>沈仕鴻</dc:creator>
    <dc:date>2020-07-31T17:08:24</dc:date>
    <meta:print-date>2020-07-07T14:41:27</meta:print-date>
    <meta:document-statistic meta:table-count="1" meta:cell-count="3940" meta:object-count="0"/>
    <meta:generator>LibreOffice/5.1.2.2$Windows_x86 LibreOffice_project/d3bf12ecb743fc0d20e0be0c58ca359301eb705f</meta:generator>
  </office:meta>
</office:document-meta>
</file>