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6"/>
        <table:table-column table:style-name="co4" table:default-cell-style-name="ce19"/>
        <table:table-column table:style-name="co5" table:default-cell-style-name="ce22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4" office:value-type="string" calcext:value-type="string">
              <text:p>廠商名稱</text:p>
            </table:table-cell>
            <table:table-cell table:style-name="ce17" office:value-type="string" calcext:value-type="string">
              <text:p>機關名稱</text:p>
            </table:table-cell>
            <table:table-cell table:style-name="ce14" office:value-type="string" calcext:value-type="string">
              <text:p>得標件數</text:p>
            </table:table-cell>
            <table:table-cell table:style-name="ce23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4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布袋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水上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經濟部水利署南區水資源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鹿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民雄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大內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臺南區農業改良場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南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畜產試驗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中埔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新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:.E44])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23">
            <text:p>2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里港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九如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恆春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泰武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高樹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竹田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高雄市杉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高雄市內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瑪家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枋寮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萬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6:.E67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國立民雄高級農工職業學校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國防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鹿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太保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新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嘉義縣大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69:.E85])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 table:number-columns-spanned="1" table:number-rows-spanned="15">
            <text:p>4</text:p>
          </table:table-cell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斗六市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古坑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虎尾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臺西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二崙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水林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斗南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東勢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崙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四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林內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7:.E100])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 table:number-columns-spanned="1" table:number-rows-spanned="21">
            <text:p>5</text:p>
          </table:table-cell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長濱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行政院農業委員會水土保持局臺東分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海端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金峰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關山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交通部觀光局東部海岸國家風景區管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臺東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卑南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延平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國防部後備指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台灣自來水股份有限公司第十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台灣糖業股份有限公司花東區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灣臺東農田水利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國立成功商業水產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國立臺東女子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大武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2:.E121])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23">
            <text:p>6</text:p>
          </table:table-cell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東區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台灣糖業股份有限公司台糖長榮酒店(台南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南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062875</text:p>
          </table:table-cell>
          <table:table-cell table:style-name="ce10" office:value-type="string" calcext:value-type="string">
            <text:p>弘鋅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23:.E144])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 table:number-columns-spanned="1" table:number-rows-spanned="13">
            <text:p>7</text:p>
          </table:table-cell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山上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臺南市南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10" office:value-type="string" calcext:value-type="string">
            <text:p>吉田土木包工業(合夥)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46:.E157])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 table:number-columns-spanned="1" table:number-rows-spanned="21">
            <text:p>8</text:p>
          </table:table-cell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南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台灣自來水股份有限公司第六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龍崎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59:.E178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9">
            <text:p>9</text:p>
          </table:table-cell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灣臺東農田水利會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國立成功商業水產職業學校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國立臺東大學附屬體育高級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國立臺東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行政院農業委員會水土保持局臺東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海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延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行政院農業委員會林務局臺東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關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金峰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國立臺東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中華郵政股份有限公司臺東郵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0" office:value-type="string" calcext:value-type="string">
            <text:p>台灣糖業股份有限公司休閒遊憩事業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80:.E197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 table:number-columns-spanned="1" table:number-rows-spanned="6">
            <text:p>10</text:p>
          </table:table-cell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古坑鄉公所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嘉義縣梅山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斗六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99:.E203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22">
            <text:p>11</text:p>
          </table:table-cell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政府農業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0" office:value-type="string" calcext:value-type="string">
            <text:p>嘉義縣布袋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05:.E225])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 table:number-columns-spanned="1" table:number-rows-spanned="11">
            <text:p>12</text:p>
          </table:table-cell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中寮鄉公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魚池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水里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名間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南投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埔里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集集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市農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27:.E236])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 table:number-columns-spanned="1" table:number-rows-spanned="3">
            <text:p>13</text:p>
          </table:table-cell>
          <table:table-cell table:style-name="ce10" office:value-type="string" calcext:value-type="string">
            <text:p>84859977</text:p>
          </table:table-cell>
          <table:table-cell table:style-name="ce10" office:value-type="string" calcext:value-type="string">
            <text:p>連春營造有限公司</text:p>
          </table:table-cell>
          <table:table-cell table:style-name="ce10" office:value-type="string" calcext:value-type="string">
            <text:p>南投縣中寮鄉公所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59977</text:p>
          </table:table-cell>
          <table:table-cell table:style-name="ce10" office:value-type="string" calcext:value-type="string">
            <text:p>連春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38:.E239])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 table:number-columns-spanned="1" table:number-rows-spanned="14">
            <text:p>14</text:p>
          </table:table-cell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長濱鄉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行政院農業委員會水土保持局臺東分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鹿野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交通部觀光局東部海岸國家風景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內政部移民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花蓮縣玉里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海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花蓮縣立東里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立成功商業水產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綠島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花蓮縣豐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41:.E253])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 table:number-columns-spanned="1" table:number-rows-spanned="14">
            <text:p>15</text:p>
          </table:table-cell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來義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新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春日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立長治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林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南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55:.E267])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22">
            <text:p>16</text:p>
          </table:table-cell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中埔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新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太保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鹿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水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安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龍崎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69:.E289])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" office:value-type="float" office:value="17" calcext:value-type="float" table:number-columns-spanned="1" table:number-rows-spanned="27">
            <text:p>17</text:p>
          </table:table-cell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立三重高級中學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九份國民小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店區屈尺國民小學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瑠公國民中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泰山區義學國民小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鼻頭國民小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麗山高級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大安區公館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韻鏗學校財團法人臺北市協和祐德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南門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螢橋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民生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南港區胡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文山區實踐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萬華區雙園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大同區永樂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立頭前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莊區新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貢寮區澳底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中正區螢橋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立欽賢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泉源實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淡水區中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文山區景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萬華區西門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信義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291:.E316])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 table:number-columns-spanned="1" table:number-rows-spanned="18">
            <text:p>18</text:p>
          </table:table-cell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新屋區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交通部公路總局第一區養護工程處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楊梅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平鎮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新竹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政府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新竹縣橫山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中壢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經濟部水利署北區水資源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行政院農業委員會林務局新竹林區管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政府水務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蘆竹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大園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新竹縣竹北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政府捷運工程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大溪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18:.E334])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2" office:value-type="float" office:value="19" calcext:value-type="float" table:number-columns-spanned="1" table:number-rows-spanned="23">
            <text:p>19</text:p>
          </table:table-cell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嘉義市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公共運輸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楠西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立南新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7748417</text:p>
          </table:table-cell>
          <table:table-cell table:style-name="ce10" office:value-type="string" calcext:value-type="string">
            <text:p>東奕土木包工業(合夥)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36:.E357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 table:number-columns-spanned="1" table:number-rows-spanned="11">
            <text:p>20</text:p>
          </table:table-cell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政府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造橋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後龍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銅鑼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西湖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卓蘭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立體育場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675930</text:p>
          </table:table-cell>
          <table:table-cell table:style-name="ce10" office:value-type="string" calcext:value-type="string">
            <text:p>立宇土木包工業(合夥)</text:p>
          </table:table-cell>
          <table:table-cell table:style-name="ce10" office:value-type="string" calcext:value-type="string">
            <text:p>苗栗縣苗栗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59:.E368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 table:number-columns-spanned="1" table:number-rows-spanned="5">
            <text:p>21</text:p>
          </table:table-cell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林務局南投林區管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0" office:value-type="string" calcext:value-type="string">
            <text:p>南投縣國姓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70:.E373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 table:number-columns-spanned="1" table:number-rows-spanned="4">
            <text:p>22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75:.E377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2" office:value-type="float" office:value="23" calcext:value-type="float" table:number-columns-spanned="1" table:number-rows-spanned="20">
            <text:p>23</text:p>
          </table:table-cell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嘉義縣民雄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國立嘉義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經濟部水利署第五河川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嘉義縣大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979710</text:p>
          </table:table-cell>
          <table:table-cell table:style-name="ce10" office:value-type="string" calcext:value-type="string">
            <text:p>東洺土木包工業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79:.E397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 table:number-columns-spanned="1" table:number-rows-spanned="11">
            <text:p>24</text:p>
          </table:table-cell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苗栗市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大湖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台灣中油股份有限公司探採事業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三義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卓蘭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泰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399:.E408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 table:number-columns-spanned="1" table:number-rows-spanned="14">
            <text:p>25</text:p>
          </table:table-cell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恆春鎮公所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獅子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來義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瑪家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立車城國民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立來義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原住民族委員會原住民族文化發展中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三地門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臺灣菸酒股份有限公司屏東酒廠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泰武鄉泰武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945243</text:p>
          </table:table-cell>
          <table:table-cell table:style-name="ce10" office:value-type="string" calcext:value-type="string">
            <text:p>弘威營造有限公司</text:p>
          </table:table-cell>
          <table:table-cell table:style-name="ce10" office:value-type="string" calcext:value-type="string">
            <text:p>屏東縣泰武鄉萬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10:.E422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6" calcext:value-type="float" table:number-columns-spanned="1" table:number-rows-spanned="7">
            <text:p>26</text:p>
          </table:table-cell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台灣自來水股份有限公司第十一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雲林縣褒忠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24:.E429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7" calcext:value-type="float" table:number-columns-spanned="1" table:number-rows-spanned="4">
            <text:p>27</text:p>
          </table:table-cell>
          <table:table-cell table:style-name="ce10" office:value-type="string" calcext:value-type="string">
            <text:p>77726826</text:p>
          </table:table-cell>
          <table:table-cell table:style-name="ce10" office:value-type="string" calcext:value-type="string">
            <text:p>進順土木包工業(合夥)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7726826</text:p>
          </table:table-cell>
          <table:table-cell table:style-name="ce10" office:value-type="string" calcext:value-type="string">
            <text:p>進順土木包工業(合夥)</text:p>
          </table:table-cell>
          <table:table-cell table:style-name="ce10" office:value-type="string" calcext:value-type="string">
            <text:p>南投縣水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7726826</text:p>
          </table:table-cell>
          <table:table-cell table:style-name="ce10" office:value-type="string" calcext:value-type="string">
            <text:p>進順土木包工業(合夥)</text:p>
          </table:table-cell>
          <table:table-cell table:style-name="ce10" office:value-type="string" calcext:value-type="string">
            <text:p>南投縣南投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31:.E433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2" office:value-type="float" office:value="28" calcext:value-type="float" table:number-columns-spanned="1" table:number-rows-spanned="10">
            <text:p>28</text:p>
          </table:table-cell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竹北市公所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新豐鄉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關西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五峰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峨眉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芎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竹東鎮大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新埔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0" office:value-type="string" calcext:value-type="string">
            <text:p>新竹縣湖口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35:.E443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17">
            <text:p>29</text:p>
          </table:table-cell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卑南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池上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金峰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關山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國立臺東大學附屬特殊教育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行政院農業委員會林務局臺東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大武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海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延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臺東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達仁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花蓮縣富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45:.E460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2" office:value-type="float" office:value="30" calcext:value-type="float" table:number-columns-spanned="1" table:number-rows-spanned="16">
            <text:p>30</text:p>
          </table:table-cell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恆春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高雄市田寮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高樹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高雄市杉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高雄市旗山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高雄市橋頭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新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1798435</text:p>
          </table:table-cell>
          <table:table-cell table:style-name="ce10" office:value-type="string" calcext:value-type="string">
            <text:p>鴻甲土木包工業</text:p>
          </table:table-cell>
          <table:table-cell table:style-name="ce10" office:value-type="string" calcext:value-type="string">
            <text:p>屏東縣南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62:.E476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2" office:value-type="float" office:value="31" calcext:value-type="float" table:number-columns-spanned="1" table:number-rows-spanned="7">
            <text:p>31</text:p>
          </table:table-cell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南投縣埔里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南投縣魚池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南投縣仁愛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174818</text:p>
          </table:table-cell>
          <table:table-cell table:style-name="ce10" office:value-type="string" calcext:value-type="string">
            <text:p>致立營造有限公司</text:p>
          </table:table-cell>
          <table:table-cell table:style-name="ce10" office:value-type="string" calcext:value-type="string">
            <text:p>南投縣國姓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78:.E483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 table:number-columns-spanned="1" table:number-rows-spanned="11">
            <text:p>32</text:p>
          </table:table-cell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線西鄉公所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秀水鄉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伸港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經濟部水利署第四河川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鹿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花壇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溪湖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0" office:value-type="string" calcext:value-type="string">
            <text:p>彰化縣埔鹽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85:.E494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2" office:value-type="float" office:value="33" calcext:value-type="float" table:number-columns-spanned="1" table:number-rows-spanned="20">
            <text:p>33</text:p>
          </table:table-cell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花蓮市中正國民小學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政府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立秀林國民中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吉安鄉宜昌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花蓮市中華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花蓮市鑄強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瑞穗鄉鶴岡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花蓮市信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玉里鎮高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壽豐鄉豐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壽豐鄉志學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瑞穗鄉瑞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國立花蓮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吉安鄉北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吉安鄉吉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秀林鄉景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秀林鄉銅門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花蓮市明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5791945</text:p>
          </table:table-cell>
          <table:table-cell table:style-name="ce10" office:value-type="string" calcext:value-type="string">
            <text:p>金源土木包工業</text:p>
          </table:table-cell>
          <table:table-cell table:style-name="ce10" office:value-type="string" calcext:value-type="string">
            <text:p>花蓮縣新城鄉北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496:.E514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 table:number-columns-spanned="1" table:number-rows-spanned="12">
            <text:p>34</text:p>
          </table:table-cell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政府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新豐鄉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湖口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五峰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新埔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關西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峨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橫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新竹縣寶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台灣中油股份有限公司天然氣事業部公用天然氣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70655993</text:p>
          </table:table-cell>
          <table:table-cell table:style-name="ce10" office:value-type="string" calcext:value-type="string">
            <text:p>家凱營造有限公司</text:p>
          </table:table-cell>
          <table:table-cell table:style-name="ce10" office:value-type="string" calcext:value-type="string">
            <text:p>台灣中油股份有限公司天然氣事業部北區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16:.E526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float" office:value="35" calcext:value-type="float" table:number-columns-spanned="1" table:number-rows-spanned="11">
            <text:p>35</text:p>
          </table:table-cell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東縣長濱鄉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灣臺東農田水利會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海洋委員會海巡署東部分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交通部觀光局東部海岸國家風景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國家人權博物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臺東縣鹿野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3842068</text:p>
          </table:table-cell>
          <table:table-cell table:style-name="ce10" office:value-type="string" calcext:value-type="string">
            <text:p>坤峯營造有限公司</text:p>
          </table:table-cell>
          <table:table-cell table:style-name="ce10" office:value-type="string" calcext:value-type="string">
            <text:p>海洋委員會海巡署艦隊分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28:.E537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2" office:value-type="float" office:value="36" calcext:value-type="float" table:number-columns-spanned="1" table:number-rows-spanned="5">
            <text:p>36</text:p>
          </table:table-cell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彰化市公所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大村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永靖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39:.E542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6">
            <text:p>37</text:p>
          </table:table-cell>
          <table:table-cell table:style-name="ce10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8" office:value-type="string" calcext:value-type="string">
            <text:p>彰化縣芬園鄉公所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8" office:value-type="string" calcext:value-type="string">
            <text:p>南投縣草屯鎮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8" office:value-type="string" calcext:value-type="string">
            <text:p>南投縣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8" office:value-type="string" calcext:value-type="string">
            <text:p>彰化縣花壇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8" office:value-type="string" calcext:value-type="string">
            <text:p>苗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44:.E548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8" calcext:value-type="float" table:number-columns-spanned="1" table:number-rows-spanned="10">
            <text:p>38</text:p>
          </table:table-cell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土庫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褒忠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水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崙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臺西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台灣糖業股份有限公司虎尾糖廠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0" office:value-type="string" calcext:value-type="string">
            <text:p>雲林縣東勢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50:.E558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9" calcext:value-type="float" table:number-columns-spanned="1" table:number-rows-spanned="22">
            <text:p>39</text:p>
          </table:table-cell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高雄市政府水利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樹林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政府水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淡水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板橋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瑞芳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桃園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政府採購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大園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新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蘆竹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大溪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新莊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屏東縣潮州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屏東縣東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306416</text:p>
          </table:table-cell>
          <table:table-cell table:style-name="ce10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金山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60:.E580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40" calcext:value-type="float" table:number-columns-spanned="1" table:number-rows-spanned="30">
            <text:p>40</text:p>
          </table:table-cell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和美鎮培英國民小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埔心鄉明聖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田尾鄉田尾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大城鄉西港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芳苑鄉草湖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立彰德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和美鎮和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線西鄉曉陽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立竹塘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二林鎮廣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埤頭鄉大湖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員林市饒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二林鎮新生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二林鎮香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社頭鄉朝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鹿港鎮鹿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二林鎮萬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芳苑鄉育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大城鄉永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彰化市平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永靖鄉福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社頭鄉湳雅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立原斗國民中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芬園鄉文德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芬園鄉富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立溪陽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線西鄉線西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鹿港鎮鹿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3899253</text:p>
          </table:table-cell>
          <table:table-cell table:style-name="ce10" office:value-type="string" calcext:value-type="string">
            <text:p>正昌土木包工業</text:p>
          </table:table-cell>
          <table:table-cell table:style-name="ce10" office:value-type="string" calcext:value-type="string">
            <text:p>彰化縣立線西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582:.E610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1" calcext:value-type="float" table:number-columns-spanned="1" table:number-rows-spanned="33">
            <text:p>41</text:p>
          </table:table-cell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嘉義縣梅山鄉太和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北市烏來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高雄市那瑪夏區民生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澎湖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北市立坪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澎湖縣湖西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澎湖縣馬公市馬公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澎湖縣立望安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南市麻豆區北勢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嘉義縣阿里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高雄市楠梓區楠梓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南市西港區後營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北市三重區集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中市立梨山國民中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高雄市大寮區溪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南市南化區北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北市立蘆洲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台灣自來水股份有限公司第一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內政部警政署保安警察第五總隊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台灣自來水股份有限公司第五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經濟部加工出口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南投縣竹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臺北市私立新民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花蓮縣立豐濱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北市政府市場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桃園市政府風景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新竹縣竹東鎮二重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桃園市立龍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10" office:value-type="string" calcext:value-type="string">
            <text:p>桃園市龍潭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612:.E643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 table:number-columns-spanned="1" table:number-rows-spanned="28">
            <text:p>42</text:p>
          </table:table-cell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嘉義市政府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北港高級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彰化縣立福興國民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彰化縣大村鄉大西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雲林縣立崇德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立東山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嘉義市蘭潭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立順天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雲林縣虎尾鎮虎尾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大肚區大肚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卓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員林崇實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民雄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永靖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嘉義市立嘉義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外埔區外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雲林縣西螺鎮安定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彰化高級商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彰化特殊教育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雲林縣崙背鄉豐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彰化師範大學附屬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雲林縣西螺鎮中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西區大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中興大學附屬臺中高級農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臺中市大甲區西岐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7695216</text:p>
          </table:table-cell>
          <table:table-cell table:style-name="ce10" office:value-type="string" calcext:value-type="string">
            <text:p>三太水電工程行(獨資)</text:p>
          </table:table-cell>
          <table:table-cell table:style-name="ce10" office:value-type="string" calcext:value-type="string">
            <text:p>國立嘉義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645:.E671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3" calcext:value-type="float" table:number-columns-spanned="1" table:number-rows-spanned="25">
            <text:p>43</text:p>
          </table:table-cell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草屯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彰化縣立鹿鳴國民中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衛生福利部草屯療養院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臺中市立梧棲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臺灣南投農田水利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國立秀水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草屯鎮虎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彰化縣溪州鄉成功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國立竹山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草屯鎮敦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彰化縣立信義國民中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彰化縣秀水鄉華龍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草屯鎮僑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竹山鎮延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國立臺灣工藝研究發展中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嘉義縣梅山鄉太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國立南投高級商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臺中市政府衛生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立北梅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9672</text:p>
          </table:table-cell>
          <table:table-cell table:style-name="ce10" office:value-type="string" calcext:value-type="string">
            <text:p>拾益營造有限公司</text:p>
          </table:table-cell>
          <table:table-cell table:style-name="ce10" office:value-type="string" calcext:value-type="string">
            <text:p>南投縣草屯鎮新庄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673:.E69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4" calcext:value-type="float" table:number-columns-spanned="1" table:number-rows-spanned="4">
            <text:p>44</text:p>
          </table:table-cell>
          <table:table-cell table:style-name="ce10" office:value-type="string" calcext:value-type="string">
            <text:p>82937126</text:p>
          </table:table-cell>
          <table:table-cell table:style-name="ce10" office:value-type="string" calcext:value-type="string">
            <text:p>呈冠營造有限公司</text:p>
          </table:table-cell>
          <table:table-cell table:style-name="ce10" office:value-type="string" calcext:value-type="string">
            <text:p>彰化縣鹿港鎮公所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2937126</text:p>
          </table:table-cell>
          <table:table-cell table:style-name="ce10" office:value-type="string" calcext:value-type="string">
            <text:p>呈冠營造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2937126</text:p>
          </table:table-cell>
          <table:table-cell table:style-name="ce10" office:value-type="string" calcext:value-type="string">
            <text:p>呈冠營造有限公司</text:p>
          </table:table-cell>
          <table:table-cell table:style-name="ce10" office:value-type="string" calcext:value-type="string">
            <text:p>彰化縣和美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698:.E700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 table:number-columns-spanned="1" table:number-rows-spanned="21">
            <text:p>45</text:p>
          </table:table-cell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政府經濟發展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政府社會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中華郵政股份有限公司高雄郵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立立德國民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政府勞工局博愛職業技能訓練中心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中華郵政股份有限公司臺南郵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臺南市政府衛生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政府工務局養護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仁武區登發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鳥松區大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旗山區鼓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屏東縣屏東市信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左營區文府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高雄市鳳山區中正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899263</text:p>
          </table:table-cell>
          <table:table-cell table:style-name="ce10" office:value-type="string" calcext:value-type="string">
            <text:p>開登營造股份有限公司</text:p>
          </table:table-cell>
          <table:table-cell table:style-name="ce10" office:value-type="string" calcext:value-type="string">
            <text:p>國防部軍備局生產製造中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702:.E721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6" calcext:value-type="float" table:number-columns-spanned="1" table:number-rows-spanned="13">
            <text:p>46</text:p>
          </table:table-cell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交通部公路總局第四區養護工程處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玉里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吉安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花蓮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瑞穗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新城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交通部觀光局花東縱谷國家風景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行政院農業委員會水土保持局花蓮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卓溪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秀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998670</text:p>
          </table:table-cell>
          <table:table-cell table:style-name="ce10" office:value-type="string" calcext:value-type="string">
            <text:p>路豐營造有限公司</text:p>
          </table:table-cell>
          <table:table-cell table:style-name="ce10" office:value-type="string" calcext:value-type="string">
            <text:p>花蓮縣鳳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723:.E734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7" calcext:value-type="float" table:number-columns-spanned="1" table:number-rows-spanned="32">
            <text:p>47</text:p>
          </table:table-cell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鹿港高級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新竹市北區西門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嘉義高級工業職業學校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員林崇實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桃園市中壢區山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土庫高級商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鳳山高級商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大湖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永靖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內埔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嘉陽學校財團法人臺中市嘉陽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竹東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中市立大甲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灣菸酒股份有限公司桃園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中市西屯區大仁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彰化縣二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嘉義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中州學校財團法人中州科技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中市立臺中工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自然科學博物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西螺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南市立永仁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桃園市立石門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新竹市北區南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桃園市中壢區內壢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中市龍井區龍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臺中市梧棲區中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新北市立板橋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422557</text:p>
          </table:table-cell>
          <table:table-cell table:style-name="ce10" office:value-type="string" calcext:value-type="string">
            <text:p>九江室內裝修有限公司</text:p>
          </table:table-cell>
          <table:table-cell table:style-name="ce10" office:value-type="string" calcext:value-type="string">
            <text:p>桃園市立楊梅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736:.E766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48" calcext:value-type="float" table:number-columns-spanned="1" table:number-rows-spanned="6">
            <text:p>48</text:p>
          </table:table-cell>
          <table:table-cell table:style-name="ce10" office:value-type="string" calcext:value-type="string">
            <text:p>12792246</text:p>
          </table:table-cell>
          <table:table-cell table:style-name="ce10" office:value-type="string" calcext:value-type="string">
            <text:p>新泰營造有限公司</text:p>
          </table:table-cell>
          <table:table-cell table:style-name="ce10" office:value-type="string" calcext:value-type="string">
            <text:p>南投縣埔里鎮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792246</text:p>
          </table:table-cell>
          <table:table-cell table:style-name="ce10" office:value-type="string" calcext:value-type="string">
            <text:p>新泰營造有限公司</text:p>
          </table:table-cell>
          <table:table-cell table:style-name="ce10" office:value-type="string" calcext:value-type="string">
            <text:p>南投縣仁愛鄉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792246</text:p>
          </table:table-cell>
          <table:table-cell table:style-name="ce10" office:value-type="string" calcext:value-type="string">
            <text:p>新泰營造有限公司</text:p>
          </table:table-cell>
          <table:table-cell table:style-name="ce10" office:value-type="string" calcext:value-type="string">
            <text:p>南投縣魚池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792246</text:p>
          </table:table-cell>
          <table:table-cell table:style-name="ce10" office:value-type="string" calcext:value-type="string">
            <text:p>新泰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2792246</text:p>
          </table:table-cell>
          <table:table-cell table:style-name="ce10" office:value-type="string" calcext:value-type="string">
            <text:p>新泰營造有限公司</text:p>
          </table:table-cell>
          <table:table-cell table:style-name="ce10" office:value-type="string" calcext:value-type="string">
            <text:p>國立仁愛高級農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768:.E772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49" calcext:value-type="float" table:number-columns-spanned="1" table:number-rows-spanned="28">
            <text:p>49</text:p>
          </table:table-cell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苗栗高級農工職業學校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議會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彰化特殊教育學校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南區信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烏日區溪尾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和美鎮和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溪湖鎮湖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北斗鎮大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芬園鄉富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北港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北斗高級家事商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豐原商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霧峰農業工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南區國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秀水高級工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水里高級商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中正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清水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社頭鄉朝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土庫高級商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大甲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惠文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政府衛生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埤頭鄉豐崙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626321</text:p>
          </table:table-cell>
          <table:table-cell table:style-name="ce10" office:value-type="string" calcext:value-type="string">
            <text:p>道登室內裝修有限公司</text:p>
          </table:table-cell>
          <table:table-cell table:style-name="ce10" office:value-type="string" calcext:value-type="string">
            <text:p>雲林縣虎尾鎮惠來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774:.E800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50" calcext:value-type="float" table:number-columns-spanned="1" table:number-rows-spanned="3">
            <text:p>50</text:p>
          </table:table-cell>
          <table:table-cell table:style-name="ce10" office:value-type="string" calcext:value-type="string">
            <text:p>89488807</text:p>
          </table:table-cell>
          <table:table-cell table:style-name="ce10" office:value-type="string" calcext:value-type="string">
            <text:p>寅勝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488807</text:p>
          </table:table-cell>
          <table:table-cell table:style-name="ce10" office:value-type="string" calcext:value-type="string">
            <text:p>寅勝營造有限公司</text:p>
          </table:table-cell>
          <table:table-cell table:style-name="ce10" office:value-type="string" calcext:value-type="string">
            <text:p>嘉義縣大埔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02:.E803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51" calcext:value-type="float" table:number-columns-spanned="1" table:number-rows-spanned="15">
            <text:p>51</text:p>
          </table:table-cell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埔鹽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社頭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秀水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田中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線西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芳苑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埔心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花壇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芬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溪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竹塘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42754304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0" office:value-type="string" calcext:value-type="string">
            <text:p>彰化縣伸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05:.E818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52" calcext:value-type="float" table:number-columns-spanned="1" table:number-rows-spanned="8">
            <text:p>52</text:p>
          </table:table-cell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台灣自來水股份有限公司第三區管理處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台灣中油股份有限公司天然氣事業部公用天然氣營業處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台灣中油股份有限公司天然氣事業部北區營業處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台灣中油股份有限公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臺灣苗栗農田水利會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台灣中油股份有限公司天然氣事業部南區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0687812</text:p>
          </table:table-cell>
          <table:table-cell table:style-name="ce10" office:value-type="string" calcext:value-type="string">
            <text:p>日亨營造有限公司</text:p>
          </table:table-cell>
          <table:table-cell table:style-name="ce10" office:value-type="string" calcext:value-type="string">
            <text:p>苗栗縣銅鑼地政事務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20:.E826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53" calcext:value-type="float" table:number-columns-spanned="1" table:number-rows-spanned="31">
            <text:p>53</text:p>
          </table:table-cell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信義區興雅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大屯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蘭雅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新北市金山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七堵區堵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興隆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雨聲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萬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士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逸仙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松山區健康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景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山區懷生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苗栗縣公館鄉開礦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信義區博愛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石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信義區三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桃源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社子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南港區玉成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內湖區大湖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信義區光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桃園市中壢區興國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大同區太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武功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新北市萬里區崁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正區南門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新北市土城區頂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南港區南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1178570</text:p>
          </table:table-cell>
          <table:table-cell table:style-name="ce10" office:value-type="string" calcext:value-type="string">
            <text:p>億勝實業有限公司</text:p>
          </table:table-cell>
          <table:table-cell table:style-name="ce10" office:value-type="string" calcext:value-type="string">
            <text:p>新北市三重區光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28:.E85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 table:number-columns-spanned="1" table:number-rows-spanned="14">
            <text:p>54</text:p>
          </table:table-cell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大內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南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楠西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2116825</text:p>
          </table:table-cell>
          <table:table-cell table:style-name="ce10" office:value-type="string" calcext:value-type="string">
            <text:p>再生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59:.E87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55" calcext:value-type="float" table:number-columns-spanned="1" table:number-rows-spanned="17">
            <text:p>55</text:p>
          </table:table-cell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政府地政局土地開發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杉林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路竹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燕巢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大社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臺南市安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湖內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新興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前金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鳥松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254985</text:p>
          </table:table-cell>
          <table:table-cell table:style-name="ce10" office:value-type="string" calcext:value-type="string">
            <text:p>友文營造有限公司</text:p>
          </table:table-cell>
          <table:table-cell table:style-name="ce10" office:value-type="string" calcext:value-type="string">
            <text:p>高雄市前鎮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73:.E88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56" calcext:value-type="float" table:number-columns-spanned="1" table:number-rows-spanned="33">
            <text:p>56</text:p>
          </table:table-cell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臺中市南屯區南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三民區獅湖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彰化縣立二林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法務部廉政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立潮寮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立鳥松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雲林縣大埤鄉仁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新北市立佳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桃園市蘆竹區大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臺中市清水區槺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新竹市香山區港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立民族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雲林縣虎尾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基隆市七堵區長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苗栗縣苑裡鎮林森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苗栗縣卓蘭鎮豐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內門區木柵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屏東縣潮州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嘉義縣立梅山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臺南市立大內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鳳山區中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雲林縣斗六市石榴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嘉義縣東石鄉龍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苗栗縣大湖鄉栗林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高雄市桃源區興中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新北市樹林區山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南投縣埔里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9779235</text:p>
          </table:table-cell>
          <table:table-cell table:style-name="ce10" office:value-type="string" calcext:value-type="string">
            <text:p>吉鈺營造有限公司</text:p>
          </table:table-cell>
          <table:table-cell table:style-name="ce10" office:value-type="string" calcext:value-type="string">
            <text:p>國立岡山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90:.E92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7" calcext:value-type="float" table:number-columns-spanned="1" table:number-rows-spanned="8">
            <text:p>57</text:p>
          </table:table-cell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彰化縣鹿港鎮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彰化縣和美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彰化縣福興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彰化縣伸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60375826</text:p>
          </table:table-cell>
          <table:table-cell table:style-name="ce10" office:value-type="string" calcext:value-type="string">
            <text:p>匡勝工程有限公司</text:p>
          </table:table-cell>
          <table:table-cell table:style-name="ce10" office:value-type="string" calcext:value-type="string">
            <text:p>台灣糖業股份有限公司虎尾糖廠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23:.E929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8" calcext:value-type="float" table:number-columns-spanned="1" table:number-rows-spanned="4">
            <text:p>58</text:p>
          </table:table-cell>
          <table:table-cell table:style-name="ce10" office:value-type="string" calcext:value-type="string">
            <text:p>82791473</text:p>
          </table:table-cell>
          <table:table-cell table:style-name="ce10" office:value-type="string" calcext:value-type="string">
            <text:p>川石營造有限公司</text:p>
          </table:table-cell>
          <table:table-cell table:style-name="ce10" office:value-type="string" calcext:value-type="string">
            <text:p>行政院農業委員會水土保持局臺中分局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2791473</text:p>
          </table:table-cell>
          <table:table-cell table:style-name="ce10" office:value-type="string" calcext:value-type="string">
            <text:p>川石營造有限公司</text:p>
          </table:table-cell>
          <table:table-cell table:style-name="ce10" office:value-type="string" calcext:value-type="string">
            <text:p>苗栗縣苑裡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2791473</text:p>
          </table:table-cell>
          <table:table-cell table:style-name="ce10" office:value-type="string" calcext:value-type="string">
            <text:p>川石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31:.E933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9" calcext:value-type="float" table:number-columns-spanned="1" table:number-rows-spanned="11">
            <text:p>59</text:p>
          </table:table-cell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淡水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三芝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政府農業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政府採購處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石門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經濟部水利署臺北水源特定區管理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政府環境保護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經濟部水利署第十河川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新北市政府高灘地工程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3052515</text:p>
          </table:table-cell>
          <table:table-cell table:style-name="ce10" office:value-type="string" calcext:value-type="string">
            <text:p>泉億營造有限公司</text:p>
          </table:table-cell>
          <table:table-cell table:style-name="ce10" office:value-type="string" calcext:value-type="string">
            <text:p>行政院農業委員會水土保持局臺北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35:.E94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60" calcext:value-type="float" table:number-columns-spanned="1" table:number-rows-spanned="12">
            <text:p>60</text:p>
          </table:table-cell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四區管理處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七區管理處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六區管理處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十一區管理處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三區管理處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南區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十區管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五區管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一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中區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4105229</text:p>
          </table:table-cell>
          <table:table-cell table:style-name="ce10" office:value-type="string" calcext:value-type="string">
            <text:p>宇博實業股份有限公司</text:p>
          </table:table-cell>
          <table:table-cell table:style-name="ce10" office:value-type="string" calcext:value-type="string">
            <text:p>台灣自來水股份有限公司第二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46:.E956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61" calcext:value-type="float" table:number-columns-spanned="1" table:number-rows-spanned="6">
            <text:p>61</text:p>
          </table:table-cell>
          <table:table-cell table:style-name="ce10" office:value-type="string" calcext:value-type="string">
            <text:p>39786794</text:p>
          </table:table-cell>
          <table:table-cell table:style-name="ce10" office:value-type="string" calcext:value-type="string">
            <text:p>孟田土木包工業(獨資)</text:p>
          </table:table-cell>
          <table:table-cell table:style-name="ce10" office:value-type="string" calcext:value-type="string">
            <text:p>南投縣政府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786794</text:p>
          </table:table-cell>
          <table:table-cell table:style-name="ce10" office:value-type="string" calcext:value-type="string">
            <text:p>孟田土木包工業(獨資)</text:p>
          </table:table-cell>
          <table:table-cell table:style-name="ce10" office:value-type="string" calcext:value-type="string">
            <text:p>南投縣南投市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786794</text:p>
          </table:table-cell>
          <table:table-cell table:style-name="ce10" office:value-type="string" calcext:value-type="string">
            <text:p>孟田土木包工業(獨資)</text:p>
          </table:table-cell>
          <table:table-cell table:style-name="ce10" office:value-type="string" calcext:value-type="string">
            <text:p>南投縣中寮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786794</text:p>
          </table:table-cell>
          <table:table-cell table:style-name="ce10" office:value-type="string" calcext:value-type="string">
            <text:p>孟田土木包工業(獨資)</text:p>
          </table:table-cell>
          <table:table-cell table:style-name="ce10" office:value-type="string" calcext:value-type="string">
            <text:p>南投縣竹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9786794</text:p>
          </table:table-cell>
          <table:table-cell table:style-name="ce10" office:value-type="string" calcext:value-type="string">
            <text:p>孟田土木包工業(獨資)</text:p>
          </table:table-cell>
          <table:table-cell table:style-name="ce10" office:value-type="string" calcext:value-type="string">
            <text:p>南投縣名間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58:.E962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2" calcext:value-type="float" table:number-columns-spanned="1" table:number-rows-spanned="28">
            <text:p>62</text:p>
          </table:table-cell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北區大港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立大成國民中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政府財政稅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北區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永康區五王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國立臺南生活美學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南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仁德區依仁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灣高等法院臺南分院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立南寧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安平區億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高雄市茄萣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灣銀行股份有限公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東區崇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北區文元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立仁德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高雄市茄萣區砂崙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台灣糖業股份有限公司商品行銷事業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安南區鎮海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南區永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國立臺南高級海事水產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立新興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立圖書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安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79977783</text:p>
          </table:table-cell>
          <table:table-cell table:style-name="ce10" office:value-type="string" calcext:value-type="string">
            <text:p>美邦營造有限公司</text:p>
          </table:table-cell>
          <table:table-cell table:style-name="ce10" office:value-type="string" calcext:value-type="string">
            <text:p>臺南市安南區海佃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64:.E990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3" calcext:value-type="float" table:number-columns-spanned="1" table:number-rows-spanned="5">
            <text:p>63</text:p>
          </table:table-cell>
          <table:table-cell table:style-name="ce10" office:value-type="string" calcext:value-type="string">
            <text:p>53286166</text:p>
          </table:table-cell>
          <table:table-cell table:style-name="ce10" office:value-type="string" calcext:value-type="string">
            <text:p>順大興營造工程有限公司</text:p>
          </table:table-cell>
          <table:table-cell table:style-name="ce10" office:value-type="string" calcext:value-type="string">
            <text:p>彰化縣大城鄉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286166</text:p>
          </table:table-cell>
          <table:table-cell table:style-name="ce10" office:value-type="string" calcext:value-type="string">
            <text:p>順大興營造工程有限公司</text:p>
          </table:table-cell>
          <table:table-cell table:style-name="ce10" office:value-type="string" calcext:value-type="string">
            <text:p>彰化縣田尾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286166</text:p>
          </table:table-cell>
          <table:table-cell table:style-name="ce10" office:value-type="string" calcext:value-type="string">
            <text:p>順大興營造工程有限公司</text:p>
          </table:table-cell>
          <table:table-cell table:style-name="ce10" office:value-type="string" calcext:value-type="string">
            <text:p>彰化縣埤頭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3286166</text:p>
          </table:table-cell>
          <table:table-cell table:style-name="ce10" office:value-type="string" calcext:value-type="string">
            <text:p>順大興營造工程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92:.E995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4" calcext:value-type="float" table:number-columns-spanned="1" table:number-rows-spanned="12">
            <text:p>64</text:p>
          </table:table-cell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經濟部加工出口區管理處高雄分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高雄市燕巢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高雄市政府地政局土地開發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國防部陸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行政院農業委員會屏東農業生物技術園區籌備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空軍航空技術學院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50929159</text:p>
          </table:table-cell>
          <table:table-cell table:style-name="ce10" office:value-type="string" calcext:value-type="string">
            <text:p>郁程營造有限公司</text:p>
          </table:table-cell>
          <table:table-cell table:style-name="ce10" office:value-type="string" calcext:value-type="string">
            <text:p>高雄市岡山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97:.E1007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5" calcext:value-type="float" table:number-columns-spanned="1" table:number-rows-spanned="4">
            <text:p>65</text:p>
          </table:table-cell>
          <table:table-cell table:style-name="ce10" office:value-type="string" calcext:value-type="string">
            <text:p>28531752</text:p>
          </table:table-cell>
          <table:table-cell table:style-name="ce10" office:value-type="string" calcext:value-type="string">
            <text:p>東阜營造有限公司</text:p>
          </table:table-cell>
          <table:table-cell table:style-name="ce10" office:value-type="string" calcext:value-type="string">
            <text:p>行政院農業委員會水土保持局臺北分局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31752</text:p>
          </table:table-cell>
          <table:table-cell table:style-name="ce10" office:value-type="string" calcext:value-type="string">
            <text:p>東阜營造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8531752</text:p>
          </table:table-cell>
          <table:table-cell table:style-name="ce10" office:value-type="string" calcext:value-type="string">
            <text:p>東阜營造有限公司</text:p>
          </table:table-cell>
          <table:table-cell table:style-name="ce10" office:value-type="string" calcext:value-type="string">
            <text:p>行政院農業委員會林務局新竹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09:.E1011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6" calcext:value-type="float" table:number-columns-spanned="1" table:number-rows-spanned="8">
            <text:p>66</text:p>
          </table:table-cell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屏東縣霧臺鄉公所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臺灣屏東農田水利會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屏東縣三地門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台灣電力股份有限公司核能火力發電工程處南部施工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224836</text:p>
          </table:table-cell>
          <table:table-cell table:style-name="ce10" office:value-type="string" calcext:value-type="string">
            <text:p>鼎信營造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13:.E1019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7" calcext:value-type="float" table:number-columns-spanned="1" table:number-rows-spanned="7">
            <text:p>67</text:p>
          </table:table-cell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雲林縣臺西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雲林縣二崙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雲林縣四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97394177</text:p>
          </table:table-cell>
          <table:table-cell table:style-name="ce10" office:value-type="string" calcext:value-type="string">
            <text:p>達泰營造有限公司</text:p>
          </table:table-cell>
          <table:table-cell table:style-name="ce10" office:value-type="string" calcext:value-type="string">
            <text:p>雲林縣麥寮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21:.E1026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68" calcext:value-type="float" table:number-columns-spanned="1" table:number-rows-spanned="18">
            <text:p>68</text:p>
          </table:table-cell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臺東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臺東縣達仁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新竹市消防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國防部陸軍司令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海洋委員會海巡署金馬澎分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基隆市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行政院農業委員會農糧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新北市政府警察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新北市新莊區民安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新北市政府採購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國立宜蘭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台灣電力股份有限公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基隆市中山區中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688650</text:p>
          </table:table-cell>
          <table:table-cell table:style-name="ce10" office:value-type="string" calcext:value-type="string">
            <text:p>欣揚營造工程股份有限公司</text:p>
          </table:table-cell>
          <table:table-cell table:style-name="ce10" office:value-type="string" calcext:value-type="string">
            <text:p>新北市政府警察局瑞芳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28:.E104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69" calcext:value-type="float" table:number-columns-spanned="1" table:number-rows-spanned="6">
            <text:p>69</text:p>
          </table:table-cell>
          <table:table-cell table:style-name="ce10" office:value-type="string" calcext:value-type="string">
            <text:p>80254878</text:p>
          </table:table-cell>
          <table:table-cell table:style-name="ce10" office:value-type="string" calcext:value-type="string">
            <text:p>亦陞營造有限公司</text:p>
          </table:table-cell>
          <table:table-cell table:style-name="ce10" office:value-type="string" calcext:value-type="string">
            <text:p>苗栗縣頭份市公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254878</text:p>
          </table:table-cell>
          <table:table-cell table:style-name="ce10" office:value-type="string" calcext:value-type="string">
            <text:p>亦陞營造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254878</text:p>
          </table:table-cell>
          <table:table-cell table:style-name="ce10" office:value-type="string" calcext:value-type="string">
            <text:p>亦陞營造有限公司</text:p>
          </table:table-cell>
          <table:table-cell table:style-name="ce10" office:value-type="string" calcext:value-type="string">
            <text:p>苗栗縣南庄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254878</text:p>
          </table:table-cell>
          <table:table-cell table:style-name="ce10" office:value-type="string" calcext:value-type="string">
            <text:p>亦陞營造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254878</text:p>
          </table:table-cell>
          <table:table-cell table:style-name="ce10" office:value-type="string" calcext:value-type="string">
            <text:p>亦陞營造有限公司</text:p>
          </table:table-cell>
          <table:table-cell table:style-name="ce10" office:value-type="string" calcext:value-type="string">
            <text:p>苗栗縣獅潭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46:.E1050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70" calcext:value-type="float" table:number-columns-spanned="1" table:number-rows-spanned="4">
            <text:p>70</text:p>
          </table:table-cell>
          <table:table-cell table:style-name="ce10" office:value-type="string" calcext:value-type="string">
            <text:p>16427847</text:p>
          </table:table-cell>
          <table:table-cell table:style-name="ce10" office:value-type="string" calcext:value-type="string">
            <text:p>昭春營造有限公司</text:p>
          </table:table-cell>
          <table:table-cell table:style-name="ce10" office:value-type="string" calcext:value-type="string">
            <text:p>臺灣雲林農田水利會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427847</text:p>
          </table:table-cell>
          <table:table-cell table:style-name="ce10" office:value-type="string" calcext:value-type="string">
            <text:p>昭春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427847</text:p>
          </table:table-cell>
          <table:table-cell table:style-name="ce10" office:value-type="string" calcext:value-type="string">
            <text:p>昭春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52:.E105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71" calcext:value-type="float" table:number-columns-spanned="1" table:number-rows-spanned="4">
            <text:p>71</text:p>
          </table:table-cell>
          <table:table-cell table:style-name="ce10" office:value-type="string" calcext:value-type="string">
            <text:p>80135775</text:p>
          </table:table-cell>
          <table:table-cell table:style-name="ce10" office:value-type="string" calcext:value-type="string">
            <text:p>程龍營造工程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135775</text:p>
          </table:table-cell>
          <table:table-cell table:style-name="ce10" office:value-type="string" calcext:value-type="string">
            <text:p>程龍營造工程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80135775</text:p>
          </table:table-cell>
          <table:table-cell table:style-name="ce10" office:value-type="string" calcext:value-type="string">
            <text:p>程龍營造工程有限公司</text:p>
          </table:table-cell>
          <table:table-cell table:style-name="ce10" office:value-type="string" calcext:value-type="string">
            <text:p>墾丁國家公園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56:.E1058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72" calcext:value-type="float" table:number-columns-spanned="1" table:number-rows-spanned="4">
            <text:p>72</text:p>
          </table:table-cell>
          <table:table-cell table:style-name="ce10" office:value-type="string" calcext:value-type="string">
            <text:p>16579766</text:p>
          </table:table-cell>
          <table:table-cell table:style-name="ce10" office:value-type="string" calcext:value-type="string">
            <text:p>堂瑞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579766</text:p>
          </table:table-cell>
          <table:table-cell table:style-name="ce10" office:value-type="string" calcext:value-type="string">
            <text:p>堂瑞營造有限公司</text:p>
          </table:table-cell>
          <table:table-cell table:style-name="ce10" office:value-type="string" calcext:value-type="string">
            <text:p>嘉義縣東石鄉公所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579766</text:p>
          </table:table-cell>
          <table:table-cell table:style-name="ce10" office:value-type="string" calcext:value-type="string">
            <text:p>堂瑞營造有限公司</text:p>
          </table:table-cell>
          <table:table-cell table:style-name="ce10" office:value-type="string" calcext:value-type="string">
            <text:p>嘉義縣布袋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60:.E106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73" calcext:value-type="float" table:number-columns-spanned="1" table:number-rows-spanned="15">
            <text:p>73</text:p>
          </table:table-cell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花蓮縣政府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臺灣花蓮農田水利會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交通部公路總局第四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經濟部水利署第九河川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臺中市和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太魯閣國家公園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交通部觀光局東部海岸國家風景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行政院農業委員會水土保持局花蓮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花蓮縣立萬榮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花蓮縣吉安鄉太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花蓮縣吉安鄉宜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10" office:value-type="string" calcext:value-type="string">
            <text:p>花蓮縣秀林鄉和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1064:.E107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21" table:formula="of:=[.E45]+[.E68]+[.E86]+[.E101]+[.E122]+[.E145]+[.E158]+[.E179]+[.E198]+[.E204]+[.E226]+[.E237]+[.E240]+[.E254]+[.E268]+[.E290]+[.E317]+[.E335]+[.E358]+[.E369]+[.E374]+[.E378]+[.E398]+[.E409]+[.E423]+[.E430]+[.E461]+[.E484]+[.E735]+[.E543]+[.E581]+[.E444]+[.E495]+[.E515]+[.E434]+[.E611]+[.E538]+[.E701]+[.E767]+[.E549]+[.E930]+[.E773]+[.E801]+[.E804]+[.E644]+[.E872]+[.E1012]+[.E527]+[.E697]+[.E722]+[.E819]+[.E889]+[.E827]+[.E858]+[.E559]+[.E922]+[.E672]+[.E477]+[.E963]+[.E934]+[.E945]+[.E957]+[.E991]+[.E996]+[.E1008]+[.E1020]+[.E1027]+[.E1045]+[.E1051]+[.E1055]+[.E1059]+[.E1063]+[.E1078]" office:value-type="float" office:value="3175" calcext:value-type="float">
            <text:p>3,175</text:p>
          </table:table-cell>
          <table:table-cell table:number-columns-repeated="1019"/>
        </table:table-row>
        <table:table-row table:style-name="ro3" table:number-rows-repeated="1047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7</text:span><text:span text:style-name="MT1">月至</text:span><text:span text:style-name="MT1">109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7</text:span><text:span text:style-name="MT1">月至</text:span><text:span text:style-name="MT1">109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8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8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8-26T17:12:49</meta:creation-date>
    <dc:creator>沈仕鴻</dc:creator>
    <dc:date>2020-08-26T17:12:59</dc:date>
    <meta:print-date>2020-08-10T14:40:34</meta:print-date>
    <meta:document-statistic meta:table-count="1" meta:cell-count="4242" meta:object-count="0"/>
    <meta:generator>LibreOffice/5.1.2.2$Windows_x86 LibreOffice_project/d3bf12ecb743fc0d20e0be0c58ca359301eb705f</meta:generator>
  </office:meta>
</office:document-meta>
</file>