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64.56mm"/>
    </style:style>
    <style:style style:name="co4" style:family="table-column">
      <style:table-column-properties fo:break-before="auto" style:column-width="89.6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8"/>
        <table:table-column table:style-name="co4" table:default-cell-style-name="ce20"/>
        <table:table-column table:style-name="co5" table:default-cell-style-name="ce23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5" office:value-type="string" calcext:value-type="string">
              <text:p>廠商代碼</text:p>
            </table:table-cell>
            <table:table-cell table:style-name="ce14" office:value-type="string" calcext:value-type="string">
              <text:p>廠商名稱</text:p>
            </table:table-cell>
            <table:table-cell table:style-name="ce19" office:value-type="string" calcext:value-type="string">
              <text:p>機關名稱</text:p>
            </table:table-cell>
            <table:table-cell table:style-name="ce14" office:value-type="string" calcext:value-type="string">
              <text:p>得標件數</text:p>
            </table:table-cell>
            <table:table-cell table:style-name="ce24"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43">
            <text:p>1</text:p>
          </table:table-cell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東山區公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嘉義市政府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將軍區公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白河區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七股區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交通部公路總局第五區養護工程處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西港區公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新營區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新市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六甲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善化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政府工務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官田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柳營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玉井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嘉義縣布袋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佳里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嘉義縣水上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經濟部水利署南區水資源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嘉義縣政府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嘉義縣義竹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安定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安南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永康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下營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後壁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政府觀光旅遊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國防部空軍司令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歸仁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大內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行政院農業委員會臺南區農業改良場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南化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行政院農業委員會水土保持局南投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嘉義縣朴子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行政院農業委員會畜產試驗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嘉義縣中埔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嘉義縣太保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行政院農業委員會水土保持局臺南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嘉義縣六腳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臺南市鹽水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嘉義縣溪口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8" office:value-type="string" calcext:value-type="string">
            <text:p>嘉義縣新港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2:.E43])" office:value-type="float" office:value="131" calcext:value-type="float">
            <text:p>131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 table:number-columns-spanned="1" table:number-rows-spanned="25">
            <text:p>2</text:p>
          </table:table-cell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七股區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官田區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佳里區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柳營區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安南區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北門區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東區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新市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政府工務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善化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下營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新營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六甲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經濟部工業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仁德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政府水利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白河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台灣糖業股份有限公司台糖長榮酒店(台南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學甲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新化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永康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南區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左鎮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062875</text:p>
          </table:table-cell>
          <table:table-cell table:style-name="ce8" office:value-type="string" calcext:value-type="string">
            <text:p>弘鋅營造有限公司</text:p>
          </table:table-cell>
          <table:table-cell table:style-name="ce8" office:value-type="string" calcext:value-type="string">
            <text:p>臺南市西港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45:.E68])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 table:number-columns-spanned="1" table:number-rows-spanned="14">
            <text:p>3</text:p>
          </table:table-cell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雲林縣政府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雲林縣古坑鄉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雲林縣斗六市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雲林縣虎尾鎮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雲林縣臺西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雲林縣水林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雲林縣二崙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行政院農業委員會水土保持局南投分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雲林縣斗南鎮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雲林縣崙背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交通部公路總局第五區養護工程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雲林縣東勢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string" calcext:value-type="string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8" office:value-type="string" calcext:value-type="string">
            <text:p>雲林縣四湖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70:.E82])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 table:number-columns-spanned="1" table:number-rows-spanned="16">
            <text:p>4</text:p>
          </table:table-cell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政府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屏東市公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里港鄉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長治鄉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麟洛鄉公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九如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竹田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萬丹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內埔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泰武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高樹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高雄市杉林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瑪家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新埤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5" office:value-type="string" calcext:value-type="string">
            <text:p>鴻甲營造有限公司</text:p>
          </table:table-cell>
          <table:table-cell table:style-name="ce8" office:value-type="string" calcext:value-type="string">
            <text:p>屏東縣新園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84:.E98])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2" office:value-type="float" office:value="5" calcext:value-type="float" table:number-columns-spanned="1" table:number-rows-spanned="11">
            <text:p>5</text:p>
          </table:table-cell>
          <table:table-cell table:style-name="ce8" office:value-type="string" calcext:value-type="string">
            <text:p>12883739</text:p>
          </table:table-cell>
          <table:table-cell table:style-name="ce8" office:value-type="string" calcext:value-type="string">
            <text:p>東乘營造工程有限公司</text:p>
          </table:table-cell>
          <table:table-cell table:style-name="ce8" office:value-type="string" calcext:value-type="string">
            <text:p>南投縣政府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2883739</text:p>
          </table:table-cell>
          <table:table-cell table:style-name="ce8" office:value-type="string" calcext:value-type="string">
            <text:p>東乘營造工程有限公司</text:p>
          </table:table-cell>
          <table:table-cell table:style-name="ce8" office:value-type="string" calcext:value-type="string">
            <text:p>南投縣中寮鄉公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2883739</text:p>
          </table:table-cell>
          <table:table-cell table:style-name="ce8" office:value-type="string" calcext:value-type="string">
            <text:p>東乘營造工程有限公司</text:p>
          </table:table-cell>
          <table:table-cell table:style-name="ce8" office:value-type="string" calcext:value-type="string">
            <text:p>南投縣魚池鄉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2883739</text:p>
          </table:table-cell>
          <table:table-cell table:style-name="ce8" office:value-type="string" calcext:value-type="string">
            <text:p>東乘營造工程有限公司</text:p>
          </table:table-cell>
          <table:table-cell table:style-name="ce8" office:value-type="string" calcext:value-type="string">
            <text:p>南投縣名間鄉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2883739</text:p>
          </table:table-cell>
          <table:table-cell table:style-name="ce8" office:value-type="string" calcext:value-type="string">
            <text:p>東乘營造工程有限公司</text:p>
          </table:table-cell>
          <table:table-cell table:style-name="ce8" office:value-type="string" calcext:value-type="string">
            <text:p>南投縣水里鄉公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2883739</text:p>
          </table:table-cell>
          <table:table-cell table:style-name="ce8" office:value-type="string" calcext:value-type="string">
            <text:p>東乘營造工程有限公司</text:p>
          </table:table-cell>
          <table:table-cell table:style-name="ce8" office:value-type="string" calcext:value-type="string">
            <text:p>交通部公路總局第二區養護工程處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2883739</text:p>
          </table:table-cell>
          <table:table-cell table:style-name="ce8" office:value-type="string" calcext:value-type="string">
            <text:p>東乘營造工程有限公司</text:p>
          </table:table-cell>
          <table:table-cell table:style-name="ce8" office:value-type="string" calcext:value-type="string">
            <text:p>南投縣南投市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2883739</text:p>
          </table:table-cell>
          <table:table-cell table:style-name="ce8" office:value-type="string" calcext:value-type="string">
            <text:p>東乘營造工程有限公司</text:p>
          </table:table-cell>
          <table:table-cell table:style-name="ce8" office:value-type="string" calcext:value-type="string">
            <text:p>南投縣埔里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2883739</text:p>
          </table:table-cell>
          <table:table-cell table:style-name="ce8" office:value-type="string" calcext:value-type="string">
            <text:p>東乘營造工程有限公司</text:p>
          </table:table-cell>
          <table:table-cell table:style-name="ce8" office:value-type="string" calcext:value-type="string">
            <text:p>南投縣集集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2883739</text:p>
          </table:table-cell>
          <table:table-cell table:style-name="ce8" office:value-type="string" calcext:value-type="string">
            <text:p>東乘營造工程有限公司</text:p>
          </table:table-cell>
          <table:table-cell table:style-name="ce8" office:value-type="string" calcext:value-type="string">
            <text:p>經濟部工業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100:.E109])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 table:number-columns-spanned="1" table:number-rows-spanned="19">
            <text:p>6</text:p>
          </table:table-cell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政府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太麻里鄉公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長濱鄉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行政院農業委員會水土保持局臺東分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金峰鄉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海端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關山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交通部觀光局東部海岸國家風景區管理處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卑南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延平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臺東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國防部後備指揮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台灣自來水股份有限公司第十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行政院農業委員會農田水利署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東河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成功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國立臺東女子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08977312</text:p>
          </table:table-cell>
          <table:table-cell table:style-name="ce8" office:value-type="string" calcext:value-type="string">
            <text:p>兄弟土木包工業(獨資)</text:p>
          </table:table-cell>
          <table:table-cell table:style-name="ce8" office:value-type="string" calcext:value-type="string">
            <text:p>臺東縣大武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111:.E128])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 table:number-columns-spanned="1" table:number-rows-spanned="18">
            <text:p>7</text:p>
          </table:table-cell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臺南市柳營區公所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臺南市新營區公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臺南市後壁區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臺南市白河區公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嘉義縣政府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嘉義市政府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嘉義縣六腳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嘉義縣義竹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國立民雄高級農工職業學校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國防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嘉義縣朴子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嘉義縣鹿草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嘉義縣太保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嘉義縣新港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臺南市官田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嘉義縣大林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42562592</text:p>
          </table:table-cell>
          <table:table-cell table:style-name="ce15" office:value-type="string" calcext:value-type="string">
            <text:p>毅達營造有限公司</text:p>
          </table:table-cell>
          <table:table-cell table:style-name="ce8" office:value-type="string" calcext:value-type="string">
            <text:p>臺南市東山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130:.E146])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 table:number-columns-spanned="1" table:number-rows-spanned="3">
            <text:p>8</text:p>
          </table:table-cell>
          <table:table-cell table:style-name="ce8" office:value-type="string" calcext:value-type="string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8" office:value-type="string" calcext:value-type="string">
            <text:p>南投縣中寮鄉公所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8" office:value-type="string" calcext:value-type="string">
            <text:p>南投縣政府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148:.E149])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table:style-name="ce2" office:value-type="float" office:value="9" calcext:value-type="float" table:number-columns-spanned="1" table:number-rows-spanned="15">
            <text:p>9</text:p>
          </table:table-cell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麻豆區公所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安定區公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佳里區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西港區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七股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山上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學甲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安南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北門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柳營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南區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經濟部工業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官田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0106241</text:p>
          </table:table-cell>
          <table:table-cell table:style-name="ce8" office:value-type="string" calcext:value-type="string">
            <text:p>吉田土木包工業(合夥)</text:p>
          </table:table-cell>
          <table:table-cell table:style-name="ce8" office:value-type="string" calcext:value-type="string">
            <text:p>臺南市大內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151:.E164])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 table:number-columns-spanned="1" table:number-rows-spanned="15">
            <text:p>10</text:p>
          </table:table-cell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臺東縣政府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行政院農業委員會農田水利署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臺東縣東河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國立臺東專科學校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行政院農業委員會水土保持局臺東分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國立成功商業水產職業學校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交通部臺灣鐵路管理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國立臺東大學附屬體育高級中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國立臺東大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臺東縣海端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臺東縣延平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臺東縣關山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財政部南區國稅局臺東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598249" calcext:value-type="float">
            <text:p>42598249</text:p>
          </table:table-cell>
          <table:table-cell table:style-name="ce15" office:value-type="string" calcext:value-type="string">
            <text:p>東宇營造工程有限公司</text:p>
          </table:table-cell>
          <table:table-cell table:style-name="ce8" office:value-type="string" calcext:value-type="string">
            <text:p>台灣糖業股份有限公司休閒遊憩事業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166:.E179])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2" office:value-type="float" office:value="11" calcext:value-type="float" table:number-columns-spanned="1" table:number-rows-spanned="14">
            <text:p>11</text:p>
          </table:table-cell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屏東縣政府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屏東縣長治鄉公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屏東縣新埤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屏東縣屏東市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交通部公路總局第三區養護工程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屏東縣來義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屏東縣新園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屏東縣春日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屏東縣立長治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行政院農業委員會水土保持局臺南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屏東縣林邊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屏東縣南州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796005</text:p>
          </table:table-cell>
          <table:table-cell table:style-name="ce8" office:value-type="string" calcext:value-type="string">
            <text:p>邑川營造工程有限公司</text:p>
          </table:table-cell>
          <table:table-cell table:style-name="ce8" office:value-type="string" calcext:value-type="string">
            <text:p>屏東縣萬丹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181:.E193])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2" office:value-type="float" office:value="12" calcext:value-type="float" table:number-columns-spanned="1" table:number-rows-spanned="13">
            <text:p>12</text:p>
          </table:table-cell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臺東縣成功鎮公所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臺東縣政府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臺東縣長濱鄉公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行政院農業委員會水土保持局臺東分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臺東縣鹿野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臺東縣綠島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交通部觀光局東部海岸國家風景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臺東縣東河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國軍退除役官兵輔導委員會臺東農場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花蓮縣立東里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國立成功商業水產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7763801</text:p>
          </table:table-cell>
          <table:table-cell table:style-name="ce8" office:value-type="string" calcext:value-type="string">
            <text:p>國泰土木包工業(獨資)</text:p>
          </table:table-cell>
          <table:table-cell table:style-name="ce8" office:value-type="string" calcext:value-type="string">
            <text:p>花蓮縣豐濱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195:.E206])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 table:number-columns-spanned="1" table:number-rows-spanned="20">
            <text:p>13</text:p>
          </table:table-cell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政府水利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北門區公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新市區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白河區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嘉義縣溪口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官田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善化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佳里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學甲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西港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玉井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將軍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政府農業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麻豆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七股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安定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六甲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臺南市柳營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42970627" calcext:value-type="float">
            <text:p>42970627</text:p>
          </table:table-cell>
          <table:table-cell table:style-name="ce15" office:value-type="string" calcext:value-type="string">
            <text:p>岦珅營造有限公司</text:p>
          </table:table-cell>
          <table:table-cell table:style-name="ce8" office:value-type="string" calcext:value-type="string">
            <text:p>嘉義縣布袋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208:.E226])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table:style-name="ce2" office:value-type="float" office:value="14" calcext:value-type="float" table:number-columns-spanned="1" table:number-rows-spanned="6">
            <text:p>14</text:p>
          </table:table-cell>
          <table:table-cell table:style-name="ce8" office:value-type="string" calcext:value-type="string">
            <text:p>53031805</text:p>
          </table:table-cell>
          <table:table-cell table:style-name="ce8" office:value-type="string" calcext:value-type="string">
            <text:p>冠瑛營造有限公司</text:p>
          </table:table-cell>
          <table:table-cell table:style-name="ce8" office:value-type="string" calcext:value-type="string">
            <text:p>雲林縣古坑鄉公所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031805</text:p>
          </table:table-cell>
          <table:table-cell table:style-name="ce8" office:value-type="string" calcext:value-type="string">
            <text:p>冠瑛營造有限公司</text:p>
          </table:table-cell>
          <table:table-cell table:style-name="ce8" office:value-type="string" calcext:value-type="string">
            <text:p>嘉義縣政府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031805</text:p>
          </table:table-cell>
          <table:table-cell table:style-name="ce8" office:value-type="string" calcext:value-type="string">
            <text:p>冠瑛營造有限公司</text:p>
          </table:table-cell>
          <table:table-cell table:style-name="ce8" office:value-type="string" calcext:value-type="string">
            <text:p>嘉義縣梅山鄉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031805</text:p>
          </table:table-cell>
          <table:table-cell table:style-name="ce8" office:value-type="string" calcext:value-type="string">
            <text:p>冠瑛營造有限公司</text:p>
          </table:table-cell>
          <table:table-cell table:style-name="ce8" office:value-type="string" calcext:value-type="string">
            <text:p>行政院農業委員會水土保持局南投分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031805</text:p>
          </table:table-cell>
          <table:table-cell table:style-name="ce8" office:value-type="string" calcext:value-type="string">
            <text:p>冠瑛營造有限公司</text:p>
          </table:table-cell>
          <table:table-cell table:style-name="ce8" office:value-type="string" calcext:value-type="string">
            <text:p>雲林縣斗六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228:.E232])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2" office:value-type="float" office:value="15" calcext:value-type="float" table:number-columns-spanned="1" table:number-rows-spanned="25">
            <text:p>15</text:p>
          </table:table-cell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新北市立三重高級中學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新北市瑞芳區九份國民小學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新北市新店區屈尺國民小學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立瑠公國民中學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南港區胡適國民小學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新北市瑞芳區鼻頭國民小學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立麗山高級中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新北市泰山區義學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韻鏗學校財團法人臺北市協和祐德高級中等學校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立民生國民中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新北市立欽賢國民中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立南門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立螢橋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文山區實踐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大同區永樂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新北市立頭前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大安區公館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新北市新莊區新泰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新北市貢寮區澳底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中正區螢橋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泉源實驗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新北市淡水區中泰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新北市立新店幼兒園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586735</text:p>
          </table:table-cell>
          <table:table-cell table:style-name="ce8" office:value-type="string" calcext:value-type="string">
            <text:p>童心園營造工程有限公司</text:p>
          </table:table-cell>
          <table:table-cell table:style-name="ce8" office:value-type="string" calcext:value-type="string">
            <text:p>臺北市立信義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234:.E257])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高雄市美濃區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屏東縣新埤鄉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行政院農業委員會水土保持局臺南分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屏東縣內埔鄉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屏東縣高樹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屏東縣恆春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高雄市田寮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屏東縣鹽埔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屏東縣新園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屏東縣東港鎮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屏東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高雄市杉林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高雄市旗山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屏東縣佳冬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高雄市橋頭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屏東縣南州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1798435</text:p>
          </table:table-cell>
          <table:table-cell table:style-name="ce8" office:value-type="string" calcext:value-type="string">
            <text:p>鴻甲土木包工業</text:p>
          </table:table-cell>
          <table:table-cell table:style-name="ce8" office:value-type="string" calcext:value-type="string">
            <text:p>屏東縣萬巒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259:.E275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 table:number-columns-spanned="1" table:number-rows-spanned="22">
            <text:p>17</text:p>
          </table:table-cell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嘉義縣義竹鄉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嘉義縣政府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臺南市大內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臺南市將軍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嘉義縣中埔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臺南市鹽水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臺南市永康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嘉義縣新港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嘉義市政府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嘉義縣太保市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嘉義縣水上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臺南市關廟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臺南市柳營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嘉義縣鹿草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雲林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臺南市安南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臺南市七股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嘉義縣朴子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臺南市北門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臺南市西港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2707282" calcext:value-type="float">
            <text:p>12707282</text:p>
          </table:table-cell>
          <table:table-cell table:style-name="ce15" office:value-type="string" calcext:value-type="string">
            <text:p>宥盛營造有限公司</text:p>
          </table:table-cell>
          <table:table-cell table:style-name="ce8" office:value-type="string" calcext:value-type="string">
            <text:p>行政院農業委員會水土保持局臺南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277:.E297])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2" office:value-type="float" office:value="18" calcext:value-type="float" table:number-columns-spanned="1" table:number-rows-spanned="11">
            <text:p>18</text:p>
          </table:table-cell>
          <table:table-cell table:style-name="ce8" office:value-type="string" calcext:value-type="string">
            <text:p>84818322</text:p>
          </table:table-cell>
          <table:table-cell table:style-name="ce8" office:value-type="string" calcext:value-type="string">
            <text:p>冠翔營造有限公司</text:p>
          </table:table-cell>
          <table:table-cell table:style-name="ce8" office:value-type="string" calcext:value-type="string">
            <text:p>苗栗縣政府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4818322</text:p>
          </table:table-cell>
          <table:table-cell table:style-name="ce8" office:value-type="string" calcext:value-type="string">
            <text:p>冠翔營造有限公司</text:p>
          </table:table-cell>
          <table:table-cell table:style-name="ce8" office:value-type="string" calcext:value-type="string">
            <text:p>苗栗縣苗栗市公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4818322</text:p>
          </table:table-cell>
          <table:table-cell table:style-name="ce8" office:value-type="string" calcext:value-type="string">
            <text:p>冠翔營造有限公司</text:p>
          </table:table-cell>
          <table:table-cell table:style-name="ce8" office:value-type="string" calcext:value-type="string">
            <text:p>台灣中油股份有限公司探採事業部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4818322</text:p>
          </table:table-cell>
          <table:table-cell table:style-name="ce8" office:value-type="string" calcext:value-type="string">
            <text:p>冠翔營造有限公司</text:p>
          </table:table-cell>
          <table:table-cell table:style-name="ce8" office:value-type="string" calcext:value-type="string">
            <text:p>苗栗縣大湖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4818322</text:p>
          </table:table-cell>
          <table:table-cell table:style-name="ce8" office:value-type="string" calcext:value-type="string">
            <text:p>冠翔營造有限公司</text:p>
          </table:table-cell>
          <table:table-cell table:style-name="ce8" office:value-type="string" calcext:value-type="string">
            <text:p>苗栗縣泰安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4818322</text:p>
          </table:table-cell>
          <table:table-cell table:style-name="ce8" office:value-type="string" calcext:value-type="string">
            <text:p>冠翔營造有限公司</text:p>
          </table:table-cell>
          <table:table-cell table:style-name="ce8" office:value-type="string" calcext:value-type="string">
            <text:p>交通部公路總局第二區養護工程處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4818322</text:p>
          </table:table-cell>
          <table:table-cell table:style-name="ce8" office:value-type="string" calcext:value-type="string">
            <text:p>冠翔營造有限公司</text:p>
          </table:table-cell>
          <table:table-cell table:style-name="ce8" office:value-type="string" calcext:value-type="string">
            <text:p>苗栗縣卓蘭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4818322</text:p>
          </table:table-cell>
          <table:table-cell table:style-name="ce8" office:value-type="string" calcext:value-type="string">
            <text:p>冠翔營造有限公司</text:p>
          </table:table-cell>
          <table:table-cell table:style-name="ce8" office:value-type="string" calcext:value-type="string">
            <text:p>苗栗縣公館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4818322</text:p>
          </table:table-cell>
          <table:table-cell table:style-name="ce8" office:value-type="string" calcext:value-type="string">
            <text:p>冠翔營造有限公司</text:p>
          </table:table-cell>
          <table:table-cell table:style-name="ce8" office:value-type="string" calcext:value-type="string">
            <text:p>苗栗縣三義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4818322</text:p>
          </table:table-cell>
          <table:table-cell table:style-name="ce8" office:value-type="string" calcext:value-type="string">
            <text:p>冠翔營造有限公司</text:p>
          </table:table-cell>
          <table:table-cell table:style-name="ce8" office:value-type="string" calcext:value-type="string">
            <text:p>經濟部工業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299:.E308])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2" office:value-type="float" office:value="19" calcext:value-type="float" table:number-columns-spanned="1" table:number-rows-spanned="15">
            <text:p>19</text:p>
          </table:table-cell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屏東縣恆春鎮公所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屏東縣獅子鄉公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屏東縣來義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屏東縣瑪家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屏東縣立來義高級中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屏東縣泰武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原住民族委員會原住民族文化發展中心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屏東縣三地門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國立屏東科技大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國防部海軍司令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臺灣菸酒股份有限公司屏東酒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屏東縣泰武鄉泰武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屏東縣泰武鄉萬安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945243</text:p>
          </table:table-cell>
          <table:table-cell table:style-name="ce8" office:value-type="string" calcext:value-type="string">
            <text:p>弘威營造有限公司</text:p>
          </table:table-cell>
          <table:table-cell table:style-name="ce8" office:value-type="string" calcext:value-type="string">
            <text:p>屏東縣立車城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310:.E323])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2" office:value-type="float" office:value="20" calcext:value-type="float" table:number-columns-spanned="1" table:number-rows-spanned="5">
            <text:p>20</text:p>
          </table:table-cell>
          <table:table-cell table:style-name="ce8" office:value-type="string" calcext:value-type="string">
            <text:p>64127530</text:p>
          </table:table-cell>
          <table:table-cell table:style-name="ce8" office:value-type="string" calcext:value-type="string">
            <text:p>新谷昌營造工程股份有限公司</text:p>
          </table:table-cell>
          <table:table-cell table:style-name="ce8" office:value-type="string" calcext:value-type="string">
            <text:p>彰化縣彰化市公所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64127530</text:p>
          </table:table-cell>
          <table:table-cell table:style-name="ce8" office:value-type="string" calcext:value-type="string">
            <text:p>新谷昌營造工程股份有限公司</text:p>
          </table:table-cell>
          <table:table-cell table:style-name="ce8" office:value-type="string" calcext:value-type="string">
            <text:p>彰化縣政府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64127530</text:p>
          </table:table-cell>
          <table:table-cell table:style-name="ce8" office:value-type="string" calcext:value-type="string">
            <text:p>新谷昌營造工程股份有限公司</text:p>
          </table:table-cell>
          <table:table-cell table:style-name="ce8" office:value-type="string" calcext:value-type="string">
            <text:p>彰化縣永靖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64127530</text:p>
          </table:table-cell>
          <table:table-cell table:style-name="ce8" office:value-type="string" calcext:value-type="string">
            <text:p>新谷昌營造工程股份有限公司</text:p>
          </table:table-cell>
          <table:table-cell table:style-name="ce8" office:value-type="string" calcext:value-type="string">
            <text:p>彰化縣大村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325:.E328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2" office:value-type="float" office:value="21" calcext:value-type="float" table:number-columns-spanned="1" table:number-rows-spanned="7">
            <text:p>21</text:p>
          </table:table-cell>
          <table:table-cell table:style-name="ce8" office:value-type="string" calcext:value-type="string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8" office:value-type="string" calcext:value-type="string">
            <text:p>雲林縣政府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8" office:value-type="string" calcext:value-type="string">
            <text:p>交通部公路總局第五區養護工程處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8" office:value-type="string" calcext:value-type="string">
            <text:p>行政院農業委員會水土保持局南投分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8" office:value-type="string" calcext:value-type="string">
            <text:p>經濟部工業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8" office:value-type="string" calcext:value-type="string">
            <text:p>台灣自來水股份有限公司第十一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8" office:value-type="string" calcext:value-type="string">
            <text:p>雲林縣褒忠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330:.E335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2" office:value-type="float" office:value="22" calcext:value-type="float" table:number-columns-spanned="1" table:number-rows-spanned="19">
            <text:p>22</text:p>
          </table:table-cell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桃園市新屋區公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交通部公路總局第一區養護工程處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桃園市楊梅區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桃園市平鎮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桃園市政府養護工程處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新竹縣政府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新竹縣橫山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桃園市中壢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桃園市政府水務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桃園市蘆竹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桃園市大園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新竹縣竹北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桃園市政府捷運工程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經濟部工業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經濟部水利署北區水資源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桃園市政府原住民族行政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桃園市大溪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157153</text:p>
          </table:table-cell>
          <table:table-cell table:style-name="ce8" office:value-type="string" calcext:value-type="string">
            <text:p>宏盛營造股份有限公司</text:p>
          </table:table-cell>
          <table:table-cell table:style-name="ce8" office:value-type="string" calcext:value-type="string">
            <text:p>行政院農業委員會林務局新竹林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337:.E354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 table:number-columns-spanned="1" table:number-rows-spanned="4">
            <text:p>23</text:p>
          </table:table-cell>
          <table:table-cell table:style-name="ce10" office:value-type="float" office:value="62960859" calcext:value-type="float">
            <text:p>62960859</text:p>
          </table:table-cell>
          <table:table-cell table:style-name="ce15" office:value-type="string" calcext:value-type="string">
            <text:p>屏信土木包工業(獨資)</text:p>
          </table:table-cell>
          <table:table-cell table:style-name="ce8" office:value-type="string" calcext:value-type="string">
            <text:p>屏東縣萬丹鄉公所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62960859" calcext:value-type="float">
            <text:p>62960859</text:p>
          </table:table-cell>
          <table:table-cell table:style-name="ce15" office:value-type="string" calcext:value-type="string">
            <text:p>屏信土木包工業(獨資)</text:p>
          </table:table-cell>
          <table:table-cell table:style-name="ce8" office:value-type="string" calcext:value-type="string">
            <text:p>屏東縣鹽埔鄉公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62960859" calcext:value-type="float">
            <text:p>62960859</text:p>
          </table:table-cell>
          <table:table-cell table:style-name="ce15" office:value-type="string" calcext:value-type="string">
            <text:p>屏信土木包工業(獨資)</text:p>
          </table:table-cell>
          <table:table-cell table:style-name="ce8" office:value-type="string" calcext:value-type="string">
            <text:p>屏東縣長治鄉公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356:.E358])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2" office:value-type="float" office:value="24" calcext:value-type="float" table:number-columns-spanned="1" table:number-rows-spanned="11">
            <text:p>24</text:p>
          </table:table-cell>
          <table:table-cell table:style-name="ce8" office:value-type="string" calcext:value-type="string">
            <text:p>39675930</text:p>
          </table:table-cell>
          <table:table-cell table:style-name="ce8" office:value-type="string" calcext:value-type="string">
            <text:p>立宇土木包工業(合夥)</text:p>
          </table:table-cell>
          <table:table-cell table:style-name="ce8" office:value-type="string" calcext:value-type="string">
            <text:p>苗栗縣政府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9675930</text:p>
          </table:table-cell>
          <table:table-cell table:style-name="ce8" office:value-type="string" calcext:value-type="string">
            <text:p>立宇土木包工業(合夥)</text:p>
          </table:table-cell>
          <table:table-cell table:style-name="ce8" office:value-type="string" calcext:value-type="string">
            <text:p>苗栗縣造橋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9675930</text:p>
          </table:table-cell>
          <table:table-cell table:style-name="ce8" office:value-type="string" calcext:value-type="string">
            <text:p>立宇土木包工業(合夥)</text:p>
          </table:table-cell>
          <table:table-cell table:style-name="ce8" office:value-type="string" calcext:value-type="string">
            <text:p>苗栗縣後龍鎮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9675930</text:p>
          </table:table-cell>
          <table:table-cell table:style-name="ce8" office:value-type="string" calcext:value-type="string">
            <text:p>立宇土木包工業(合夥)</text:p>
          </table:table-cell>
          <table:table-cell table:style-name="ce8" office:value-type="string" calcext:value-type="string">
            <text:p>苗栗縣銅鑼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9675930</text:p>
          </table:table-cell>
          <table:table-cell table:style-name="ce8" office:value-type="string" calcext:value-type="string">
            <text:p>立宇土木包工業(合夥)</text:p>
          </table:table-cell>
          <table:table-cell table:style-name="ce8" office:value-type="string" calcext:value-type="string">
            <text:p>苗栗縣通霄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9675930</text:p>
          </table:table-cell>
          <table:table-cell table:style-name="ce8" office:value-type="string" calcext:value-type="string">
            <text:p>立宇土木包工業(合夥)</text:p>
          </table:table-cell>
          <table:table-cell table:style-name="ce8" office:value-type="string" calcext:value-type="string">
            <text:p>苗栗縣卓蘭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9675930</text:p>
          </table:table-cell>
          <table:table-cell table:style-name="ce8" office:value-type="string" calcext:value-type="string">
            <text:p>立宇土木包工業(合夥)</text:p>
          </table:table-cell>
          <table:table-cell table:style-name="ce8" office:value-type="string" calcext:value-type="string">
            <text:p>苗栗縣立體育場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9675930</text:p>
          </table:table-cell>
          <table:table-cell table:style-name="ce8" office:value-type="string" calcext:value-type="string">
            <text:p>立宇土木包工業(合夥)</text:p>
          </table:table-cell>
          <table:table-cell table:style-name="ce8" office:value-type="string" calcext:value-type="string">
            <text:p>苗栗縣公館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9675930</text:p>
          </table:table-cell>
          <table:table-cell table:style-name="ce8" office:value-type="string" calcext:value-type="string">
            <text:p>立宇土木包工業(合夥)</text:p>
          </table:table-cell>
          <table:table-cell table:style-name="ce8" office:value-type="string" calcext:value-type="string">
            <text:p>苗栗縣苗栗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9675930</text:p>
          </table:table-cell>
          <table:table-cell table:style-name="ce8" office:value-type="string" calcext:value-type="string">
            <text:p>立宇土木包工業(合夥)</text:p>
          </table:table-cell>
          <table:table-cell table:style-name="ce8" office:value-type="string" calcext:value-type="string">
            <text:p>苗栗縣西湖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360:.E369])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2" office:value-type="float" office:value="25" calcext:value-type="float" table:number-columns-spanned="1" table:number-rows-spanned="20">
            <text:p>25</text:p>
          </table:table-cell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六甲區公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西港區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善化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官田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永康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鹽水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下營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玉井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七股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新營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安定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佳里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將軍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麻豆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台灣自來水股份有限公司第六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南化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學甲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新化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4958554</text:p>
          </table:table-cell>
          <table:table-cell table:style-name="ce8" office:value-type="string" calcext:value-type="string">
            <text:p>金定土木包工業(合夥)</text:p>
          </table:table-cell>
          <table:table-cell table:style-name="ce8" office:value-type="string" calcext:value-type="string">
            <text:p>臺南市龍崎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371:.E389])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2" office:value-type="float" office:value="26" calcext:value-type="float" table:number-columns-spanned="1" table:number-rows-spanned="20">
            <text:p>26</text:p>
          </table:table-cell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鹽水區公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白河區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嘉義縣民雄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新營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嘉義縣政府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後壁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政府工務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下營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東山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將軍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嘉義縣六腳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嘉義縣義竹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經濟部水利署第五河川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國防部空軍司令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嘉義縣大林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柳營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佳里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學甲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979710</text:p>
          </table:table-cell>
          <table:table-cell table:style-name="ce8" office:value-type="string" calcext:value-type="string">
            <text:p>東洺土木包工業有限公司</text:p>
          </table:table-cell>
          <table:table-cell table:style-name="ce8" office:value-type="string" calcext:value-type="string">
            <text:p>臺南市官田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391:.E409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 table:number-columns-spanned="1" table:number-rows-spanned="5">
            <text:p>27</text:p>
          </table:table-cell>
          <table:table-cell table:style-name="ce10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8" office:value-type="string" calcext:value-type="string">
            <text:p>行政院農業委員會水土保持局南投分局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8" office:value-type="string" calcext:value-type="string">
            <text:p>行政院農業委員會林務局南投林區管理處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8" office:value-type="string" calcext:value-type="string">
            <text:p>南投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16886378" calcext:value-type="float">
            <text:p>16886378</text:p>
          </table:table-cell>
          <table:table-cell table:style-name="ce15" office:value-type="string" calcext:value-type="string">
            <text:p>德勝營造有限公司</text:p>
          </table:table-cell>
          <table:table-cell table:style-name="ce8" office:value-type="string" calcext:value-type="string">
            <text:p>南投縣國姓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411:.E414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 table:number-columns-spanned="1" table:number-rows-spanned="14">
            <text:p>28</text:p>
          </table:table-cell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交通部公路總局第四區養護工程處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花蓮縣秀林鄉公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花蓮縣政府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花蓮縣吉安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花蓮縣玉里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花蓮縣花蓮市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花蓮縣瑞穗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花蓮縣卓溪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花蓮縣鳳林鎮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交通部觀光局花東縱谷國家風景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行政院農業委員會水土保持局花蓮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花蓮縣新城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3998670" calcext:value-type="float">
            <text:p>53998670</text:p>
          </table:table-cell>
          <table:table-cell table:style-name="ce16" office:value-type="string" calcext:value-type="string">
            <text:p>路豐營造有限公司</text:p>
          </table:table-cell>
          <table:table-cell table:style-name="ce8" office:value-type="string" calcext:value-type="string">
            <text:p>花蓮縣富里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416:.E428])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 table:number-columns-spanned="1" table:number-rows-spanned="15">
            <text:p>29</text:p>
          </table:table-cell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臺東縣太麻里鄉公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臺東縣卑南鄉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臺東縣政府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臺東縣池上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臺東縣金峰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國立臺東大學附屬特殊教育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行政院農業委員會林務局臺東林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臺東縣大武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臺東縣關山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臺東縣海端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臺東縣延平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臺東縣臺東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衛生福利部臺東醫院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36748797" calcext:value-type="float">
            <text:p>36748797</text:p>
          </table:table-cell>
          <table:table-cell table:style-name="ce15" office:value-type="string" calcext:value-type="string">
            <text:p>鈺鴻土木包工業(獨資)</text:p>
          </table:table-cell>
          <table:table-cell table:style-name="ce8" office:value-type="string" calcext:value-type="string">
            <text:p>臺東縣達仁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430:.E443])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2" office:value-type="float" office:value="30" calcext:value-type="float" table:number-columns-spanned="1" table:number-rows-spanned="6">
            <text:p>30</text:p>
          </table:table-cell>
          <table:table-cell table:style-name="ce8" office:value-type="string" calcext:value-type="string">
            <text:p>24241198</text:p>
          </table:table-cell>
          <table:table-cell table:style-name="ce8" office:value-type="string" calcext:value-type="string">
            <text:p>宇翔營造有限公司</text:p>
          </table:table-cell>
          <table:table-cell table:style-name="ce8" office:value-type="string" calcext:value-type="string">
            <text:p>彰化縣芬園鄉公所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241198</text:p>
          </table:table-cell>
          <table:table-cell table:style-name="ce8" office:value-type="string" calcext:value-type="string">
            <text:p>宇翔營造有限公司</text:p>
          </table:table-cell>
          <table:table-cell table:style-name="ce8" office:value-type="string" calcext:value-type="string">
            <text:p>南投縣草屯鎮公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241198</text:p>
          </table:table-cell>
          <table:table-cell table:style-name="ce8" office:value-type="string" calcext:value-type="string">
            <text:p>宇翔營造有限公司</text:p>
          </table:table-cell>
          <table:table-cell table:style-name="ce8" office:value-type="string" calcext:value-type="string">
            <text:p>彰化縣花壇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241198</text:p>
          </table:table-cell>
          <table:table-cell table:style-name="ce8" office:value-type="string" calcext:value-type="string">
            <text:p>宇翔營造有限公司</text:p>
          </table:table-cell>
          <table:table-cell table:style-name="ce8" office:value-type="string" calcext:value-type="string">
            <text:p>南投縣政府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241198</text:p>
          </table:table-cell>
          <table:table-cell table:style-name="ce8" office:value-type="string" calcext:value-type="string">
            <text:p>宇翔營造有限公司</text:p>
          </table:table-cell>
          <table:table-cell table:style-name="ce8" office:value-type="string" calcext:value-type="string">
            <text:p>苗栗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445:.E449])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2" office:value-type="float" office:value="31" calcext:value-type="float" table:number-columns-spanned="1" table:number-rows-spanned="10">
            <text:p>31</text:p>
          </table:table-cell>
          <table:table-cell table:style-name="ce8" office:value-type="string" calcext:value-type="string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8" office:value-type="string" calcext:value-type="string">
            <text:p>新竹縣竹北市公所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8" office:value-type="string" calcext:value-type="string">
            <text:p>新竹縣新豐鄉公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8" office:value-type="string" calcext:value-type="string">
            <text:p>新竹縣關西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8" office:value-type="string" calcext:value-type="string">
            <text:p>新竹縣五峰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8" office:value-type="string" calcext:value-type="string">
            <text:p>新竹縣峨眉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8" office:value-type="string" calcext:value-type="string">
            <text:p>新竹縣芎林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8" office:value-type="string" calcext:value-type="string">
            <text:p>新竹縣竹東鎮大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8" office:value-type="string" calcext:value-type="string">
            <text:p>新竹縣新埔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8" office:value-type="string" calcext:value-type="string">
            <text:p>新竹縣湖口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451:.E459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8" office:value-type="string" calcext:value-type="string">
            <text:p>77726826</text:p>
          </table:table-cell>
          <table:table-cell table:style-name="ce8" office:value-type="string" calcext:value-type="string">
            <text:p>進順土木包工業(合夥)</text:p>
          </table:table-cell>
          <table:table-cell table:style-name="ce8" office:value-type="string" calcext:value-type="string">
            <text:p>南投縣政府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461:.E461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2" office:value-type="float" office:value="33" calcext:value-type="float" table:number-columns-spanned="1" table:number-rows-spanned="4">
            <text:p>33</text:p>
          </table:table-cell>
          <table:table-cell table:style-name="ce8" office:value-type="string" calcext:value-type="string">
            <text:p>82937126</text:p>
          </table:table-cell>
          <table:table-cell table:style-name="ce8" office:value-type="string" calcext:value-type="string">
            <text:p>呈冠營造有限公司</text:p>
          </table:table-cell>
          <table:table-cell table:style-name="ce8" office:value-type="string" calcext:value-type="string">
            <text:p>彰化縣鹿港鎮公所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2937126</text:p>
          </table:table-cell>
          <table:table-cell table:style-name="ce8" office:value-type="string" calcext:value-type="string">
            <text:p>呈冠營造有限公司</text:p>
          </table:table-cell>
          <table:table-cell table:style-name="ce8" office:value-type="string" calcext:value-type="string">
            <text:p>彰化縣政府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2937126</text:p>
          </table:table-cell>
          <table:table-cell table:style-name="ce8" office:value-type="string" calcext:value-type="string">
            <text:p>呈冠營造有限公司</text:p>
          </table:table-cell>
          <table:table-cell table:style-name="ce8" office:value-type="string" calcext:value-type="string">
            <text:p>彰化縣和美鎮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463:.E465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2" office:value-type="float" office:value="34" calcext:value-type="float" table:number-columns-spanned="1" table:number-rows-spanned="11">
            <text:p>34</text:p>
          </table:table-cell>
          <table:table-cell table:style-name="ce8" office:value-type="string" calcext:value-type="string">
            <text:p>23842068</text:p>
          </table:table-cell>
          <table:table-cell table:style-name="ce8" office:value-type="string" calcext:value-type="string">
            <text:p>坤峯營造有限公司</text:p>
          </table:table-cell>
          <table:table-cell table:style-name="ce8" office:value-type="string" calcext:value-type="string">
            <text:p>臺東縣長濱鄉公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42068</text:p>
          </table:table-cell>
          <table:table-cell table:style-name="ce8" office:value-type="string" calcext:value-type="string">
            <text:p>坤峯營造有限公司</text:p>
          </table:table-cell>
          <table:table-cell table:style-name="ce8" office:value-type="string" calcext:value-type="string">
            <text:p>臺東縣政府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42068</text:p>
          </table:table-cell>
          <table:table-cell table:style-name="ce8" office:value-type="string" calcext:value-type="string">
            <text:p>坤峯營造有限公司</text:p>
          </table:table-cell>
          <table:table-cell table:style-name="ce8" office:value-type="string" calcext:value-type="string">
            <text:p>行政院農業委員會農田水利署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42068</text:p>
          </table:table-cell>
          <table:table-cell table:style-name="ce8" office:value-type="string" calcext:value-type="string">
            <text:p>坤峯營造有限公司</text:p>
          </table:table-cell>
          <table:table-cell table:style-name="ce8" office:value-type="string" calcext:value-type="string">
            <text:p>臺東縣成功鎮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42068</text:p>
          </table:table-cell>
          <table:table-cell table:style-name="ce8" office:value-type="string" calcext:value-type="string">
            <text:p>坤峯營造有限公司</text:p>
          </table:table-cell>
          <table:table-cell table:style-name="ce8" office:value-type="string" calcext:value-type="string">
            <text:p>交通部觀光局東部海岸國家風景區管理處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42068</text:p>
          </table:table-cell>
          <table:table-cell table:style-name="ce8" office:value-type="string" calcext:value-type="string">
            <text:p>坤峯營造有限公司</text:p>
          </table:table-cell>
          <table:table-cell table:style-name="ce8" office:value-type="string" calcext:value-type="string">
            <text:p>海洋委員會海巡署艦隊分署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42068</text:p>
          </table:table-cell>
          <table:table-cell table:style-name="ce8" office:value-type="string" calcext:value-type="string">
            <text:p>坤峯營造有限公司</text:p>
          </table:table-cell>
          <table:table-cell table:style-name="ce8" office:value-type="string" calcext:value-type="string">
            <text:p>海洋委員會海巡署東部分署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42068</text:p>
          </table:table-cell>
          <table:table-cell table:style-name="ce8" office:value-type="string" calcext:value-type="string">
            <text:p>坤峯營造有限公司</text:p>
          </table:table-cell>
          <table:table-cell table:style-name="ce8" office:value-type="string" calcext:value-type="string">
            <text:p>國家人權博物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42068</text:p>
          </table:table-cell>
          <table:table-cell table:style-name="ce8" office:value-type="string" calcext:value-type="string">
            <text:p>坤峯營造有限公司</text:p>
          </table:table-cell>
          <table:table-cell table:style-name="ce8" office:value-type="string" calcext:value-type="string">
            <text:p>臺東縣鹿野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3842068</text:p>
          </table:table-cell>
          <table:table-cell table:style-name="ce8" office:value-type="string" calcext:value-type="string">
            <text:p>坤峯營造有限公司</text:p>
          </table:table-cell>
          <table:table-cell table:style-name="ce8" office:value-type="string" calcext:value-type="string">
            <text:p>臺東縣東河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467:.E476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2" office:value-type="float" office:value="35" calcext:value-type="float" table:number-columns-spanned="1" table:number-rows-spanned="23">
            <text:p>35</text:p>
          </table:table-cell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高雄市政府水利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桃園市政府水務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新北市樹林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嘉義縣政府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新北市板橋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臺南市下營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臺南市安定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新北市瑞芳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桃園市桃園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新北市政府採購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桃園市大園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新北市新店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桃園市蘆竹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新北市淡水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桃園市大溪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新北市新莊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臺南市政府水利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臺北市政府環境保護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臺南市仁德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屏東縣潮州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屏東縣東港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306416</text:p>
          </table:table-cell>
          <table:table-cell table:style-name="ce8" office:value-type="string" calcext:value-type="string">
            <text:p>百匯營造股份有限公司</text:p>
          </table:table-cell>
          <table:table-cell table:style-name="ce8" office:value-type="string" calcext:value-type="string">
            <text:p>新北市金山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478:.E499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2" office:value-type="float" office:value="36" calcext:value-type="float" table:number-columns-spanned="1" table:number-rows-spanned="34">
            <text:p>36</text:p>
          </table:table-cell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嘉義縣阿里山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嘉義縣梅山鄉太和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高雄市那瑪夏區民生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新北市立坪林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澎湖縣湖西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苗栗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澎湖縣立望安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臺南市麻豆區北勢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連江縣立東引國民中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高雄市楠梓區楠梓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交通部臺灣鐵路管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臺南市西港區後營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新北市淡水區育英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屏東縣琉球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新北市三重區集美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臺南市政府教育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新北市泰山區泰山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彰化縣永靖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高雄市大寮區溪寮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新北市烏來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臺南市南化區北寮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新北市立蘆洲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台灣自來水股份有限公司第一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內政部警政署保安警察第五總隊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台灣自來水股份有限公司第五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新北市石門區老梅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花蓮縣立豐濱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桃園市政府風景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嘉義縣鹿草鄉鹿草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新竹縣竹東鎮二重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桃園市立龍潭高級中等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臺東縣池上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666501</text:p>
          </table:table-cell>
          <table:table-cell table:style-name="ce8" office:value-type="string" calcext:value-type="string">
            <text:p>冠博營造有限公司</text:p>
          </table:table-cell>
          <table:table-cell table:style-name="ce8" office:value-type="string" calcext:value-type="string">
            <text:p>桃園市龍潭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501:.E533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2" office:value-type="float" office:value="37" calcext:value-type="float" table:number-columns-spanned="1" table:number-rows-spanned="20">
            <text:p>37</text:p>
          </table:table-cell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花蓮市中正國民小學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政府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花蓮市中華國民小學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立秀林國民中學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吉安鄉宜昌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花蓮市鑄強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花蓮市明義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花蓮市信義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玉里鎮高寮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壽豐鄉豐山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壽豐鄉志學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瑞穗鄉瑞穗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鳳林鎮鳳林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吉安鄉北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吉安鄉吉安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秀林鄉景美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秀林鄉銅門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瑞穗鄉舞鶴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5791945</text:p>
          </table:table-cell>
          <table:table-cell table:style-name="ce8" office:value-type="string" calcext:value-type="string">
            <text:p>金源土木包工業</text:p>
          </table:table-cell>
          <table:table-cell table:style-name="ce8" office:value-type="string" calcext:value-type="string">
            <text:p>花蓮縣新城鄉北埔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535:.E553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2" office:value-type="float" office:value="38" calcext:value-type="float" table:number-columns-spanned="1" table:number-rows-spanned="6">
            <text:p>38</text:p>
          </table:table-cell>
          <table:table-cell table:style-name="ce8" office:value-type="string" calcext:value-type="string">
            <text:p>53174818</text:p>
          </table:table-cell>
          <table:table-cell table:style-name="ce8" office:value-type="string" calcext:value-type="string">
            <text:p>致立營造有限公司</text:p>
          </table:table-cell>
          <table:table-cell table:style-name="ce8" office:value-type="string" calcext:value-type="string">
            <text:p>南投縣政府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174818</text:p>
          </table:table-cell>
          <table:table-cell table:style-name="ce8" office:value-type="string" calcext:value-type="string">
            <text:p>致立營造有限公司</text:p>
          </table:table-cell>
          <table:table-cell table:style-name="ce8" office:value-type="string" calcext:value-type="string">
            <text:p>南投縣埔里鎮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174818</text:p>
          </table:table-cell>
          <table:table-cell table:style-name="ce8" office:value-type="string" calcext:value-type="string">
            <text:p>致立營造有限公司</text:p>
          </table:table-cell>
          <table:table-cell table:style-name="ce8" office:value-type="string" calcext:value-type="string">
            <text:p>南投縣魚池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174818</text:p>
          </table:table-cell>
          <table:table-cell table:style-name="ce8" office:value-type="string" calcext:value-type="string">
            <text:p>致立營造有限公司</text:p>
          </table:table-cell>
          <table:table-cell table:style-name="ce8" office:value-type="string" calcext:value-type="string">
            <text:p>行政院農業委員會水土保持局南投分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174818</text:p>
          </table:table-cell>
          <table:table-cell table:style-name="ce8" office:value-type="string" calcext:value-type="string">
            <text:p>致立營造有限公司</text:p>
          </table:table-cell>
          <table:table-cell table:style-name="ce8" office:value-type="string" calcext:value-type="string">
            <text:p>南投縣國姓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555:.E559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2" office:value-type="float" office:value="39" calcext:value-type="float" table:number-columns-spanned="1" table:number-rows-spanned="11">
            <text:p>39</text:p>
          </table:table-cell>
          <table:table-cell table:style-name="ce8" office:value-type="string" calcext:value-type="string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8" office:value-type="string" calcext:value-type="string">
            <text:p>彰化縣線西鄉公所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8" office:value-type="string" calcext:value-type="string">
            <text:p>彰化縣秀水鄉公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8" office:value-type="string" calcext:value-type="string">
            <text:p>彰化縣伸港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8" office:value-type="string" calcext:value-type="string">
            <text:p>彰化縣溪湖鎮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8" office:value-type="string" calcext:value-type="string">
            <text:p>彰化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8" office:value-type="string" calcext:value-type="string">
            <text:p>經濟部水利署第四河川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8" office:value-type="string" calcext:value-type="string">
            <text:p>行政院農業委員會水土保持局南投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8" office:value-type="string" calcext:value-type="string">
            <text:p>彰化縣鹿港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8" office:value-type="string" calcext:value-type="string">
            <text:p>彰化縣花壇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8" office:value-type="string" calcext:value-type="string">
            <text:p>彰化縣埔鹽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561:.E570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2" office:value-type="float" office:value="40" calcext:value-type="float" table:number-columns-spanned="1" table:number-rows-spanned="13">
            <text:p>40</text:p>
          </table:table-cell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雲林縣政府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雲林縣土庫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雲林縣褒忠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雲林縣元長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經濟部工業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雲林縣虎尾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雲林縣崙背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雲林縣臺西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雲林縣西螺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台灣糖業股份有限公司虎尾糖廠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雲林縣水林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06960</text:p>
          </table:table-cell>
          <table:table-cell table:style-name="ce8" office:value-type="string" calcext:value-type="string">
            <text:p>起富營造工程有限公司</text:p>
          </table:table-cell>
          <table:table-cell table:style-name="ce8" office:value-type="string" calcext:value-type="string">
            <text:p>雲林縣大埤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572:.E583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41" calcext:value-type="float" table:number-columns-spanned="1" table:number-rows-spanned="11">
            <text:p>41</text:p>
          </table:table-cell>
          <table:table-cell table:style-name="ce8" office:value-type="string" calcext:value-type="string">
            <text:p>70655993</text:p>
          </table:table-cell>
          <table:table-cell table:style-name="ce8" office:value-type="string" calcext:value-type="string">
            <text:p>家凱營造有限公司</text:p>
          </table:table-cell>
          <table:table-cell table:style-name="ce8" office:value-type="string" calcext:value-type="string">
            <text:p>新竹縣政府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55993</text:p>
          </table:table-cell>
          <table:table-cell table:style-name="ce8" office:value-type="string" calcext:value-type="string">
            <text:p>家凱營造有限公司</text:p>
          </table:table-cell>
          <table:table-cell table:style-name="ce8" office:value-type="string" calcext:value-type="string">
            <text:p>新竹縣新豐鄉公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55993</text:p>
          </table:table-cell>
          <table:table-cell table:style-name="ce8" office:value-type="string" calcext:value-type="string">
            <text:p>家凱營造有限公司</text:p>
          </table:table-cell>
          <table:table-cell table:style-name="ce8" office:value-type="string" calcext:value-type="string">
            <text:p>新竹縣五峰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55993</text:p>
          </table:table-cell>
          <table:table-cell table:style-name="ce8" office:value-type="string" calcext:value-type="string">
            <text:p>家凱營造有限公司</text:p>
          </table:table-cell>
          <table:table-cell table:style-name="ce8" office:value-type="string" calcext:value-type="string">
            <text:p>新竹縣湖口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55993</text:p>
          </table:table-cell>
          <table:table-cell table:style-name="ce8" office:value-type="string" calcext:value-type="string">
            <text:p>家凱營造有限公司</text:p>
          </table:table-cell>
          <table:table-cell table:style-name="ce8" office:value-type="string" calcext:value-type="string">
            <text:p>新竹縣新埔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55993</text:p>
          </table:table-cell>
          <table:table-cell table:style-name="ce8" office:value-type="string" calcext:value-type="string">
            <text:p>家凱營造有限公司</text:p>
          </table:table-cell>
          <table:table-cell table:style-name="ce8" office:value-type="string" calcext:value-type="string">
            <text:p>新竹縣關西鎮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55993</text:p>
          </table:table-cell>
          <table:table-cell table:style-name="ce8" office:value-type="string" calcext:value-type="string">
            <text:p>家凱營造有限公司</text:p>
          </table:table-cell>
          <table:table-cell table:style-name="ce8" office:value-type="string" calcext:value-type="string">
            <text:p>新竹縣峨眉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55993</text:p>
          </table:table-cell>
          <table:table-cell table:style-name="ce8" office:value-type="string" calcext:value-type="string">
            <text:p>家凱營造有限公司</text:p>
          </table:table-cell>
          <table:table-cell table:style-name="ce8" office:value-type="string" calcext:value-type="string">
            <text:p>新竹縣橫山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55993</text:p>
          </table:table-cell>
          <table:table-cell table:style-name="ce8" office:value-type="string" calcext:value-type="string">
            <text:p>家凱營造有限公司</text:p>
          </table:table-cell>
          <table:table-cell table:style-name="ce8" office:value-type="string" calcext:value-type="string">
            <text:p>新竹縣寶山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55993</text:p>
          </table:table-cell>
          <table:table-cell table:style-name="ce8" office:value-type="string" calcext:value-type="string">
            <text:p>家凱營造有限公司</text:p>
          </table:table-cell>
          <table:table-cell table:style-name="ce8" office:value-type="string" calcext:value-type="string">
            <text:p>新竹市東區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585:.E594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2" office:value-type="float" office:value="42" calcext:value-type="float" table:number-columns-spanned="1" table:number-rows-spanned="29">
            <text:p>42</text:p>
          </table:table-cell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國立苗栗高級農工職業學校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彰化縣和美鎮和美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彰化縣議會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國立苑裡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臺中市南區信義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臺中市烏日區溪尾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彰化縣溪湖鎮湖南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南投縣南投市嘉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彰化縣北斗鎮大新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南投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彰化縣芬園鄉富山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國立北港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國立和美實驗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臺中市立豐原商業高級中等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臺中市立霧峰農業工業高級中等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臺中市南區國光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國立秀水高級工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國立水里高級商工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國立中正大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臺中市立清水高級中等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彰化縣社頭鄉朝興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國立土庫高級商工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國立彰化特殊教育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臺中市立大甲高級中等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臺中市立惠文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臺中市政府衛生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彰化縣埤頭鄉豐崙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8626321</text:p>
          </table:table-cell>
          <table:table-cell table:style-name="ce8" office:value-type="string" calcext:value-type="string">
            <text:p>道登室內裝修有限公司</text:p>
          </table:table-cell>
          <table:table-cell table:style-name="ce8" office:value-type="string" calcext:value-type="string">
            <text:p>雲林縣虎尾鎮惠來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596:.E623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 table:number-columns-spanned="1" table:number-rows-spanned="23">
            <text:p>43</text:p>
          </table:table-cell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苗栗縣政府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國立苗栗高級農工職業學校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新竹市立培英國民中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新竹縣關西鎮關西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苗栗縣公館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苗栗縣造橋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苗栗縣苗栗市文華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彰化縣鹿港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苗栗縣獅潭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國立關西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新竹市香山區茄苳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國立交通大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新竹市香山區虎林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新竹縣寶山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新竹市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苗栗縣公館鄉公館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南投縣水里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新竹市東區三民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國立聯合大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7106307" calcext:value-type="float">
            <text:p>57106307</text:p>
          </table:table-cell>
          <table:table-cell table:style-name="ce16" office:value-type="string" calcext:value-type="string">
            <text:p>琪林營造有限公司</text:p>
          </table:table-cell>
          <table:table-cell table:style-name="ce8" office:value-type="string" calcext:value-type="string">
            <text:p>新竹市東區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625:.E646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2" office:value-type="float" office:value="44" calcext:value-type="float" table:number-columns-spanned="1" table:number-rows-spanned="31">
            <text:p>44</text:p>
          </table:table-cell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鹿港高級中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新竹市北區西門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嘉義高級工業職業學校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員林崇實高級工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桃園市中壢區山東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土庫高級商工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嘉義高級家事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彰化縣二林鎮興華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鳳山高級商工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大湖高級農工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永靖高級工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內埔高級農工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嘉陽學校財團法人臺中市嘉陽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竹東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臺灣菸酒股份有限公司桃園營業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臺中市西屯區大仁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彰化縣二林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嘉義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中州學校財團法人中州科技大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臺中市立臺中工業高級中等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自然科學博物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西螺高級農工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臺南市立永仁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臺中市立中港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國立臺灣藝術大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新竹市北區南寮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臺中市龍井區龍山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臺中市梧棲區中港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新北市立板橋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24422557</text:p>
          </table:table-cell>
          <table:table-cell table:style-name="ce8" office:value-type="string" calcext:value-type="string">
            <text:p>九江室內裝修有限公司</text:p>
          </table:table-cell>
          <table:table-cell table:style-name="ce8" office:value-type="string" calcext:value-type="string">
            <text:p>桃園市立楊梅高級中等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648:.E677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45" calcext:value-type="float" table:number-columns-spanned="1" table:number-rows-spanned="27">
            <text:p>45</text:p>
          </table:table-cell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嘉義市政府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國立北港高級中學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彰化縣立福興國民中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彰化縣大村鄉大西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雲林縣立崇德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臺中市立東山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嘉義市蘭潭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臺中市立順天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臺中市大肚區大肚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國立北港高級農工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國立員林崇實高級工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國立民雄高級農工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國立永靖高級工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嘉義市立嘉義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交通部臺灣鐵路管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臺中市外埔區外埔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雲林縣西螺鎮安定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國立彰化高級商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國立彰化特殊教育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雲林縣崙背鄉豐榮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國立彰化師範大學附屬高級工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雲林縣西螺鎮中山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臺中市西區大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國立中興大學附屬臺中高級農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臺中市大甲區西岐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7695216</text:p>
          </table:table-cell>
          <table:table-cell table:style-name="ce8" office:value-type="string" calcext:value-type="string">
            <text:p>三太水電工程行(獨資)</text:p>
          </table:table-cell>
          <table:table-cell table:style-name="ce8" office:value-type="string" calcext:value-type="string">
            <text:p>國立嘉義高級工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679:.E704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46" calcext:value-type="float" table:number-columns-spanned="1" table:number-rows-spanned="3">
            <text:p>46</text:p>
          </table:table-cell>
          <table:table-cell table:style-name="ce8" office:value-type="string" calcext:value-type="string">
            <text:p>89488807</text:p>
          </table:table-cell>
          <table:table-cell table:style-name="ce8" office:value-type="string" calcext:value-type="string">
            <text:p>寅勝營造有限公司</text:p>
          </table:table-cell>
          <table:table-cell table:style-name="ce8" office:value-type="string" calcext:value-type="string">
            <text:p>嘉義縣政府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488807</text:p>
          </table:table-cell>
          <table:table-cell table:style-name="ce8" office:value-type="string" calcext:value-type="string">
            <text:p>寅勝營造有限公司</text:p>
          </table:table-cell>
          <table:table-cell table:style-name="ce8" office:value-type="string" calcext:value-type="string">
            <text:p>嘉義縣大埔鄉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706:.E707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47" calcext:value-type="float" table:number-columns-spanned="1" table:number-rows-spanned="22">
            <text:p>47</text:p>
          </table:table-cell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高雄市政府經濟發展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高雄市政府勞工局博愛職業技能訓練中心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高雄市政府社會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臺南市政府衛生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高雄市立立德國民中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國立高雄科技大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嘉義縣政府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中華郵政股份有限公司臺南郵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中華郵政股份有限公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高雄市政府工務局養護工程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國防部海軍司令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屏東縣佳冬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高雄市仁武區登發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高雄市鳥松區大華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臺南市仁德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高雄市旗山區鼓山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屏東縣屏東市信義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高雄市左營區文府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高雄市鳳山區中正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國防部軍備局生產製造中心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3899263</text:p>
          </table:table-cell>
          <table:table-cell table:style-name="ce8" office:value-type="string" calcext:value-type="string">
            <text:p>開登營造股份有限公司</text:p>
          </table:table-cell>
          <table:table-cell table:style-name="ce8" office:value-type="string" calcext:value-type="string">
            <text:p>中華郵政股份有限公司高雄郵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709:.E729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48" calcext:value-type="float" table:number-columns-spanned="1" table:number-rows-spanned="12">
            <text:p>48</text:p>
          </table:table-cell>
          <table:table-cell table:style-name="ce8" office:value-type="string" calcext:value-type="string">
            <text:p>54105229</text:p>
          </table:table-cell>
          <table:table-cell table:style-name="ce8" office:value-type="string" calcext:value-type="string">
            <text:p>宇博實業股份有限公司</text:p>
          </table:table-cell>
          <table:table-cell table:style-name="ce8" office:value-type="string" calcext:value-type="string">
            <text:p>台灣自來水股份有限公司第四區管理處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105229</text:p>
          </table:table-cell>
          <table:table-cell table:style-name="ce8" office:value-type="string" calcext:value-type="string">
            <text:p>宇博實業股份有限公司</text:p>
          </table:table-cell>
          <table:table-cell table:style-name="ce8" office:value-type="string" calcext:value-type="string">
            <text:p>台灣自來水股份有限公司第三區管理處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105229</text:p>
          </table:table-cell>
          <table:table-cell table:style-name="ce8" office:value-type="string" calcext:value-type="string">
            <text:p>宇博實業股份有限公司</text:p>
          </table:table-cell>
          <table:table-cell table:style-name="ce8" office:value-type="string" calcext:value-type="string">
            <text:p>台灣自來水股份有限公司第六區管理處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105229</text:p>
          </table:table-cell>
          <table:table-cell table:style-name="ce8" office:value-type="string" calcext:value-type="string">
            <text:p>宇博實業股份有限公司</text:p>
          </table:table-cell>
          <table:table-cell table:style-name="ce8" office:value-type="string" calcext:value-type="string">
            <text:p>台灣自來水股份有限公司第七區管理處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105229</text:p>
          </table:table-cell>
          <table:table-cell table:style-name="ce8" office:value-type="string" calcext:value-type="string">
            <text:p>宇博實業股份有限公司</text:p>
          </table:table-cell>
          <table:table-cell table:style-name="ce8" office:value-type="string" calcext:value-type="string">
            <text:p>台灣自來水股份有限公司第十一區管理處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105229</text:p>
          </table:table-cell>
          <table:table-cell table:style-name="ce8" office:value-type="string" calcext:value-type="string">
            <text:p>宇博實業股份有限公司</text:p>
          </table:table-cell>
          <table:table-cell table:style-name="ce8" office:value-type="string" calcext:value-type="string">
            <text:p>台灣自來水股份有限公司第五區管理處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105229</text:p>
          </table:table-cell>
          <table:table-cell table:style-name="ce8" office:value-type="string" calcext:value-type="string">
            <text:p>宇博實業股份有限公司</text:p>
          </table:table-cell>
          <table:table-cell table:style-name="ce8" office:value-type="string" calcext:value-type="string">
            <text:p>台灣自來水股份有限公司南區工程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105229</text:p>
          </table:table-cell>
          <table:table-cell table:style-name="ce8" office:value-type="string" calcext:value-type="string">
            <text:p>宇博實業股份有限公司</text:p>
          </table:table-cell>
          <table:table-cell table:style-name="ce8" office:value-type="string" calcext:value-type="string">
            <text:p>台灣自來水股份有限公司第十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105229</text:p>
          </table:table-cell>
          <table:table-cell table:style-name="ce8" office:value-type="string" calcext:value-type="string">
            <text:p>宇博實業股份有限公司</text:p>
          </table:table-cell>
          <table:table-cell table:style-name="ce8" office:value-type="string" calcext:value-type="string">
            <text:p>台灣自來水股份有限公司第一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105229</text:p>
          </table:table-cell>
          <table:table-cell table:style-name="ce8" office:value-type="string" calcext:value-type="string">
            <text:p>宇博實業股份有限公司</text:p>
          </table:table-cell>
          <table:table-cell table:style-name="ce8" office:value-type="string" calcext:value-type="string">
            <text:p>台灣自來水股份有限公司中區工程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54105229</text:p>
          </table:table-cell>
          <table:table-cell table:style-name="ce8" office:value-type="string" calcext:value-type="string">
            <text:p>宇博實業股份有限公司</text:p>
          </table:table-cell>
          <table:table-cell table:style-name="ce8" office:value-type="string" calcext:value-type="string">
            <text:p>台灣自來水股份有限公司第二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731:.E741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49" calcext:value-type="float" table:number-columns-spanned="1" table:number-rows-spanned="8">
            <text:p>49</text:p>
          </table:table-cell>
          <table:table-cell table:style-name="ce8" office:value-type="string" calcext:value-type="string">
            <text:p>80254878</text:p>
          </table:table-cell>
          <table:table-cell table:style-name="ce8" office:value-type="string" calcext:value-type="string">
            <text:p>亦陞營造有限公司</text:p>
          </table:table-cell>
          <table:table-cell table:style-name="ce8" office:value-type="string" calcext:value-type="string">
            <text:p>苗栗縣頭份市公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0254878</text:p>
          </table:table-cell>
          <table:table-cell table:style-name="ce8" office:value-type="string" calcext:value-type="string">
            <text:p>亦陞營造有限公司</text:p>
          </table:table-cell>
          <table:table-cell table:style-name="ce8" office:value-type="string" calcext:value-type="string">
            <text:p>苗栗縣政府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0254878</text:p>
          </table:table-cell>
          <table:table-cell table:style-name="ce8" office:value-type="string" calcext:value-type="string">
            <text:p>亦陞營造有限公司</text:p>
          </table:table-cell>
          <table:table-cell table:style-name="ce8" office:value-type="string" calcext:value-type="string">
            <text:p>苗栗縣南庄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0254878</text:p>
          </table:table-cell>
          <table:table-cell table:style-name="ce8" office:value-type="string" calcext:value-type="string">
            <text:p>亦陞營造有限公司</text:p>
          </table:table-cell>
          <table:table-cell table:style-name="ce8" office:value-type="string" calcext:value-type="string">
            <text:p>苗栗縣獅潭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0254878</text:p>
          </table:table-cell>
          <table:table-cell table:style-name="ce8" office:value-type="string" calcext:value-type="string">
            <text:p>亦陞營造有限公司</text:p>
          </table:table-cell>
          <table:table-cell table:style-name="ce8" office:value-type="string" calcext:value-type="string">
            <text:p>交通部公路總局第二區養護工程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0254878</text:p>
          </table:table-cell>
          <table:table-cell table:style-name="ce8" office:value-type="string" calcext:value-type="string">
            <text:p>亦陞營造有限公司</text:p>
          </table:table-cell>
          <table:table-cell table:style-name="ce8" office:value-type="string" calcext:value-type="string">
            <text:p>苗栗縣三灣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0254878</text:p>
          </table:table-cell>
          <table:table-cell table:style-name="ce8" office:value-type="string" calcext:value-type="string">
            <text:p>亦陞營造有限公司</text:p>
          </table:table-cell>
          <table:table-cell table:style-name="ce8" office:value-type="string" calcext:value-type="string">
            <text:p>苗栗縣造橋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743:.E749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50" calcext:value-type="float" table:number-columns-spanned="1" table:number-rows-spanned="18">
            <text:p>50</text:p>
          </table:table-cell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花蓮縣政府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交通部公路總局第三區養護工程處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行政院農業委員會水土保持局花蓮分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行政院農業委員會農田水利署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交通部公路總局第四區養護工程處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經濟部水利署第九河川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臺中市和平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花蓮縣富里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交通部觀光局東部海岸國家風景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國防部空軍司令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花蓮縣立萬榮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花蓮縣吉安鄉光華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新竹縣湖口鄉華興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花蓮縣吉安鄉太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花蓮縣富里鄉東竹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花蓮縣吉安鄉宜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70677595" calcext:value-type="float">
            <text:p>70677595</text:p>
          </table:table-cell>
          <table:table-cell table:style-name="ce11" office:value-type="string" calcext:value-type="string">
            <text:p>承太營造有限公司</text:p>
          </table:table-cell>
          <table:table-cell table:style-name="ce8" office:value-type="string" calcext:value-type="string">
            <text:p>花蓮縣秀林鄉和平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751:.E767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2" office:value-type="float" office:value="51" calcext:value-type="float" table:number-columns-spanned="1" table:number-rows-spanned="30">
            <text:p>51</text:p>
          </table:table-cell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信義區興雅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北投區大屯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士林區蘭雅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基隆市七堵區堵南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萬華區華江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士林區雨聲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文山區萬興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士林區士林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北投區逸仙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松山區健康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文山區景美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信義區福德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中山區懷生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北投區石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信義區三興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北投區桃源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士林區社子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南港區玉成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內湖區大湖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信義區光復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桃園市中壢區興國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大同區太平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文山區武功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新北市萬里區崁腳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中正區南門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新北市土城區頂埔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南港區南港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臺北市私立新民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1178570</text:p>
          </table:table-cell>
          <table:table-cell table:style-name="ce8" office:value-type="string" calcext:value-type="string">
            <text:p>億勝實業有限公司</text:p>
          </table:table-cell>
          <table:table-cell table:style-name="ce8" office:value-type="string" calcext:value-type="string">
            <text:p>新北市三重區光興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769:.E797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52" calcext:value-type="float" table:number-columns-spanned="1" table:number-rows-spanned="29">
            <text:p>52</text:p>
          </table:table-cell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和美鎮培英國民小學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埔心鄉明聖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芳苑鄉草湖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立彰德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和美鎮和美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線西鄉曉陽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立竹塘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二林鎮廣興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溪州鄉僑義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埤頭鄉大湖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田尾鄉田尾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員林市饒明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二林鎮新生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二林鎮香田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社頭鄉朝興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二林鎮萬合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福興鄉永豐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國立彰化高級商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芳苑鄉育華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大城鄉西港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大城鄉永光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彰化市平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永靖鄉福興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立原斗國民中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花壇鄉文祥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芬園鄉富山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線西鄉線西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3899253</text:p>
          </table:table-cell>
          <table:table-cell table:style-name="ce8" office:value-type="string" calcext:value-type="string">
            <text:p>正昌土木包工業</text:p>
          </table:table-cell>
          <table:table-cell table:style-name="ce8" office:value-type="string" calcext:value-type="string">
            <text:p>彰化縣鹿港鎮鹿港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799:.E826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53" calcext:value-type="float" table:number-columns-spanned="1" table:number-rows-spanned="24">
            <text:p>53</text:p>
          </table:table-cell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南投縣政府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南投縣草屯鎮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彰化縣立鹿鳴國民中學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苗栗縣通霄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彰化縣芬園鄉茄荖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彰化縣彰化市快官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臺中市立梧棲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國立秀水高級工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南投縣草屯鎮虎山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衛生福利部草屯療養院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彰化縣溪州鄉成功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國立竹山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南投縣草屯鎮敦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行政院農業委員會水土保持局南投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彰化縣立信義國民中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彰化縣秀水鄉華龍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南投縣草屯鎮僑光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南投縣竹山鎮延平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國立臺灣工藝研究發展中心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嘉義縣梅山鄉太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國立南投高級商業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臺中市政府衛生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9672</text:p>
          </table:table-cell>
          <table:table-cell table:style-name="ce8" office:value-type="string" calcext:value-type="string">
            <text:p>拾益營造有限公司</text:p>
          </table:table-cell>
          <table:table-cell table:style-name="ce8" office:value-type="string" calcext:value-type="string">
            <text:p>南投縣草屯鎮新庄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828:.E850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54" calcext:value-type="float" table:number-columns-spanned="1" table:number-rows-spanned="15">
            <text:p>54</text:p>
          </table:table-cell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社頭鄉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埔鹽鄉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田中鎮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秀水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政府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行政院農業委員會水土保持局南投分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線西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福興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芳苑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溪湖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花壇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芬園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竹塘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42754304</text:p>
          </table:table-cell>
          <table:table-cell table:style-name="ce8" office:value-type="string" calcext:value-type="string">
            <text:p>崧煒營造工程有限公司</text:p>
          </table:table-cell>
          <table:table-cell table:style-name="ce8" office:value-type="string" calcext:value-type="string">
            <text:p>彰化縣伸港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852:.E865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55" calcext:value-type="float" table:number-columns-spanned="1" table:number-rows-spanned="4">
            <text:p>55</text:p>
          </table:table-cell>
          <table:table-cell table:style-name="ce8" office:value-type="string" calcext:value-type="string">
            <text:p>80135775</text:p>
          </table:table-cell>
          <table:table-cell table:style-name="ce8" office:value-type="string" calcext:value-type="string">
            <text:p>程龍營造工程有限公司</text:p>
          </table:table-cell>
          <table:table-cell table:style-name="ce8" office:value-type="string" calcext:value-type="string">
            <text:p>屏東縣政府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0135775</text:p>
          </table:table-cell>
          <table:table-cell table:style-name="ce8" office:value-type="string" calcext:value-type="string">
            <text:p>程龍營造工程有限公司</text:p>
          </table:table-cell>
          <table:table-cell table:style-name="ce8" office:value-type="string" calcext:value-type="string">
            <text:p>交通部公路總局第三區養護工程處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0135775</text:p>
          </table:table-cell>
          <table:table-cell table:style-name="ce8" office:value-type="string" calcext:value-type="string">
            <text:p>程龍營造工程有限公司</text:p>
          </table:table-cell>
          <table:table-cell table:style-name="ce8" office:value-type="string" calcext:value-type="string">
            <text:p>墾丁國家公園管理處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867:.E869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2" office:value-type="float" office:value="56" calcext:value-type="float" table:number-columns-spanned="1" table:number-rows-spanned="32">
            <text:p>56</text:p>
          </table:table-cell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苗栗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臺中市南屯區南屯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國立屏東科技大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高雄市三民區獅湖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彰化縣立二林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法務部廉政署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高雄市立潮寮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高雄市立鳥松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雲林縣大埤鄉仁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新北市立佳林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桃園市蘆竹區大華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南投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臺中市清水區槺榔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高雄市湖內區明宗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新竹市香山區港南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高雄市立民族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雲林縣虎尾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基隆市七堵區長興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桃園市八德區大成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苗栗縣苑裡鎮林森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苗栗縣卓蘭鎮豐田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高雄市內門區木柵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屏東縣潮州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臺南市立大內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高雄市鳳山區中山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雲林縣斗六市石榴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嘉義縣東石鄉龍崗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苗栗縣大湖鄉栗林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新北市樹林區山佳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南投縣埔里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89779235</text:p>
          </table:table-cell>
          <table:table-cell table:style-name="ce8" office:value-type="string" calcext:value-type="string">
            <text:p>吉鈺營造有限公司</text:p>
          </table:table-cell>
          <table:table-cell table:style-name="ce8" office:value-type="string" calcext:value-type="string">
            <text:p>國防部空軍司令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871:.E901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 table:number-columns-spanned="1" table:number-rows-spanned="14">
            <text:p>57</text:p>
          </table:table-cell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臺東縣政府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海洋委員會海巡署東部分署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臺東縣卑南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行政院農業委員會水土保持局臺東分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國立臺東專科學校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臺東縣太麻里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臺東縣鹿野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衛生福利部臺東醫院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臺東縣金峰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中華郵政股份有限公司臺東郵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行政院農業委員會農田水利署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行政院農業委員會林務局臺東林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54799636" calcext:value-type="float">
            <text:p>54799636</text:p>
          </table:table-cell>
          <table:table-cell table:style-name="ce17" office:value-type="string" calcext:value-type="string">
            <text:p>展茂營造有限公司</text:p>
          </table:table-cell>
          <table:table-cell table:style-name="ce8" office:value-type="string" calcext:value-type="string">
            <text:p>國立臺東大學附屬體育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903:.E91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 table:number-columns-spanned="1" table:number-rows-spanned="8">
            <text:p>58</text:p>
          </table:table-cell>
          <table:table-cell table:style-name="ce11" office:value-type="float" office:value="70502701" calcext:value-type="float">
            <text:p>70502701</text:p>
          </table:table-cell>
          <table:table-cell table:style-name="ce17" office:value-type="string" calcext:value-type="string">
            <text:p>北邑營造有限公司</text:p>
          </table:table-cell>
          <table:table-cell table:style-name="ce8" office:value-type="string" calcext:value-type="string">
            <text:p>彰化縣政府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70502701" calcext:value-type="float">
            <text:p>70502701</text:p>
          </table:table-cell>
          <table:table-cell table:style-name="ce17" office:value-type="string" calcext:value-type="string">
            <text:p>北邑營造有限公司</text:p>
          </table:table-cell>
          <table:table-cell table:style-name="ce8" office:value-type="string" calcext:value-type="string">
            <text:p>彰化縣溪州鄉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70502701" calcext:value-type="float">
            <text:p>70502701</text:p>
          </table:table-cell>
          <table:table-cell table:style-name="ce17" office:value-type="string" calcext:value-type="string">
            <text:p>北邑營造有限公司</text:p>
          </table:table-cell>
          <table:table-cell table:style-name="ce8" office:value-type="string" calcext:value-type="string">
            <text:p>彰化縣埔鹽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70502701" calcext:value-type="float">
            <text:p>70502701</text:p>
          </table:table-cell>
          <table:table-cell table:style-name="ce17" office:value-type="string" calcext:value-type="string">
            <text:p>北邑營造有限公司</text:p>
          </table:table-cell>
          <table:table-cell table:style-name="ce8" office:value-type="string" calcext:value-type="string">
            <text:p>彰化縣溪湖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70502701" calcext:value-type="float">
            <text:p>70502701</text:p>
          </table:table-cell>
          <table:table-cell table:style-name="ce17" office:value-type="string" calcext:value-type="string">
            <text:p>北邑營造有限公司</text:p>
          </table:table-cell>
          <table:table-cell table:style-name="ce8" office:value-type="string" calcext:value-type="string">
            <text:p>彰化縣永靖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70502701" calcext:value-type="float">
            <text:p>70502701</text:p>
          </table:table-cell>
          <table:table-cell table:style-name="ce17" office:value-type="string" calcext:value-type="string">
            <text:p>北邑營造有限公司</text:p>
          </table:table-cell>
          <table:table-cell table:style-name="ce8" office:value-type="string" calcext:value-type="string">
            <text:p>彰化縣埔心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70502701" calcext:value-type="float">
            <text:p>70502701</text:p>
          </table:table-cell>
          <table:table-cell table:style-name="ce17" office:value-type="string" calcext:value-type="string">
            <text:p>北邑營造有限公司</text:p>
          </table:table-cell>
          <table:table-cell table:style-name="ce8" office:value-type="string" calcext:value-type="string">
            <text:p>彰化縣秀水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917:.E923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 table:number-columns-spanned="1" table:number-rows-spanned="12">
            <text:p>59</text:p>
          </table:table-cell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8" office:value-type="string" calcext:value-type="string">
            <text:p>交通部公路總局第三區養護工程處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8" office:value-type="string" calcext:value-type="string">
            <text:p>交通部公路總局第四區養護工程處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8" office:value-type="string" calcext:value-type="string">
            <text:p>交通部公路總局第五區養護工程處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8" office:value-type="string" calcext:value-type="string">
            <text:p>宜蘭縣三星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8" office:value-type="string" calcext:value-type="string">
            <text:p>宜蘭縣五結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8" office:value-type="string" calcext:value-type="string">
            <text:p>交通部高速公路局北區養護工程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8" office:value-type="string" calcext:value-type="string">
            <text:p>交通部公路總局第二區養護工程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8" office:value-type="string" calcext:value-type="string">
            <text:p>宜蘭縣礁溪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8" office:value-type="string" calcext:value-type="string">
            <text:p>宜蘭縣羅東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8" office:value-type="string" calcext:value-type="string">
            <text:p>宜蘭縣員山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2240476" calcext:value-type="float">
            <text:p>22240476</text:p>
          </table:table-cell>
          <table:table-cell table:style-name="ce17" office:value-type="string" calcext:value-type="string">
            <text:p>兆藝交通工程有限公司</text:p>
          </table:table-cell>
          <table:table-cell table:style-name="ce8" office:value-type="string" calcext:value-type="string">
            <text:p>宜蘭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925:.E935])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table:style-name="ce2" office:value-type="float" office:value="60" calcext:value-type="float" table:number-columns-spanned="1" table:number-rows-spanned="7">
            <text:p>60</text:p>
          </table:table-cell>
          <table:table-cell table:style-name="ce8" office:value-type="string" calcext:value-type="string">
            <text:p>70687812</text:p>
          </table:table-cell>
          <table:table-cell table:style-name="ce8" office:value-type="string" calcext:value-type="string">
            <text:p>日亨營造有限公司</text:p>
          </table:table-cell>
          <table:table-cell table:style-name="ce8" office:value-type="string" calcext:value-type="string">
            <text:p>台灣中油股份有限公司天然氣事業部公用天然氣營業處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87812</text:p>
          </table:table-cell>
          <table:table-cell table:style-name="ce8" office:value-type="string" calcext:value-type="string">
            <text:p>日亨營造有限公司</text:p>
          </table:table-cell>
          <table:table-cell table:style-name="ce8" office:value-type="string" calcext:value-type="string">
            <text:p>台灣自來水股份有限公司第三區管理處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string" calcext:value-type="string">
            <text:p>70687812</text:p>
          </table:table-cell>
          <table:table-cell table:style-name="ce8" office:value-type="string" calcext:value-type="string">
            <text:p>日亨營造有限公司</text:p>
          </table:table-cell>
          <table:table-cell table:style-name="ce8" office:value-type="string" calcext:value-type="string">
            <text:p>台灣中油股份有限公司天然氣事業部北區營業處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87812</text:p>
          </table:table-cell>
          <table:table-cell table:style-name="ce8" office:value-type="string" calcext:value-type="string">
            <text:p>日亨營造有限公司</text:p>
          </table:table-cell>
          <table:table-cell table:style-name="ce8" office:value-type="string" calcext:value-type="string">
            <text:p>台灣中油股份有限公司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70687812</text:p>
          </table:table-cell>
          <table:table-cell table:style-name="ce8" office:value-type="string" calcext:value-type="string">
            <text:p>日亨營造有限公司</text:p>
          </table:table-cell>
          <table:table-cell table:style-name="ce8" office:value-type="string" calcext:value-type="string">
            <text:p>行政院農業委員會農田水利署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string" calcext:value-type="string">
            <text:p>70687812</text:p>
          </table:table-cell>
          <table:table-cell table:style-name="ce8" office:value-type="string" calcext:value-type="string">
            <text:p>日亨營造有限公司</text:p>
          </table:table-cell>
          <table:table-cell table:style-name="ce8" office:value-type="string" calcext:value-type="string">
            <text:p>台灣中油股份有限公司天然氣事業部南區營業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937:.E942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2" office:value-type="float" office:value="61" calcext:value-type="float" table:number-columns-spanned="1" table:number-rows-spanned="9">
            <text:p>61</text:p>
          </table:table-cell>
          <table:table-cell table:style-name="ce8" office:value-type="string" calcext:value-type="string">
            <text:p>97224836</text:p>
          </table:table-cell>
          <table:table-cell table:style-name="ce8" office:value-type="string" calcext:value-type="string">
            <text:p>鼎信營造有限公司</text:p>
          </table:table-cell>
          <table:table-cell table:style-name="ce8" office:value-type="string" calcext:value-type="string">
            <text:p>屏東縣霧臺鄉公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7224836</text:p>
          </table:table-cell>
          <table:table-cell table:style-name="ce8" office:value-type="string" calcext:value-type="string">
            <text:p>鼎信營造有限公司</text:p>
          </table:table-cell>
          <table:table-cell table:style-name="ce8" office:value-type="string" calcext:value-type="string">
            <text:p>屏東縣政府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7224836</text:p>
          </table:table-cell>
          <table:table-cell table:style-name="ce8" office:value-type="string" calcext:value-type="string">
            <text:p>鼎信營造有限公司</text:p>
          </table:table-cell>
          <table:table-cell table:style-name="ce8" office:value-type="string" calcext:value-type="string">
            <text:p>行政院農業委員會農田水利署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7224836</text:p>
          </table:table-cell>
          <table:table-cell table:style-name="ce8" office:value-type="string" calcext:value-type="string">
            <text:p>鼎信營造有限公司</text:p>
          </table:table-cell>
          <table:table-cell table:style-name="ce8" office:value-type="string" calcext:value-type="string">
            <text:p>行政院農業委員會水土保持局臺南分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string" calcext:value-type="string">
            <text:p>97224836</text:p>
          </table:table-cell>
          <table:table-cell table:style-name="ce8" office:value-type="string" calcext:value-type="string">
            <text:p>鼎信營造有限公司</text:p>
          </table:table-cell>
          <table:table-cell table:style-name="ce8" office:value-type="string" calcext:value-type="string">
            <text:p>台灣電力股份有限公司核能火力發電工程處南部施工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table:number-columns-repeated="2"/>
          <table:table-cell table:style-name="ce8" office:value-type="string" calcext:value-type="string">
            <text:p>交通部觀光局東部海岸國家風景區管理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7224836</text:p>
          </table:table-cell>
          <table:table-cell table:style-name="ce8" office:value-type="string" calcext:value-type="string">
            <text:p>鼎信營造有限公司</text:p>
          </table:table-cell>
          <table:table-cell table:style-name="ce8" office:value-type="string" calcext:value-type="string">
            <text:p>國防部海軍司令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97224836</text:p>
          </table:table-cell>
          <table:table-cell table:style-name="ce8" office:value-type="string" calcext:value-type="string">
            <text:p>鼎信營造有限公司</text:p>
          </table:table-cell>
          <table:table-cell table:style-name="ce8" office:value-type="string" calcext:value-type="string">
            <text:p>屏東縣三地門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944:.E951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62" calcext:value-type="float" table:number-columns-spanned="1" table:number-rows-spanned="5">
            <text:p>62</text:p>
          </table:table-cell>
          <table:table-cell table:style-name="ce11" office:value-type="float" office:value="45783611" calcext:value-type="float">
            <text:p>45783611</text:p>
          </table:table-cell>
          <table:table-cell table:style-name="ce17" office:value-type="string" calcext:value-type="string">
            <text:p>任祥土木包工業</text:p>
          </table:table-cell>
          <table:table-cell table:style-name="ce8" office:value-type="string" calcext:value-type="string">
            <text:p>南投縣埔里鎮公所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45783611" calcext:value-type="float">
            <text:p>45783611</text:p>
          </table:table-cell>
          <table:table-cell table:style-name="ce17" office:value-type="string" calcext:value-type="string">
            <text:p>任祥土木包工業</text:p>
          </table:table-cell>
          <table:table-cell table:style-name="ce8" office:value-type="string" calcext:value-type="string">
            <text:p>國立暨南國際大學附屬高級中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45783611" calcext:value-type="float">
            <text:p>45783611</text:p>
          </table:table-cell>
          <table:table-cell table:style-name="ce17" office:value-type="string" calcext:value-type="string">
            <text:p>任祥土木包工業</text:p>
          </table:table-cell>
          <table:table-cell table:style-name="ce8" office:value-type="string" calcext:value-type="string">
            <text:p>南投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45783611" calcext:value-type="float">
            <text:p>45783611</text:p>
          </table:table-cell>
          <table:table-cell table:style-name="ce17" office:value-type="string" calcext:value-type="string">
            <text:p>任祥土木包工業</text:p>
          </table:table-cell>
          <table:table-cell table:style-name="ce8" office:value-type="string" calcext:value-type="string">
            <text:p>南投縣魚池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953:.E956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 table:number-columns-spanned="1" table:number-rows-spanned="15">
            <text:p>63</text:p>
          </table:table-cell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高雄市岡山區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高雄市燕巢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屏東縣政府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高雄市橋頭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高雄市楠梓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高雄市新興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高雄市林園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經濟部工業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高雄市阿蓮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行政院農業委員會水土保持局臺南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屏東縣新園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台灣糖業股份有限公司高雄區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高雄市左營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2866327" calcext:value-type="float">
            <text:p>82866327</text:p>
          </table:table-cell>
          <table:table-cell table:style-name="ce17" office:value-type="string" calcext:value-type="string">
            <text:p>宏亞營造有限公司</text:p>
          </table:table-cell>
          <table:table-cell table:style-name="ce8" office:value-type="string" calcext:value-type="string">
            <text:p>高雄市前金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958:.E971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2" office:value-type="float" office:value="64" calcext:value-type="float" table:number-columns-spanned="1" table:number-rows-spanned="20">
            <text:p>64</text:p>
          </table:table-cell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東山區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鹽水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永康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西港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新化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將軍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白河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嘉義市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善化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七股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北門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佳里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龍崎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公共運輸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嘉義縣義竹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新營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立南新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六甲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37748417</text:p>
          </table:table-cell>
          <table:table-cell table:style-name="ce8" office:value-type="string" calcext:value-type="string">
            <text:p>東奕土木包工業(合夥)</text:p>
          </table:table-cell>
          <table:table-cell table:style-name="ce8" office:value-type="string" calcext:value-type="string">
            <text:p>臺南市官田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973:.E991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 table:number-columns-spanned="1" table:number-rows-spanned="6">
            <text:p>65</text:p>
          </table:table-cell>
          <table:table-cell table:style-name="ce11" office:value-type="float" office:value="28934122" calcext:value-type="float">
            <text:p>28934122</text:p>
          </table:table-cell>
          <table:table-cell table:style-name="ce17" office:value-type="string" calcext:value-type="string">
            <text:p>辛瑞營造有限公司</text:p>
          </table:table-cell>
          <table:table-cell table:style-name="ce8" office:value-type="string" calcext:value-type="string">
            <text:p>苗栗縣通霄鎮公所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8934122" calcext:value-type="float">
            <text:p>28934122</text:p>
          </table:table-cell>
          <table:table-cell table:style-name="ce17" office:value-type="string" calcext:value-type="string">
            <text:p>辛瑞營造有限公司</text:p>
          </table:table-cell>
          <table:table-cell table:style-name="ce8" office:value-type="string" calcext:value-type="string">
            <text:p>苗栗縣西湖鄉公所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8934122" calcext:value-type="float">
            <text:p>28934122</text:p>
          </table:table-cell>
          <table:table-cell table:style-name="ce17" office:value-type="string" calcext:value-type="string">
            <text:p>辛瑞營造有限公司</text:p>
          </table:table-cell>
          <table:table-cell table:style-name="ce8" office:value-type="string" calcext:value-type="string">
            <text:p>苗栗縣苑裡鎮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8934122" calcext:value-type="float">
            <text:p>28934122</text:p>
          </table:table-cell>
          <table:table-cell table:style-name="ce17" office:value-type="string" calcext:value-type="string">
            <text:p>辛瑞營造有限公司</text:p>
          </table:table-cell>
          <table:table-cell table:style-name="ce8" office:value-type="string" calcext:value-type="string">
            <text:p>苗栗縣政府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28934122" calcext:value-type="float">
            <text:p>28934122</text:p>
          </table:table-cell>
          <table:table-cell table:style-name="ce17" office:value-type="string" calcext:value-type="string">
            <text:p>辛瑞營造有限公司</text:p>
          </table:table-cell>
          <table:table-cell table:style-name="ce8" office:value-type="string" calcext:value-type="string">
            <text:p>行政院農業委員會水土保持局臺中分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993:.E997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2" office:value-type="float" office:value="66" calcext:value-type="float" table:number-columns-spanned="1" table:number-rows-spanned="19">
            <text:p>66</text:p>
          </table:table-cell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國防部空軍司令部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臺東縣政府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臺東縣達仁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海洋委員會海巡署金馬澎分署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國立關山高級工商職業學校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基隆市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基隆市文化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國防部陸軍司令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行政院農業委員會農糧署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國立華僑高級中等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新北市政府警察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經濟部工業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國防部海軍司令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新北市新莊區民安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新竹市消防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基隆市中山區中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string" calcext:value-type="string">
            <text:p>16688650</text:p>
          </table:table-cell>
          <table:table-cell table:style-name="ce8" office:value-type="string" calcext:value-type="string">
            <text:p>欣揚營造工程股份有限公司</text:p>
          </table:table-cell>
          <table:table-cell table:style-name="ce8" office:value-type="string" calcext:value-type="string">
            <text:p>新北市政府警察局瑞芳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999:.E1016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 table:number-columns-spanned="1" table:number-rows-spanned="5">
            <text:p>67</text:p>
          </table:table-cell>
          <table:table-cell table:style-name="ce11" office:value-type="float" office:value="16904088" calcext:value-type="float">
            <text:p>16904088</text:p>
          </table:table-cell>
          <table:table-cell table:style-name="ce17" office:value-type="string" calcext:value-type="string">
            <text:p>品信良營造股份有限公司</text:p>
          </table:table-cell>
          <table:table-cell table:style-name="ce8" office:value-type="string" calcext:value-type="string">
            <text:p>南投縣政府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16904088" calcext:value-type="float">
            <text:p>16904088</text:p>
          </table:table-cell>
          <table:table-cell table:style-name="ce17" office:value-type="string" calcext:value-type="string">
            <text:p>品信良營造股份有限公司</text:p>
          </table:table-cell>
          <table:table-cell table:style-name="ce8" office:value-type="string" calcext:value-type="string">
            <text:p>南投縣政府文化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16904088" calcext:value-type="float">
            <text:p>16904088</text:p>
          </table:table-cell>
          <table:table-cell table:style-name="ce17" office:value-type="string" calcext:value-type="string">
            <text:p>品信良營造股份有限公司</text:p>
          </table:table-cell>
          <table:table-cell table:style-name="ce8" office:value-type="string" calcext:value-type="string">
            <text:p>南投縣埔里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16904088" calcext:value-type="float">
            <text:p>16904088</text:p>
          </table:table-cell>
          <table:table-cell table:style-name="ce17" office:value-type="string" calcext:value-type="string">
            <text:p>品信良營造股份有限公司</text:p>
          </table:table-cell>
          <table:table-cell table:style-name="ce8" office:value-type="string" calcext:value-type="string">
            <text:p>南投縣魚池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1018:.E1021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22" table:formula="of:=[.E44]+[.E69]+[.E83]+[.E99]+[.E110]+[.E129]+[.E147]+[.E150]+[.E165]+[.E180]+[.E194]+[.E207]+[.E227]+[.E233]+[.E258]+[.E276]+[.E298]+[.E309]+[.E324]+[.E329]+[.E336]+[.E355]+[.E359]+[.E370]+[.E390]+[.E410]+[.E415]+[.E429]+[.E444]+[.E450]+[.E460]+[.E462]+[.E466]+[.E477]+[.E500]+[.E534]+[.E554]+[.E560]+[.E571]+[.E584]+[.E595]+[.E624]+[.E647]+[.E678]+[.E705]+[.E708]+[.E730]+[.E742]+[.E750]+[.E768]+[.E798]+[.E827]+[.E851]+[.E866]+[.E870]+[.E902]+[.E916]+[.E924]+[.E936]+[.E943]+[.E952]+[.E957]+[.E972]+[.E992]+[.E998]+[.E1017]+[.E1022]" office:value-type="float" office:value="2887" calcext:value-type="float">
            <text:p>2,887</text:p>
          </table:table-cell>
          <table:table-cell table:number-columns-repeated="1019"/>
        </table:table-row>
        <table:table-row table:style-name="ro3" table:number-rows-repeated="1047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警示報表.$A$1" table:cell-range-address="$警示報表.$A$1:.$AMJ$1" table:range-usable-as="repeat-column repeat-row"/>
          <table:named-range table:name="_xlnm._FilterDatabase" table:base-cell-address="$警示報表.$A$1" table:cell-range-address="$警示報表.$A$1:.$E$1"/>
        </table:named-expressions>
      </table:table>
      <table:named-expressions/>
      <table:database-ranges>
        <table:database-range table:name="__Anonymous_Sheet_DB__0" table:target-range-address="警示報表.A1:警示報表.E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8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print-page-order="ttb" style:first-page-number="continue" loext:scale-to-X="1" style:table-centering="horizontal" style:writing-mode="lr-tb" style:print="charts drawings grid objects zero-values"/>
      <style:header-style>
        <style:header-footer-properties fo:min-height="17mm" fo:margin-left="0mm" fo:margin-right="0mm" fo:margin-bottom="5.72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8</text:span><text:span text:style-name="MT1">年</text:span><text:span text:style-name="MT1">9</text:span><text:span text:style-name="MT1">月至</text:span><text:span text:style-name="MT1">109</text:span><text:span text:style-name="MT1">年</text:span><text:span text:style-name="MT1">8</text:span><text:span text:style-name="MT1">月）</text:span></text:p>
      </style:header>
      <style:header-left style:display="false"/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9</text:span><text:span text:style-name="MT4">年</text:span><text:span text:style-name="MT3">10</text:span><text:span text:style-name="MT4">月</text:span><text:span text:style-name="MT3">4</text:span><text:span text:style-name="MT4">日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dc:creator>沈仕鴻</dc:creator>
    <meta:print-date>2020-11-02T02:03:08</meta:print-date>
    <meta:creation-date>2020-11-02T01:57:17</meta:creation-date>
    <dc:date>2020-11-02T02:03:14</dc:date>
    <meta:document-statistic meta:table-count="1" meta:cell-count="4022" meta:object-count="0"/>
    <meta:generator>LibreOffice/5.1.2.2$Windows_x86 LibreOffice_project/d3bf12ecb743fc0d20e0be0c58ca359301eb70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