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22"/>
        <table:table-column table:style-name="co4" table:default-cell-style-name="ce25"/>
        <table:table-column table:style-name="co5" table:default-cell-style-name="ce28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8" office:value-type="string" calcext:value-type="string">
              <text:p>廠商代碼</text:p>
            </table:table-cell>
            <table:table-cell table:style-name="ce17" office:value-type="string" calcext:value-type="string">
              <text:p>廠商名稱</text:p>
            </table:table-cell>
            <table:table-cell table:style-name="ce23" office:value-type="string" calcext:value-type="string">
              <text:p>機關名稱</text:p>
            </table:table-cell>
            <table:table-cell table:style-name="ce17" office:value-type="string" calcext:value-type="string">
              <text:p>得標件數</text:p>
            </table:table-cell>
            <table:table-cell table:style-name="ce29"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41">
            <text:p>1</text:p>
          </table:table-cell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東山區公所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嘉義市政府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交通部公路總局第五區養護工程處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將軍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新營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七股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西港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善化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白河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歸仁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嘉義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新市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後壁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官田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六甲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玉井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佳里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經濟部水利署南區水資源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安定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安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嘉義縣六腳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政府工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政府觀光旅遊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國立嘉義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嘉義縣義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行政院農業委員會臺南區農業改良場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行政院農業委員會畜產試驗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嘉義縣中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嘉義縣太保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永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鹽水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嘉義縣溪口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嘉義縣布袋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9" office:value-type="float" office:value="54548287" calcext:value-type="float">
            <text:p>54548287</text:p>
          </table:table-cell>
          <table:table-cell table:style-name="ce18" office:value-type="string" calcext:value-type="string">
            <text:p>創建營造有限公司</text:p>
          </table:table-cell>
          <table:table-cell table:style-name="ce11" office:value-type="string" calcext:value-type="string">
            <text:p>嘉義縣水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2:.E41])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9">
            <text:p/>
            <text:p/>
            <text:p/>
            <text:p/>
            <text:p/>
            <text:p/>
            <text:p/>
            <text:p/>
            <text:p/>
            <text:p>2</text:p>
          </table:table-cell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政府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屏東市公所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里港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長治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麟洛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萬丹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九如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竹田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高樹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" table:number-columns-spanned="1" table:number-rows-spanned="9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內埔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泰武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萬巒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鹽埔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新園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高雄市旗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瑪家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float" office:value="58147214" calcext:value-type="float">
            <text:p>58147214</text:p>
          </table:table-cell>
          <table:table-cell table:style-name="ce18" office:value-type="string" calcext:value-type="string">
            <text:p>鴻甲營造有限公司</text:p>
          </table:table-cell>
          <table:table-cell table:style-name="ce11" office:value-type="string" calcext:value-type="string">
            <text:p>屏東縣佳冬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43:.E59])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 table:number-columns-spanned="1" table:number-rows-spanned="25">
            <text:p>3</text:p>
          </table:table-cell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佳里區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七股區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柳營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安南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官田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北門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東區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新市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政府工務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下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新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六甲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仁德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政府水利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善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白河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台灣糖業股份有限公司台糖長榮酒店(台南)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永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南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左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062875</text:p>
          </table:table-cell>
          <table:table-cell table:style-name="ce11" office:value-type="string" calcext:value-type="string">
            <text:p>弘鋅營造有限公司</text:p>
          </table:table-cell>
          <table:table-cell table:style-name="ce11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61:.E84])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 table:number-columns-spanned="1" table:number-rows-spanned="14">
            <text:p>4</text:p>
          </table:table-cell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雲林縣政府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雲林縣古坑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雲林縣虎尾鎮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雲林縣斗六市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雲林縣水林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雲林縣二崙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行政院農業委員會水土保持局南投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雲林縣臺西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雲林縣斗南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雲林縣崙背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內政部營建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交通部公路總局第五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1" office:value-type="string" calcext:value-type="string">
            <text:p>雲林縣四湖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86:.E98])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table:style-name="ce2" office:value-type="float" office:value="5" calcext:value-type="float" table:number-columns-spanned="1" table:number-rows-spanned="11">
            <text:p>5</text:p>
          </table:table-cell>
          <table:table-cell table:style-name="ce11" office:value-type="string" calcext:value-type="string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1" office:value-type="string" calcext:value-type="string">
            <text:p>南投縣政府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1" office:value-type="string" calcext:value-type="string">
            <text:p>南投縣中寮鄉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1" office:value-type="string" calcext:value-type="string">
            <text:p>南投縣名間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1" office:value-type="string" calcext:value-type="string">
            <text:p>南投縣魚池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1" office:value-type="string" calcext:value-type="string">
            <text:p>南投縣南投市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1" office:value-type="string" calcext:value-type="string">
            <text:p>南投縣水里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1" office:value-type="string" calcext:value-type="string">
            <text:p>交通部公路總局第二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1" office:value-type="string" calcext:value-type="string">
            <text:p>南投縣埔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1" office:value-type="string" calcext:value-type="string">
            <text:p>南投縣集集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2883739</text:p>
          </table:table-cell>
          <table:table-cell table:style-name="ce11" office:value-type="string" calcext:value-type="string">
            <text:p>東乘營造工程有限公司</text:p>
          </table:table-cell>
          <table:table-cell table:style-name="ce11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100:.E109])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 table:number-columns-spanned="1" table:number-rows-spanned="19">
            <text:p>6</text:p>
          </table:table-cell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臺東縣政府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臺東縣太麻里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行政院農業委員會水土保持局臺東分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臺東縣長濱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臺東縣金峰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臺東縣海端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交通部觀光局東部海岸國家風景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臺東縣東河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臺東縣成功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臺東縣延平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臺東縣關山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臺東縣臺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國防部後備指揮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台灣自來水股份有限公司第十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臺東縣卑南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行政院農業委員會臺東區農業改良場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1" office:value-type="string" calcext:value-type="string">
            <text:p>兄弟土木包工業(獨資)</text:p>
          </table:table-cell>
          <table:table-cell table:style-name="ce11" office:value-type="string" calcext:value-type="string">
            <text:p>國立臺東女子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111:.E128])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table:style-name="ce2" office:value-type="float" office:value="7" calcext:value-type="float" table:number-columns-spanned="1" table:number-rows-spanned="12">
            <text:p>7</text:p>
          </table:table-cell>
          <table:table-cell table:style-name="ce11" office:value-type="string" calcext:value-type="string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1" office:value-type="string" calcext:value-type="string">
            <text:p>臺東縣成功鎮公所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1" office:value-type="string" calcext:value-type="string">
            <text:p>臺東縣政府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1" office:value-type="string" calcext:value-type="string">
            <text:p>臺東縣長濱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1" office:value-type="string" calcext:value-type="string">
            <text:p>行政院農業委員會水土保持局臺東分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1" office:value-type="string" calcext:value-type="string">
            <text:p>臺東縣東河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1" office:value-type="string" calcext:value-type="string">
            <text:p>臺東縣綠島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1" office:value-type="string" calcext:value-type="string">
            <text:p>國軍退除役官兵輔導委員會臺東農場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1" office:value-type="string" calcext:value-type="string">
            <text:p>交通部觀光局東部海岸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1" office:value-type="string" calcext:value-type="string">
            <text:p>臺東縣鹿野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1" office:value-type="string" calcext:value-type="string">
            <text:p>花蓮縣立東里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7763801</text:p>
          </table:table-cell>
          <table:table-cell table:style-name="ce11" office:value-type="string" calcext:value-type="string">
            <text:p>國泰土木包工業(獨資)</text:p>
          </table:table-cell>
          <table:table-cell table:style-name="ce11" office:value-type="string" calcext:value-type="string">
            <text:p>國立成功商業水產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130:.E140])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table:style-name="ce2" office:value-type="float" office:value="8" calcext:value-type="float" table:number-columns-spanned="1" table:number-rows-spanned="3">
            <text:p>8</text:p>
          </table:table-cell>
          <table:table-cell table:style-name="ce11" office:value-type="string" calcext:value-type="string">
            <text:p>84859977</text:p>
          </table:table-cell>
          <table:table-cell table:style-name="ce11" office:value-type="string" calcext:value-type="string">
            <text:p>連春營造有限公司</text:p>
          </table:table-cell>
          <table:table-cell table:style-name="ce11" office:value-type="string" calcext:value-type="string">
            <text:p>南投縣中寮鄉公所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4859977</text:p>
          </table:table-cell>
          <table:table-cell table:style-name="ce11" office:value-type="string" calcext:value-type="string">
            <text:p>連春營造有限公司</text:p>
          </table:table-cell>
          <table:table-cell table:style-name="ce11" office:value-type="string" calcext:value-type="string">
            <text:p>南投縣政府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142:.E143])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 table:number-columns-spanned="1" table:number-rows-spanned="23">
            <text:p>9</text:p>
          </table:table-cell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嘉義縣義竹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嘉義縣政府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臺南市永康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臺南市將軍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臺南市大內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嘉義縣新港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臺南市鹽水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臺南市柳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嘉義市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嘉義縣太保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嘉義縣水上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臺南市安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臺南市關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嘉義縣鹿草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雲林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臺南市政府水利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臺南市六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臺南市七股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臺南市北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2707282" calcext:value-type="float">
            <text:p>12707282</text:p>
          </table:table-cell>
          <table:table-cell table:style-name="ce18" office:value-type="string" calcext:value-type="string">
            <text:p>宥盛營造有限公司</text:p>
          </table:table-cell>
          <table:table-cell table:style-name="ce11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145:.E166])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 table:number-columns-spanned="1" table:number-rows-spanned="16">
            <text:p>10</text:p>
          </table:table-cell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臺東縣政府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行政院農業委員會農田水利署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臺東縣東河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國立臺東專科學校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行政院農業委員會水土保持局臺東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國立成功商業水產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交通部臺灣鐵路管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國立臺東大學附屬體育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國立臺東大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臺東縣海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臺東縣延平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臺東縣池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臺東縣關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財政部南區國稅局臺東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598249" calcext:value-type="float">
            <text:p>42598249</text:p>
          </table:table-cell>
          <table:table-cell table:style-name="ce18" office:value-type="string" calcext:value-type="string">
            <text:p>東宇營造工程有限公司</text:p>
          </table:table-cell>
          <table:table-cell table:style-name="ce11" office:value-type="string" calcext:value-type="string">
            <text:p>台灣糖業股份有限公司休閒遊憩事業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168:.E182])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2" office:value-type="float" office:value="11" calcext:value-type="float" table:number-columns-spanned="1" table:number-rows-spanned="7">
            <text:p>11</text:p>
          </table:table-cell>
          <table:table-cell table:style-name="ce11" office:value-type="string" calcext:value-type="string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1" office:value-type="string" calcext:value-type="string">
            <text:p>雲林縣古坑鄉公所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1" office:value-type="string" calcext:value-type="string">
            <text:p>嘉義縣梅山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1" office:value-type="string" calcext:value-type="string">
            <text:p>嘉義縣政府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1" office:value-type="string" calcext:value-type="string">
            <text:p>行政院農業委員會水土保持局南投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1" office:value-type="string" calcext:value-type="string">
            <text:p>雲林縣斗六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031805</text:p>
          </table:table-cell>
          <table:table-cell table:style-name="ce11" office:value-type="string" calcext:value-type="string">
            <text:p>冠瑛營造有限公司</text:p>
          </table:table-cell>
          <table:table-cell table:style-name="ce11" office:value-type="string" calcext:value-type="string">
            <text:p>雲林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184:.E189])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 table:number-columns-spanned="1" table:number-rows-spanned="16">
            <text:p>12</text:p>
          </table:table-cell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臺南市柳營區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臺南市新營區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臺南市後壁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臺南市白河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嘉義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嘉義市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嘉義縣六腳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嘉義縣義竹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國立民雄高級農工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國防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嘉義縣鹿草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嘉義縣大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string" calcext:value-type="string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1" office:value-type="string" calcext:value-type="string">
            <text:p>臺南市東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191:.E205])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table:style-name="ce2" office:value-type="float" office:value="13" calcext:value-type="float" table:number-columns-spanned="1" table:number-rows-spanned="14">
            <text:p>13</text:p>
          </table:table-cell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麻豆區公所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安定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西港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佳里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北門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安南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山上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七股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大內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柳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0106241</text:p>
          </table:table-cell>
          <table:table-cell table:style-name="ce11" office:value-type="string" calcext:value-type="string">
            <text:p>吉田土木包工業(合夥)</text:p>
          </table:table-cell>
          <table:table-cell table:style-name="ce11" office:value-type="string" calcext:value-type="string">
            <text:p>臺南市南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207:.E219])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2" office:value-type="float" office:value="14" calcext:value-type="float" table:number-columns-spanned="1" table:number-rows-spanned="13">
            <text:p>14</text:p>
          </table:table-cell>
          <table:table-cell table:style-name="ce11" office:value-type="string" calcext:value-type="string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1" office:value-type="string" calcext:value-type="string">
            <text:p>屏東縣政府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1" office:value-type="string" calcext:value-type="string">
            <text:p>屏東縣長治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1" office:value-type="string" calcext:value-type="string">
            <text:p>屏東縣新埤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1" office:value-type="string" calcext:value-type="string">
            <text:p>交通部公路總局第三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1" office:value-type="string" calcext:value-type="string">
            <text:p>屏東縣來義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1" office:value-type="string" calcext:value-type="string">
            <text:p>屏東縣新園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1" office:value-type="string" calcext:value-type="string">
            <text:p>屏東縣立長治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1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1" office:value-type="string" calcext:value-type="string">
            <text:p>屏東縣屏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1" office:value-type="string" calcext:value-type="string">
            <text:p>屏東縣高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1" office:value-type="string" calcext:value-type="string">
            <text:p>屏東縣林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796005</text:p>
          </table:table-cell>
          <table:table-cell table:style-name="ce11" office:value-type="string" calcext:value-type="string">
            <text:p>邑川營造工程有限公司</text:p>
          </table:table-cell>
          <table:table-cell table:style-name="ce11" office:value-type="string" calcext:value-type="string">
            <text:p>屏東縣萬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221:.E232])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2" office:value-type="float" office:value="15" calcext:value-type="float" table:number-columns-spanned="1" table:number-rows-spanned="13">
            <text:p>15</text:p>
          </table:table-cell>
          <table:table-cell table:style-name="ce11" office:value-type="string" calcext:value-type="string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1" office:value-type="string" calcext:value-type="string">
            <text:p>苗栗縣政府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1" office:value-type="string" calcext:value-type="string">
            <text:p>苗栗縣苗栗市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1" office:value-type="string" calcext:value-type="string">
            <text:p>苗栗縣卓蘭鎮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1" office:value-type="string" calcext:value-type="string">
            <text:p>台灣中油股份有限公司探採事業部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1" office:value-type="string" calcext:value-type="string">
            <text:p>交通部公路總局第二區養護工程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1" office:value-type="string" calcext:value-type="string">
            <text:p>苗栗縣泰安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1" office:value-type="string" calcext:value-type="string">
            <text:p>苗栗縣大湖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1" office:value-type="string" calcext:value-type="string">
            <text:p>苗栗縣公館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1" office:value-type="string" calcext:value-type="string">
            <text:p>雪霸國家公園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1" office:value-type="string" calcext:value-type="string">
            <text:p>苗栗縣三義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1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4818322</text:p>
          </table:table-cell>
          <table:table-cell table:style-name="ce11" office:value-type="string" calcext:value-type="string">
            <text:p>冠翔營造有限公司</text:p>
          </table:table-cell>
          <table:table-cell table:style-name="ce11" office:value-type="string" calcext:value-type="string">
            <text:p>行政院農業委員會水土保持局臺中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234:.E245])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 table:number-columns-spanned="1" table:number-rows-spanned="19">
            <text:p>16</text:p>
          </table:table-cell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政府水利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新市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白河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北門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嘉義縣溪口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佳里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學甲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善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西港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七股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玉井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將軍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政府農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麻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安定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42970627" calcext:value-type="float">
            <text:p>42970627</text:p>
          </table:table-cell>
          <table:table-cell table:style-name="ce18" office:value-type="string" calcext:value-type="string">
            <text:p>岦珅營造有限公司</text:p>
          </table:table-cell>
          <table:table-cell table:style-name="ce11" office:value-type="string" calcext:value-type="string">
            <text:p>嘉義縣布袋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247:.E264])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2" office:value-type="float" office:value="17" calcext:value-type="float" table:number-columns-spanned="1" table:number-rows-spanned="27">
            <text:p>17</text:p>
          </table:table-cell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新北市立三重高級中學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新北市瑞芳區九份國民小學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立瑠公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南港區胡適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新北市新店區屈尺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立麗山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立螢橋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韻鏗學校財團法人臺北市協和祐德高級中等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立民生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新北市立欽賢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立松山高級工農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立南門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新北市泰山區義學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文山區實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大同區永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新北市立頭前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大安區公館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新北市新莊區新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新北市貢寮區澳底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中正區螢橋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立大理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新北市瑞芳區鼻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新北市淡水區中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新北市貢寮區貢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新北市立新店幼兒園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586735</text:p>
          </table:table-cell>
          <table:table-cell table:style-name="ce11" office:value-type="string" calcext:value-type="string">
            <text:p>童心園營造工程有限公司</text:p>
          </table:table-cell>
          <table:table-cell table:style-name="ce11" office:value-type="string" calcext:value-type="string">
            <text:p>臺北市立信義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266:.E291])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style-name="ce2" office:value-type="float" office:value="18" calcext:value-type="float" table:number-columns-spanned="1" table:number-rows-spanned="19">
            <text:p>18</text:p>
          </table:table-cell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交通部公路總局第一區養護工程處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桃園市新屋區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桃園市楊梅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桃園市平鎮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桃園市政府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新竹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桃園市大園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桃園市政府水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桃園市蘆竹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桃園市中壢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新竹縣竹北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新竹縣橫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桃園市政府捷運工程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桃園市復興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經濟部水利署北區水資源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桃園市政府原住民族行政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157153</text:p>
          </table:table-cell>
          <table:table-cell table:style-name="ce11" office:value-type="string" calcext:value-type="string">
            <text:p>宏盛營造股份有限公司</text:p>
          </table:table-cell>
          <table:table-cell table:style-name="ce11" office:value-type="string" calcext:value-type="string">
            <text:p>桃園市大溪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293:.E310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 table:number-columns-spanned="1" table:number-rows-spanned="4">
            <text:p>19</text:p>
          </table:table-cell>
          <table:table-cell table:style-name="ce13" office:value-type="float" office:value="62960859" calcext:value-type="float">
            <text:p>62960859</text:p>
          </table:table-cell>
          <table:table-cell table:style-name="ce18" office:value-type="string" calcext:value-type="string">
            <text:p>屏信土木包工業</text:p>
          </table:table-cell>
          <table:table-cell table:style-name="ce11" office:value-type="string" calcext:value-type="string">
            <text:p>屏東縣萬丹鄉公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62960859" calcext:value-type="float">
            <text:p>62960859</text:p>
          </table:table-cell>
          <table:table-cell table:style-name="ce18" office:value-type="string" calcext:value-type="string">
            <text:p>屏信土木包工業</text:p>
          </table:table-cell>
          <table:table-cell table:style-name="ce11" office:value-type="string" calcext:value-type="string">
            <text:p>屏東縣鹽埔鄉公所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62960859" calcext:value-type="float">
            <text:p>62960859</text:p>
          </table:table-cell>
          <table:table-cell table:style-name="ce18" office:value-type="string" calcext:value-type="string">
            <text:p>屏信土木包工業</text:p>
          </table:table-cell>
          <table:table-cell table:style-name="ce11" office:value-type="string" calcext:value-type="string">
            <text:p>屏東縣長治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312:.E314])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 table:number-columns-spanned="1" table:number-rows-spanned="18">
            <text:p>20</text:p>
          </table:table-cell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高雄市美濃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屏東縣內埔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行政院農業委員會水土保持局臺南分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屏東縣高樹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高雄市田寮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屏東縣鹽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屏東縣恆春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屏東縣新埤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屏東縣新園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屏東縣東港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屏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高雄市杉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高雄市旗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屏東縣佳冬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高雄市橋頭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>
            <text:p>81798435</text:p>
          </table:table-cell>
          <table:table-cell table:style-name="ce11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1" office:value-type="string" calcext:value-type="string">
            <text:p>屏東縣萬巒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316:.E332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2" office:value-type="float" office:value="21" calcext:value-type="float" table:number-columns-spanned="1" table:number-rows-spanned="6">
            <text:p>21</text:p>
          </table:table-cell>
          <table:table-cell table:style-name="ce11" office:value-type="string" calcext:value-type="string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1" office:value-type="string" calcext:value-type="string">
            <text:p>彰化縣彰化市公所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1" office:value-type="string" calcext:value-type="string">
            <text:p>彰化縣政府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1" office:value-type="string" calcext:value-type="string">
            <text:p>彰化縣大村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1" office:value-type="string" calcext:value-type="string">
            <text:p>彰化縣永靖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1" office:value-type="string" calcext:value-type="string">
            <text:p>新谷昌營造工程股份有限公司</text:p>
          </table:table-cell>
          <table:table-cell table:style-name="ce11" office:value-type="string" calcext:value-type="string">
            <text:p>彰化縣二水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334:.E338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2" office:value-type="float" office:value="22" calcext:value-type="float" table:number-columns-spanned="1" table:number-rows-spanned="6">
            <text:p>22</text:p>
          </table:table-cell>
          <table:table-cell table:style-name="ce11" office:value-type="string" calcext:value-type="string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1" office:value-type="string" calcext:value-type="string">
            <text:p>雲林縣政府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1" office:value-type="string" calcext:value-type="string">
            <text:p>交通部公路總局第五區養護工程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1" office:value-type="string" calcext:value-type="string">
            <text:p>台灣自來水股份有限公司第十一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1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53085</text:p>
          </table:table-cell>
          <table:table-cell table:style-name="ce11" office:value-type="string" calcext:value-type="string">
            <text:p>谷源營造有限公司</text:p>
          </table:table-cell>
          <table:table-cell table:style-name="ce11" office:value-type="string" calcext:value-type="string">
            <text:p>雲林縣褒忠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340:.E344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2" office:value-type="float" office:value="23" calcext:value-type="float" table:number-columns-spanned="1" table:number-rows-spanned="13">
            <text:p>23</text:p>
          </table:table-cell>
          <table:table-cell table:style-name="ce11" office:value-type="string" calcext:value-type="string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1" office:value-type="string" calcext:value-type="string">
            <text:p>屏東縣恆春鎮公所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1" office:value-type="string" calcext:value-type="string">
            <text:p>屏東縣獅子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1" office:value-type="string" calcext:value-type="string">
            <text:p>屏東縣來義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1" office:value-type="string" calcext:value-type="string">
            <text:p>屏東縣瑪家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1" office:value-type="string" calcext:value-type="string">
            <text:p>屏東縣立來義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1" office:value-type="string" calcext:value-type="string">
            <text:p>屏東縣泰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1" office:value-type="string" calcext:value-type="string">
            <text:p>原住民族委員會原住民族文化發展中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1" office:value-type="string" calcext:value-type="string">
            <text:p>屏東縣瑪家鄉北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1" office:value-type="string" calcext:value-type="string">
            <text:p>國防部海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1" office:value-type="string" calcext:value-type="string">
            <text:p>臺灣菸酒股份有限公司屏東酒廠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1" office:value-type="string" calcext:value-type="string">
            <text:p>屏東縣滿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945243</text:p>
          </table:table-cell>
          <table:table-cell table:style-name="ce11" office:value-type="string" calcext:value-type="string">
            <text:p>弘威營造有限公司</text:p>
          </table:table-cell>
          <table:table-cell table:style-name="ce11" office:value-type="string" calcext:value-type="string">
            <text:p>屏東縣泰武鄉萬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346:.E357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2" office:value-type="float" office:value="24" calcext:value-type="float" table:number-columns-spanned="1" table:number-rows-spanned="21">
            <text:p>24</text:p>
          </table:table-cell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六甲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西港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善化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永康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鹽水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玉井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七股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新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安定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將軍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麻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台灣自來水股份有限公司第六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安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南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1" office:value-type="string" calcext:value-type="string">
            <text:p>金定土木包工業(合夥)</text:p>
          </table:table-cell>
          <table:table-cell table:style-name="ce11" office:value-type="string" calcext:value-type="string">
            <text:p>臺南市龍崎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359:.E378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2" office:value-type="float" office:value="25" calcext:value-type="float" table:number-columns-spanned="1" table:number-rows-spanned="18">
            <text:p>25</text:p>
          </table:table-cell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臺南市白河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臺南市後壁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臺南市鹽水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嘉義縣民雄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嘉義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臺南市新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臺南市政府工務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嘉義市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臺南市柳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臺南市東山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臺南市將軍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經濟部水利署第五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嘉義縣大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臺南市佳里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979710</text:p>
          </table:table-cell>
          <table:table-cell table:style-name="ce11" office:value-type="string" calcext:value-type="string">
            <text:p>東洺土木包工業有限公司</text:p>
          </table:table-cell>
          <table:table-cell table:style-name="ce11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380:.E396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2" office:value-type="float" office:value="26" calcext:value-type="float" table:number-columns-spanned="1" table:number-rows-spanned="38">
            <text:p>26</text:p>
          </table:table-cell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嘉義縣梅山鄉太和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屏東縣琉球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高雄市那瑪夏區民生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新北市立坪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花蓮縣花蓮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嘉義縣阿里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澎湖縣湖西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苗栗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澎湖縣立望安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基隆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臺南市仁德區虎山實驗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臺南市麻豆區北勢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新北市立雙溪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連江縣立東引國民中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高雄市楠梓區楠梓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交通部臺灣鐵路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臺南市西港區後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苗栗縣立竹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新北市淡水區育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新北市三重區集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臺南市政府教育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桃園市新屋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新北市泰山區泰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彰化縣永靖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高雄市大寮區溪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新北市烏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臺南市南化區北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台灣自來水股份有限公司第一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內政部警政署保安警察第五總隊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台灣自來水股份有限公司第五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新北市石門區老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花蓮縣立豐濱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桃園市政府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嘉義縣鹿草鄉鹿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新竹縣竹東鎮二重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桃園市立龍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666501</text:p>
          </table:table-cell>
          <table:table-cell table:style-name="ce11" office:value-type="string" calcext:value-type="string">
            <text:p>冠博營造有限公司</text:p>
          </table:table-cell>
          <table:table-cell table:style-name="ce11" office:value-type="string" calcext:value-type="string">
            <text:p>臺東縣池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398:.E434])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2" office:value-type="float" office:value="27" calcext:value-type="float" table:number-columns-spanned="1" table:number-rows-spanned="23">
            <text:p>27</text:p>
          </table:table-cell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高雄市政府水利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桃園市政府水務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新北市樹林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臺南市下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嘉義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新北市淡水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新北市板橋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臺南市安定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新北市瑞芳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桃園市桃園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新北市政府採購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桃園市大園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新北市新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桃園市蘆竹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桃園市大溪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新北市新莊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臺南市政府水利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臺北市政府環境保護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臺南市仁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屏東縣潮州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屏東縣東港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306416</text:p>
          </table:table-cell>
          <table:table-cell table:style-name="ce11" office:value-type="string" calcext:value-type="string">
            <text:p>百匯營造股份有限公司</text:p>
          </table:table-cell>
          <table:table-cell table:style-name="ce11" office:value-type="string" calcext:value-type="string">
            <text:p>新北市金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436:.E457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 table:number-columns-spanned="1" table:number-rows-spanned="13">
            <text:p>28</text:p>
          </table:table-cell>
          <table:table-cell table:style-name="ce14" office:value-type="float" office:value="53998670" calcext:value-type="float">
            <text:p>53998670</text:p>
          </table:table-cell>
          <table:table-cell table:style-name="ce19" office:value-type="string" calcext:value-type="string">
            <text:p>路豐營造有限公司</text:p>
          </table:table-cell>
          <table:table-cell table:style-name="ce11" office:value-type="string" calcext:value-type="string">
            <text:p>交通部公路總局第四區養護工程處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3998670" calcext:value-type="float">
            <text:p>53998670</text:p>
          </table:table-cell>
          <table:table-cell table:style-name="ce19" office:value-type="string" calcext:value-type="string">
            <text:p>路豐營造有限公司</text:p>
          </table:table-cell>
          <table:table-cell table:style-name="ce11" office:value-type="string" calcext:value-type="string">
            <text:p>花蓮縣秀林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3998670" calcext:value-type="float">
            <text:p>53998670</text:p>
          </table:table-cell>
          <table:table-cell table:style-name="ce19" office:value-type="string" calcext:value-type="string">
            <text:p>路豐營造有限公司</text:p>
          </table:table-cell>
          <table:table-cell table:style-name="ce11" office:value-type="string" calcext:value-type="string">
            <text:p>花蓮縣吉安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3998670" calcext:value-type="float">
            <text:p>53998670</text:p>
          </table:table-cell>
          <table:table-cell table:style-name="ce19" office:value-type="string" calcext:value-type="string">
            <text:p>路豐營造有限公司</text:p>
          </table:table-cell>
          <table:table-cell table:style-name="ce11" office:value-type="string" calcext:value-type="string">
            <text:p>花蓮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3998670" calcext:value-type="float">
            <text:p>53998670</text:p>
          </table:table-cell>
          <table:table-cell table:style-name="ce19" office:value-type="string" calcext:value-type="string">
            <text:p>路豐營造有限公司</text:p>
          </table:table-cell>
          <table:table-cell table:style-name="ce11" office:value-type="string" calcext:value-type="string">
            <text:p>花蓮縣花蓮市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3998670" calcext:value-type="float">
            <text:p>53998670</text:p>
          </table:table-cell>
          <table:table-cell table:style-name="ce19" office:value-type="string" calcext:value-type="string">
            <text:p>路豐營造有限公司</text:p>
          </table:table-cell>
          <table:table-cell table:style-name="ce11" office:value-type="string" calcext:value-type="string">
            <text:p>花蓮縣瑞穗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3998670" calcext:value-type="float">
            <text:p>53998670</text:p>
          </table:table-cell>
          <table:table-cell table:style-name="ce19" office:value-type="string" calcext:value-type="string">
            <text:p>路豐營造有限公司</text:p>
          </table:table-cell>
          <table:table-cell table:style-name="ce11" office:value-type="string" calcext:value-type="string">
            <text:p>花蓮縣玉里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3998670" calcext:value-type="float">
            <text:p>53998670</text:p>
          </table:table-cell>
          <table:table-cell table:style-name="ce19" office:value-type="string" calcext:value-type="string">
            <text:p>路豐營造有限公司</text:p>
          </table:table-cell>
          <table:table-cell table:style-name="ce11" office:value-type="string" calcext:value-type="string">
            <text:p>花蓮縣卓溪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3998670" calcext:value-type="float">
            <text:p>53998670</text:p>
          </table:table-cell>
          <table:table-cell table:style-name="ce19" office:value-type="string" calcext:value-type="string">
            <text:p>路豐營造有限公司</text:p>
          </table:table-cell>
          <table:table-cell table:style-name="ce11" office:value-type="string" calcext:value-type="string">
            <text:p>花蓮縣富里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3998670" calcext:value-type="float">
            <text:p>53998670</text:p>
          </table:table-cell>
          <table:table-cell table:style-name="ce19" office:value-type="string" calcext:value-type="string">
            <text:p>路豐營造有限公司</text:p>
          </table:table-cell>
          <table:table-cell table:style-name="ce11" office:value-type="string" calcext:value-type="string">
            <text:p>花蓮縣鳳林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3998670" calcext:value-type="float">
            <text:p>53998670</text:p>
          </table:table-cell>
          <table:table-cell table:style-name="ce19" office:value-type="string" calcext:value-type="string">
            <text:p>路豐營造有限公司</text:p>
          </table:table-cell>
          <table:table-cell table:style-name="ce11" office:value-type="string" calcext:value-type="string">
            <text:p>行政院農業委員會水土保持局花蓮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3998670" calcext:value-type="float">
            <text:p>53998670</text:p>
          </table:table-cell>
          <table:table-cell table:style-name="ce19" office:value-type="string" calcext:value-type="string">
            <text:p>路豐營造有限公司</text:p>
          </table:table-cell>
          <table:table-cell table:style-name="ce11" office:value-type="string" calcext:value-type="string">
            <text:p>花蓮縣新城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459:.E470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2" office:value-type="float" office:value="29" calcext:value-type="float" table:number-columns-spanned="1" table:number-rows-spanned="6">
            <text:p>29</text:p>
          </table:table-cell>
          <table:table-cell table:style-name="ce11" office:value-type="string" calcext:value-type="string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1" office:value-type="string" calcext:value-type="string">
            <text:p>南投縣政府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1" office:value-type="string" calcext:value-type="string">
            <text:p>南投縣埔里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1" office:value-type="string" calcext:value-type="string">
            <text:p>南投縣魚池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1" office:value-type="string" calcext:value-type="string">
            <text:p>行政院農業委員會水土保持局南投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174818</text:p>
          </table:table-cell>
          <table:table-cell table:style-name="ce11" office:value-type="string" calcext:value-type="string">
            <text:p>致立營造有限公司</text:p>
          </table:table-cell>
          <table:table-cell table:style-name="ce11" office:value-type="string" calcext:value-type="string">
            <text:p>南投縣國姓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472:.E476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 table:number-columns-spanned="1" table:number-rows-spanned="15">
            <text:p>30</text:p>
          </table:table-cell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屏東縣政府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行政院農業委員會水土保持局臺南分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交通部公路總局第三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交通部公路總局第五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屏東縣長治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屏東縣屏東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屏東縣泰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屏東縣潮州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經濟部加工出口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陸軍軍官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屏東縣鹽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473341" calcext:value-type="float">
            <text:p>16473341</text:p>
          </table:table-cell>
          <table:table-cell table:style-name="ce18" office:value-type="string" calcext:value-type="string">
            <text:p>瑞鳳營造有限公司</text:p>
          </table:table-cell>
          <table:table-cell table:style-name="ce11" office:value-type="string" calcext:value-type="string">
            <text:p>經濟部加工出口區管理處高雄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478:.E491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 table:number-columns-spanned="1" table:number-rows-spanned="15">
            <text:p>31</text:p>
          </table:table-cell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臺東縣太麻里鄉公所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臺東縣卑南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臺東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臺東縣池上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臺東縣鹿野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國立臺東大學附屬特殊教育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行政院農業委員會林務局臺東林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臺東縣大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海洋委員會海巡署東部分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臺東縣金峰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臺東縣關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臺東縣海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臺東縣臺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36748797" calcext:value-type="float">
            <text:p>36748797</text:p>
          </table:table-cell>
          <table:table-cell table:style-name="ce18" office:value-type="string" calcext:value-type="string">
            <text:p>鈺鴻土木包工業(獨資)</text:p>
          </table:table-cell>
          <table:table-cell table:style-name="ce11" office:value-type="string" calcext:value-type="string">
            <text:p>衛生福利部臺東醫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493:.E506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2" office:value-type="float" office:value="32" calcext:value-type="float" table:number-columns-spanned="1" table:number-rows-spanned="6">
            <text:p>32</text:p>
          </table:table-cell>
          <table:table-cell table:style-name="ce11" office:value-type="string" calcext:value-type="string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1" office:value-type="string" calcext:value-type="string">
            <text:p>彰化縣芬園鄉公所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1" office:value-type="string" calcext:value-type="string">
            <text:p>南投縣草屯鎮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1" office:value-type="string" calcext:value-type="string">
            <text:p>南投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1" office:value-type="string" calcext:value-type="string">
            <text:p>彰化縣花壇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241198</text:p>
          </table:table-cell>
          <table:table-cell table:style-name="ce11" office:value-type="string" calcext:value-type="string">
            <text:p>宇翔營造有限公司</text:p>
          </table:table-cell>
          <table:table-cell table:style-name="ce11" office:value-type="string" calcext:value-type="string">
            <text:p>苗栗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508:.E512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 table:number-columns-spanned="1" table:number-rows-spanned="12">
            <text:p>33</text:p>
          </table:table-cell>
          <table:table-cell table:style-name="ce14" office:value-type="float" office:value="22240476" calcext:value-type="float">
            <text:p>22240476</text:p>
          </table:table-cell>
          <table:table-cell table:style-name="ce20" office:value-type="string" calcext:value-type="string">
            <text:p>兆藝交通工程有限公司</text:p>
          </table:table-cell>
          <table:table-cell table:style-name="ce11" office:value-type="string" calcext:value-type="string">
            <text:p>交通部公路總局第四區養護工程處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2240476" calcext:value-type="float">
            <text:p>22240476</text:p>
          </table:table-cell>
          <table:table-cell table:style-name="ce20" office:value-type="string" calcext:value-type="string">
            <text:p>兆藝交通工程有限公司</text:p>
          </table:table-cell>
          <table:table-cell table:style-name="ce11" office:value-type="string" calcext:value-type="string">
            <text:p>交通部公路總局第三區養護工程處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2240476" calcext:value-type="float">
            <text:p>22240476</text:p>
          </table:table-cell>
          <table:table-cell table:style-name="ce20" office:value-type="string" calcext:value-type="string">
            <text:p>兆藝交通工程有限公司</text:p>
          </table:table-cell>
          <table:table-cell table:style-name="ce11" office:value-type="string" calcext:value-type="string">
            <text:p>交通部公路總局第五區養護工程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2240476" calcext:value-type="float">
            <text:p>22240476</text:p>
          </table:table-cell>
          <table:table-cell table:style-name="ce20" office:value-type="string" calcext:value-type="string">
            <text:p>兆藝交通工程有限公司</text:p>
          </table:table-cell>
          <table:table-cell table:style-name="ce11" office:value-type="string" calcext:value-type="string">
            <text:p>交通部公路總局第二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2240476" calcext:value-type="float">
            <text:p>22240476</text:p>
          </table:table-cell>
          <table:table-cell table:style-name="ce20" office:value-type="string" calcext:value-type="string">
            <text:p>兆藝交通工程有限公司</text:p>
          </table:table-cell>
          <table:table-cell table:style-name="ce11" office:value-type="string" calcext:value-type="string">
            <text:p>宜蘭縣礁溪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2240476" calcext:value-type="float">
            <text:p>22240476</text:p>
          </table:table-cell>
          <table:table-cell table:style-name="ce20" office:value-type="string" calcext:value-type="string">
            <text:p>兆藝交通工程有限公司</text:p>
          </table:table-cell>
          <table:table-cell table:style-name="ce11" office:value-type="string" calcext:value-type="string">
            <text:p>宜蘭縣三星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2240476" calcext:value-type="float">
            <text:p>22240476</text:p>
          </table:table-cell>
          <table:table-cell table:style-name="ce20" office:value-type="string" calcext:value-type="string">
            <text:p>兆藝交通工程有限公司</text:p>
          </table:table-cell>
          <table:table-cell table:style-name="ce11" office:value-type="string" calcext:value-type="string">
            <text:p>宜蘭縣五結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2240476" calcext:value-type="float">
            <text:p>22240476</text:p>
          </table:table-cell>
          <table:table-cell table:style-name="ce20" office:value-type="string" calcext:value-type="string">
            <text:p>兆藝交通工程有限公司</text:p>
          </table:table-cell>
          <table:table-cell table:style-name="ce11" office:value-type="string" calcext:value-type="string">
            <text:p>交通部高速公路局北區養護工程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2240476" calcext:value-type="float">
            <text:p>22240476</text:p>
          </table:table-cell>
          <table:table-cell table:style-name="ce20" office:value-type="string" calcext:value-type="string">
            <text:p>兆藝交通工程有限公司</text:p>
          </table:table-cell>
          <table:table-cell table:style-name="ce11" office:value-type="string" calcext:value-type="string">
            <text:p>宜蘭縣羅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2240476" calcext:value-type="float">
            <text:p>22240476</text:p>
          </table:table-cell>
          <table:table-cell table:style-name="ce20" office:value-type="string" calcext:value-type="string">
            <text:p>兆藝交通工程有限公司</text:p>
          </table:table-cell>
          <table:table-cell table:style-name="ce11" office:value-type="string" calcext:value-type="string">
            <text:p>宜蘭縣員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2240476" calcext:value-type="float">
            <text:p>22240476</text:p>
          </table:table-cell>
          <table:table-cell table:style-name="ce20" office:value-type="string" calcext:value-type="string">
            <text:p>兆藝交通工程有限公司</text:p>
          </table:table-cell>
          <table:table-cell table:style-name="ce11" office:value-type="string" calcext:value-type="string">
            <text:p>宜蘭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514:.E524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2" office:value-type="float" office:value="34" calcext:value-type="float" table:number-columns-spanned="1" table:number-rows-spanned="19">
            <text:p>34</text:p>
          </table:table-cell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花蓮縣政府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交通部公路總局第三區養護工程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交通部公路總局第四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行政院農業委員會農田水利署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經濟部水利署第九河川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行政院農業委員會水土保持局花蓮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花蓮縣吉安鄉宜昌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交通部臺灣鐵路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臺中市和平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花蓮縣富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交通部觀光局東部海岸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花蓮縣立萬榮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花蓮縣吉安鄉光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新竹縣湖口鄉華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花蓮縣吉安鄉太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花蓮縣富里鄉東竹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4" office:value-type="float" office:value="70677595" calcext:value-type="float">
            <text:p>70677595</text:p>
          </table:table-cell>
          <table:table-cell table:style-name="ce14" office:value-type="string" calcext:value-type="string">
            <text:p>承太營造有限公司</text:p>
          </table:table-cell>
          <table:table-cell table:style-name="ce11" office:value-type="string" calcext:value-type="string">
            <text:p>花蓮縣秀林鄉和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526:.E543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2" office:value-type="float" office:value="35" calcext:value-type="float" table:number-columns-spanned="1" table:number-rows-spanned="2">
            <text:p>35</text:p>
          </table:table-cell>
          <table:table-cell table:style-name="ce11" office:value-type="string" calcext:value-type="string">
            <text:p>77726826</text:p>
          </table:table-cell>
          <table:table-cell table:style-name="ce11" office:value-type="string" calcext:value-type="string">
            <text:p>進順土木包工業(合夥)</text:p>
          </table:table-cell>
          <table:table-cell table:style-name="ce11" office:value-type="string" calcext:value-type="string">
            <text:p>南投縣政府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545:.E545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float" office:value="36" calcext:value-type="float" table:number-columns-spanned="1" table:number-rows-spanned="8">
            <text:p>36</text:p>
          </table:table-cell>
          <table:table-cell table:style-name="ce11" office:value-type="string" calcext:value-type="string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1" office:value-type="string" calcext:value-type="string">
            <text:p>新竹縣竹北市公所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1" office:value-type="string" calcext:value-type="string">
            <text:p>新竹縣新豐鄉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1" office:value-type="string" calcext:value-type="string">
            <text:p>新竹縣五峰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1" office:value-type="string" calcext:value-type="string">
            <text:p>新竹縣關西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1" office:value-type="string" calcext:value-type="string">
            <text:p>新竹縣竹東鎮大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1" office:value-type="string" calcext:value-type="string">
            <text:p>新竹縣新埔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1" office:value-type="string" calcext:value-type="string">
            <text:p>全勝土木包工業有限公司</text:p>
          </table:table-cell>
          <table:table-cell table:style-name="ce11" office:value-type="string" calcext:value-type="string">
            <text:p>新竹縣湖口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547:.E553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 table:number-columns-spanned="1" table:number-rows-spanned="15">
            <text:p>37</text:p>
          </table:table-cell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臺東縣政府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海洋委員會海巡署東部分署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臺東縣卑南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衛生福利部臺東醫院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行政院農業委員會水土保持局臺東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國立臺東專科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臺東縣鹿野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臺東縣金峰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中華郵政股份有限公司臺東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行政院農業委員會林務局臺東林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臺東縣太麻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國立臺東大學附屬體育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4799636" calcext:value-type="float">
            <text:p>54799636</text:p>
          </table:table-cell>
          <table:table-cell table:style-name="ce20" office:value-type="string" calcext:value-type="string">
            <text:p>展茂營造有限公司</text:p>
          </table:table-cell>
          <table:table-cell table:style-name="ce11" office:value-type="string" calcext:value-type="string">
            <text:p>臺灣臺東地方法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555:.E568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float" office:value="38" calcext:value-type="float" table:number-columns-spanned="1" table:number-rows-spanned="12">
            <text:p>38</text:p>
          </table:table-cell>
          <table:table-cell table:style-name="ce11" office:value-type="string" calcext:value-type="string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1" office:value-type="string" calcext:value-type="string">
            <text:p>雲林縣政府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1" office:value-type="string" calcext:value-type="string">
            <text:p>雲林縣褒忠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1" office:value-type="string" calcext:value-type="string">
            <text:p>雲林縣土庫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1" office:value-type="string" calcext:value-type="string">
            <text:p>雲林縣元長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1" office:value-type="string" calcext:value-type="string">
            <text:p>雲林縣虎尾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1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1" office:value-type="string" calcext:value-type="string">
            <text:p>雲林縣崙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1" office:value-type="string" calcext:value-type="string">
            <text:p>雲林縣西螺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1" office:value-type="string" calcext:value-type="string">
            <text:p>台灣糖業股份有限公司虎尾糖廠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1" office:value-type="string" calcext:value-type="string">
            <text:p>雲林縣水林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3806960</text:p>
          </table:table-cell>
          <table:table-cell table:style-name="ce11" office:value-type="string" calcext:value-type="string">
            <text:p>起富營造工程有限公司</text:p>
          </table:table-cell>
          <table:table-cell table:style-name="ce11" office:value-type="string" calcext:value-type="string">
            <text:p>雲林縣大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570:.E580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float" office:value="39" calcext:value-type="float" table:number-columns-spanned="1" table:number-rows-spanned="12">
            <text:p>39</text:p>
          </table:table-cell>
          <table:table-cell table:style-name="ce11" office:value-type="string" calcext:value-type="string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1" office:value-type="string" calcext:value-type="string">
            <text:p>臺東縣長濱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1" office:value-type="string" calcext:value-type="string">
            <text:p>行政院農業委員會農田水利署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1" office:value-type="string" calcext:value-type="string">
            <text:p>臺東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1" office:value-type="string" calcext:value-type="string">
            <text:p>臺東縣成功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1" office:value-type="string" calcext:value-type="string">
            <text:p>交通部觀光局東部海岸國家風景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1" office:value-type="string" calcext:value-type="string">
            <text:p>國家人權博物館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1" office:value-type="string" calcext:value-type="string">
            <text:p>海洋委員會海巡署艦隊分署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1" office:value-type="string" calcext:value-type="string">
            <text:p>海洋委員會海巡署東部分署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1" office:value-type="string" calcext:value-type="string">
            <text:p>新港區漁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1" office:value-type="string" calcext:value-type="string">
            <text:p>臺東縣鹿野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3842068</text:p>
          </table:table-cell>
          <table:table-cell table:style-name="ce11" office:value-type="string" calcext:value-type="string">
            <text:p>坤峯營造有限公司</text:p>
          </table:table-cell>
          <table:table-cell table:style-name="ce11" office:value-type="string" calcext:value-type="string">
            <text:p>臺東縣東河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582:.E592])" office:value-type="float" office:value="34" calcext:value-type="float">
            <text:p>34</text:p>
          </table:table-cell>
          <table:table-cell table:number-columns-repeated="1019"/>
        </table:table-row>
        <table:table-row table:style-name="ro5">
          <table:table-cell table:style-name="ce2" office:value-type="float" office:value="40" calcext:value-type="float" table:number-columns-spanned="1" table:number-rows-spanned="4">
            <text:p>40</text:p>
          </table:table-cell>
          <table:table-cell table:style-name="ce14" office:value-type="float" office:value="16575564" calcext:value-type="float">
            <text:p>16575564</text:p>
          </table:table-cell>
          <table:table-cell table:style-name="ce20" office:value-type="string" calcext:value-type="string">
            <text:p>登豐營造有限公司</text:p>
          </table:table-cell>
          <table:table-cell table:style-name="ce11" office:value-type="string" calcext:value-type="string">
            <text:p>南投縣竹山鎮公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16575564" calcext:value-type="float">
            <text:p>16575564</text:p>
          </table:table-cell>
          <table:table-cell table:style-name="ce20" office:value-type="string" calcext:value-type="string">
            <text:p>登豐營造有限公司</text:p>
          </table:table-cell>
          <table:table-cell table:style-name="ce11" office:value-type="string" calcext:value-type="string">
            <text:p>南投縣名間鄉公所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16575564" calcext:value-type="float">
            <text:p>16575564</text:p>
          </table:table-cell>
          <table:table-cell table:style-name="ce20" office:value-type="string" calcext:value-type="string">
            <text:p>登豐營造有限公司</text:p>
          </table:table-cell>
          <table:table-cell table:style-name="ce11" office:value-type="string" calcext:value-type="string">
            <text:p>南投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594:.E596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 table:number-columns-spanned="1" table:number-rows-spanned="15">
            <text:p>41</text:p>
          </table:table-cell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高雄市岡山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高雄市橋頭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高雄市燕巢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屏東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高雄市楠梓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高雄市新興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高雄市左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高雄市阿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屏東縣新園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台灣糖業股份有限公司高雄區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2866327" calcext:value-type="float">
            <text:p>82866327</text:p>
          </table:table-cell>
          <table:table-cell table:style-name="ce20" office:value-type="string" calcext:value-type="string">
            <text:p>宏亞營造有限公司</text:p>
          </table:table-cell>
          <table:table-cell table:style-name="ce11" office:value-type="string" calcext:value-type="string">
            <text:p>高雄市前金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598:.E611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42" calcext:value-type="float" table:number-columns-spanned="1" table:number-rows-spanned="22">
            <text:p>42</text:p>
          </table:table-cell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花蓮市中正國民小學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花蓮市中華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花蓮市鑄強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瑞穗鄉舞鶴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吉安鄉光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花蓮市明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花蓮市信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壽豐鄉豐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吉安鄉宜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秀林鄉秀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壽豐鄉志學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瑞穗鄉瑞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花蓮市復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鳳林鎮鳳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立秀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吉安鄉北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吉安鄉吉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秀林鄉景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秀林鄉銅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5791945</text:p>
          </table:table-cell>
          <table:table-cell table:style-name="ce11" office:value-type="string" calcext:value-type="string">
            <text:p>金源土木包工業</text:p>
          </table:table-cell>
          <table:table-cell table:style-name="ce11" office:value-type="string" calcext:value-type="string">
            <text:p>花蓮縣新城鄉北埔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613:.E633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 table:number-columns-spanned="1" table:number-rows-spanned="24">
            <text:p>43</text:p>
          </table:table-cell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苗栗縣政府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國立苗栗高級農工職業學校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交通部觀光局參山國家風景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新竹縣關西鎮關西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苗栗縣公館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苗栗縣造橋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臺灣臺中地方法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國立自然科學博物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彰化縣鹿港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國立臺灣體育運動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苗栗縣獅潭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國立關西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新竹市香山區茄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國立交通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新竹縣寶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苗栗縣公館鄉公館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南投縣水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苗栗縣苗栗市文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新竹市東區三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國立聯合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新竹市東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57106307" calcext:value-type="float">
            <text:p>57106307</text:p>
          </table:table-cell>
          <table:table-cell table:style-name="ce19" office:value-type="string" calcext:value-type="string">
            <text:p>琪林營造有限公司</text:p>
          </table:table-cell>
          <table:table-cell table:style-name="ce11" office:value-type="string" calcext:value-type="string">
            <text:p>新竹市立培英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635:.E657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44" calcext:value-type="float" table:number-columns-spanned="1" table:number-rows-spanned="11">
            <text:p>44</text:p>
          </table:table-cell>
          <table:table-cell table:style-name="ce11" office:value-type="string" calcext:value-type="string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1" office:value-type="string" calcext:value-type="string">
            <text:p>彰化縣秀水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1" office:value-type="string" calcext:value-type="string">
            <text:p>彰化縣線西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1" office:value-type="string" calcext:value-type="string">
            <text:p>彰化縣埔鹽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1" office:value-type="string" calcext:value-type="string">
            <text:p>彰化縣伸港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1" office:value-type="string" calcext:value-type="string">
            <text:p>彰化縣溪湖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1" office:value-type="string" calcext:value-type="string">
            <text:p>彰化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1" office:value-type="string" calcext:value-type="string">
            <text:p>經濟部水利署第四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1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1" office:value-type="string" calcext:value-type="string">
            <text:p>彰化縣鹿港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1" office:value-type="string" calcext:value-type="string">
            <text:p>萬科營造工程股份有限公司</text:p>
          </table:table-cell>
          <table:table-cell table:style-name="ce11" office:value-type="string" calcext:value-type="string">
            <text:p>彰化縣花壇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659:.E668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45" calcext:value-type="float" table:number-columns-spanned="1" table:number-rows-spanned="25">
            <text:p>45</text:p>
          </table:table-cell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南投縣政府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南投縣草屯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彰化縣立鹿鳴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彰化縣芬園鄉茄荖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苗栗縣通霄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彰化縣芳苑鄉漢寶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彰化縣彰化市聯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彰化縣彰化市快官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臺中市立梧棲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國立秀水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南投縣草屯鎮虎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彰化縣溪州鄉成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國立竹山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南投縣草屯鎮敦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彰化縣立信義國民中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南投縣草屯鎮僑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南投縣竹山鎮延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國立臺灣工藝研究發展中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嘉義縣梅山鄉太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國立南投高級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臺中市政府衛生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南投縣草屯鎮坪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42759672</text:p>
          </table:table-cell>
          <table:table-cell table:style-name="ce11" office:value-type="string" calcext:value-type="string">
            <text:p>拾益營造有限公司</text:p>
          </table:table-cell>
          <table:table-cell table:style-name="ce11" office:value-type="string" calcext:value-type="string">
            <text:p>南投縣草屯鎮新庄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670:.E693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46" calcext:value-type="float" table:number-columns-spanned="1" table:number-rows-spanned="18">
            <text:p>46</text:p>
          </table:table-cell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國防部空軍司令部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海洋委員會海巡署金馬澎分署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臺東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臺東縣達仁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基隆市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國立關山高級工商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基隆市文化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國立華僑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新北市政府警察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國防部海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新北市汐止區北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新北市新莊區民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台灣電力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基隆市中山區中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6688650</text:p>
          </table:table-cell>
          <table:table-cell table:style-name="ce11" office:value-type="string" calcext:value-type="string">
            <text:p>欣揚營造工程股份有限公司</text:p>
          </table:table-cell>
          <table:table-cell table:style-name="ce11" office:value-type="string" calcext:value-type="string">
            <text:p>新北市政府警察局瑞芳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695:.E711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7" calcext:value-type="float" table:number-columns-spanned="1" table:number-rows-spanned="19">
            <text:p>47</text:p>
          </table:table-cell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行政院農業委員會林務局羅東林區管理處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行政院農業委員會水土保持局臺北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新北市政府採購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宜蘭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交通部臺灣鐵路管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宜蘭縣五結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臺北市信義區光復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宜蘭縣羅東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宜蘭縣壯圍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臺中市政府觀光旅遊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臺北市文山區溪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臺北市內湖區南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臺北市大安區仁愛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行政院農業委員會林業試驗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宜蘭縣冬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新北市新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4" office:value-type="float" office:value="85119628" calcext:value-type="float">
            <text:p>85119628</text:p>
          </table:table-cell>
          <table:table-cell table:style-name="ce19" office:value-type="string" calcext:value-type="string">
            <text:p>虹暘營造有限公司</text:p>
          </table:table-cell>
          <table:table-cell table:style-name="ce11" office:value-type="string" calcext:value-type="string">
            <text:p>國軍退除役官兵輔導委員會榮民森林保育事業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713:.E730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48" calcext:value-type="float" table:number-columns-spanned="1" table:number-rows-spanned="26">
            <text:p>48</text:p>
          </table:table-cell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國立苗栗高級農工職業學校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彰化縣和美鎮和美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彰化縣議會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臺中市政府衛生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國立苑裡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臺中市南區信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臺中市立漢口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臺中市烏日區溪尾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彰化縣溪湖鎮湖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南投縣魚池鄉頭社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南投縣南投市嘉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彰化縣北斗鎮大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南投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國立北港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國立和美實驗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臺中市立豐原商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臺中市立霧峰農業工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國立水里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國立中正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臺中市立清水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國立土庫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國立苗栗高級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臺中市立大甲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臺中市立惠文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8626321</text:p>
          </table:table-cell>
          <table:table-cell table:style-name="ce11" office:value-type="string" calcext:value-type="string">
            <text:p>道登室內裝修有限公司</text:p>
          </table:table-cell>
          <table:table-cell table:style-name="ce11" office:value-type="string" calcext:value-type="string">
            <text:p>雲林縣虎尾鎮惠來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732:.E756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2" office:value-type="float" office:value="49" calcext:value-type="float" table:number-columns-spanned="1" table:number-rows-spanned="11">
            <text:p>49</text:p>
          </table:table-cell>
          <table:table-cell table:style-name="ce11" office:value-type="string" calcext:value-type="string">
            <text:p>54105229</text:p>
          </table:table-cell>
          <table:table-cell table:style-name="ce11" office:value-type="string" calcext:value-type="string">
            <text:p>宇博實業股份有限公司</text:p>
          </table:table-cell>
          <table:table-cell table:style-name="ce11" office:value-type="string" calcext:value-type="string">
            <text:p>台灣自來水股份有限公司第四區管理處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105229</text:p>
          </table:table-cell>
          <table:table-cell table:style-name="ce11" office:value-type="string" calcext:value-type="string">
            <text:p>宇博實業股份有限公司</text:p>
          </table:table-cell>
          <table:table-cell table:style-name="ce11" office:value-type="string" calcext:value-type="string">
            <text:p>台灣自來水股份有限公司第六區管理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105229</text:p>
          </table:table-cell>
          <table:table-cell table:style-name="ce11" office:value-type="string" calcext:value-type="string">
            <text:p>宇博實業股份有限公司</text:p>
          </table:table-cell>
          <table:table-cell table:style-name="ce11" office:value-type="string" calcext:value-type="string">
            <text:p>台灣自來水股份有限公司第七區管理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105229</text:p>
          </table:table-cell>
          <table:table-cell table:style-name="ce11" office:value-type="string" calcext:value-type="string">
            <text:p>宇博實業股份有限公司</text:p>
          </table:table-cell>
          <table:table-cell table:style-name="ce11" office:value-type="string" calcext:value-type="string">
            <text:p>台灣自來水股份有限公司第十一區管理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105229</text:p>
          </table:table-cell>
          <table:table-cell table:style-name="ce11" office:value-type="string" calcext:value-type="string">
            <text:p>宇博實業股份有限公司</text:p>
          </table:table-cell>
          <table:table-cell table:style-name="ce11" office:value-type="string" calcext:value-type="string">
            <text:p>台灣自來水股份有限公司第三區管理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105229</text:p>
          </table:table-cell>
          <table:table-cell table:style-name="ce11" office:value-type="string" calcext:value-type="string">
            <text:p>宇博實業股份有限公司</text:p>
          </table:table-cell>
          <table:table-cell table:style-name="ce11" office:value-type="string" calcext:value-type="string">
            <text:p>台灣自來水股份有限公司第十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105229</text:p>
          </table:table-cell>
          <table:table-cell table:style-name="ce11" office:value-type="string" calcext:value-type="string">
            <text:p>宇博實業股份有限公司</text:p>
          </table:table-cell>
          <table:table-cell table:style-name="ce11" office:value-type="string" calcext:value-type="string">
            <text:p>台灣自來水股份有限公司第五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105229</text:p>
          </table:table-cell>
          <table:table-cell table:style-name="ce11" office:value-type="string" calcext:value-type="string">
            <text:p>宇博實業股份有限公司</text:p>
          </table:table-cell>
          <table:table-cell table:style-name="ce11" office:value-type="string" calcext:value-type="string">
            <text:p>台灣自來水股份有限公司第一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105229</text:p>
          </table:table-cell>
          <table:table-cell table:style-name="ce11" office:value-type="string" calcext:value-type="string">
            <text:p>宇博實業股份有限公司</text:p>
          </table:table-cell>
          <table:table-cell table:style-name="ce11" office:value-type="string" calcext:value-type="string">
            <text:p>台灣自來水股份有限公司中區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54105229</text:p>
          </table:table-cell>
          <table:table-cell table:style-name="ce11" office:value-type="string" calcext:value-type="string">
            <text:p>宇博實業股份有限公司</text:p>
          </table:table-cell>
          <table:table-cell table:style-name="ce11" office:value-type="string" calcext:value-type="string">
            <text:p>台灣自來水股份有限公司第二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758:.E767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2" office:value-type="float" office:value="50" calcext:value-type="float" table:number-columns-spanned="1" table:number-rows-spanned="30">
            <text:p>50</text:p>
          </table:table-cell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新竹市北區西門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國立嘉義高級工業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桃園市中壢區山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國立土庫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臺中市立忠明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國立嘉義高級家事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彰化縣二林鎮興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國立鳳山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國立大湖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國立永靖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國立內埔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嘉陽學校財團法人臺中市嘉陽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國立竹東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臺灣菸酒股份有限公司桃園營業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臺中市西屯區大仁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彰化縣二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臺中市立臺中工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國立自然科學博物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國立西螺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臺南市立永仁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臺中市立中港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國立臺灣藝術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新竹市北區南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臺中市龍井區龍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臺中市梧棲區中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新北市立板橋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國立鹿港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桃園市立楊梅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24422557</text:p>
          </table:table-cell>
          <table:table-cell table:style-name="ce11" office:value-type="string" calcext:value-type="string">
            <text:p>九江室內裝修有限公司</text:p>
          </table:table-cell>
          <table:table-cell table:style-name="ce11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769:.E797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 table:number-columns-spanned="1" table:number-rows-spanned="11">
            <text:p>51</text:p>
          </table:table-cell>
          <table:table-cell table:style-name="ce14" office:value-type="float" office:value="28396995" calcext:value-type="float">
            <text:p>28396995</text:p>
          </table:table-cell>
          <table:table-cell table:style-name="ce20" office:value-type="string" calcext:value-type="string">
            <text:p>立鑫土木包工業有限公司</text:p>
          </table:table-cell>
          <table:table-cell table:style-name="ce11" office:value-type="string" calcext:value-type="string">
            <text:p>臺東縣政府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8396995" calcext:value-type="float">
            <text:p>28396995</text:p>
          </table:table-cell>
          <table:table-cell table:style-name="ce20" office:value-type="string" calcext:value-type="string">
            <text:p>立鑫土木包工業有限公司</text:p>
          </table:table-cell>
          <table:table-cell table:style-name="ce11" office:value-type="string" calcext:value-type="string">
            <text:p>臺東縣太麻里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8396995" calcext:value-type="float">
            <text:p>28396995</text:p>
          </table:table-cell>
          <table:table-cell table:style-name="ce20" office:value-type="string" calcext:value-type="string">
            <text:p>立鑫土木包工業有限公司</text:p>
          </table:table-cell>
          <table:table-cell table:style-name="ce11" office:value-type="string" calcext:value-type="string">
            <text:p>臺東縣關山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4" office:value-type="float" office:value="28396995" calcext:value-type="float">
            <text:p>28396995</text:p>
          </table:table-cell>
          <table:table-cell table:style-name="ce20" office:value-type="string" calcext:value-type="string">
            <text:p>立鑫土木包工業有限公司</text:p>
          </table:table-cell>
          <table:table-cell table:style-name="ce11" office:value-type="string" calcext:value-type="string">
            <text:p>國軍退除役官兵輔導委員會馬蘭榮譽國民之家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8396995" calcext:value-type="float">
            <text:p>28396995</text:p>
          </table:table-cell>
          <table:table-cell table:style-name="ce20" office:value-type="string" calcext:value-type="string">
            <text:p>立鑫土木包工業有限公司</text:p>
          </table:table-cell>
          <table:table-cell table:style-name="ce11" office:value-type="string" calcext:value-type="string">
            <text:p>交通部民用航空局飛航服務總臺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8396995" calcext:value-type="float">
            <text:p>28396995</text:p>
          </table:table-cell>
          <table:table-cell table:style-name="ce20" office:value-type="string" calcext:value-type="string">
            <text:p>立鑫土木包工業有限公司</text:p>
          </table:table-cell>
          <table:table-cell table:style-name="ce11" office:value-type="string" calcext:value-type="string">
            <text:p>國立臺東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8396995" calcext:value-type="float">
            <text:p>28396995</text:p>
          </table:table-cell>
          <table:table-cell table:style-name="ce20" office:value-type="string" calcext:value-type="string">
            <text:p>立鑫土木包工業有限公司</text:p>
          </table:table-cell>
          <table:table-cell table:style-name="ce11" office:value-type="string" calcext:value-type="string">
            <text:p>臺東縣達仁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8396995" calcext:value-type="float">
            <text:p>28396995</text:p>
          </table:table-cell>
          <table:table-cell table:style-name="ce20" office:value-type="string" calcext:value-type="string">
            <text:p>立鑫土木包工業有限公司</text:p>
          </table:table-cell>
          <table:table-cell table:style-name="ce11" office:value-type="string" calcext:value-type="string">
            <text:p>交通部臺灣鐵路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8396995" calcext:value-type="float">
            <text:p>28396995</text:p>
          </table:table-cell>
          <table:table-cell table:style-name="ce20" office:value-type="string" calcext:value-type="string">
            <text:p>立鑫土木包工業有限公司</text:p>
          </table:table-cell>
          <table:table-cell table:style-name="ce11" office:value-type="string" calcext:value-type="string">
            <text:p>臺東縣大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8396995" calcext:value-type="float">
            <text:p>28396995</text:p>
          </table:table-cell>
          <table:table-cell table:style-name="ce20" office:value-type="string" calcext:value-type="string">
            <text:p>立鑫土木包工業有限公司</text:p>
          </table:table-cell>
          <table:table-cell table:style-name="ce11" office:value-type="string" calcext:value-type="string">
            <text:p>臺東縣金峰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799:.E808])" office:value-type="float" office:value="31" calcext:value-type="float">
            <text:p>31</text:p>
          </table:table-cell>
          <table:table-cell table:number-columns-repeated="1019"/>
        </table:table-row>
        <table:table-row table:style-name="ro5">
          <table:table-cell table:style-name="ce2" office:value-type="float" office:value="52" calcext:value-type="float" table:number-columns-spanned="1" table:number-rows-spanned="5">
            <text:p>52</text:p>
          </table:table-cell>
          <table:table-cell table:style-name="ce14" office:value-type="float" office:value="12792246" calcext:value-type="float">
            <text:p>12792246</text:p>
          </table:table-cell>
          <table:table-cell table:style-name="ce20" office:value-type="string" calcext:value-type="string">
            <text:p>新泰營造有限公司</text:p>
          </table:table-cell>
          <table:table-cell table:style-name="ce11" office:value-type="string" calcext:value-type="string">
            <text:p>南投縣埔里鎮公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12792246" calcext:value-type="float">
            <text:p>12792246</text:p>
          </table:table-cell>
          <table:table-cell table:style-name="ce20" office:value-type="string" calcext:value-type="string">
            <text:p>新泰營造有限公司</text:p>
          </table:table-cell>
          <table:table-cell table:style-name="ce11" office:value-type="string" calcext:value-type="string">
            <text:p>南投縣魚池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12792246" calcext:value-type="float">
            <text:p>12792246</text:p>
          </table:table-cell>
          <table:table-cell table:style-name="ce20" office:value-type="string" calcext:value-type="string">
            <text:p>新泰營造有限公司</text:p>
          </table:table-cell>
          <table:table-cell table:style-name="ce11" office:value-type="string" calcext:value-type="string">
            <text:p>南投縣仁愛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12792246" calcext:value-type="float">
            <text:p>12792246</text:p>
          </table:table-cell>
          <table:table-cell table:style-name="ce20" office:value-type="string" calcext:value-type="string">
            <text:p>新泰營造有限公司</text:p>
          </table:table-cell>
          <table:table-cell table:style-name="ce11" office:value-type="string" calcext:value-type="string">
            <text:p>南投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810:.E813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 table:number-columns-spanned="1" table:number-rows-spanned="6">
            <text:p>53</text:p>
          </table:table-cell>
          <table:table-cell table:style-name="ce13" office:value-type="float" office:value="61937803" calcext:value-type="float">
            <text:p>61937803</text:p>
          </table:table-cell>
          <table:table-cell table:style-name="ce18" office:value-type="string" calcext:value-type="string">
            <text:p>文聰土木包工業(獨資)</text:p>
          </table:table-cell>
          <table:table-cell table:style-name="ce11" office:value-type="string" calcext:value-type="string">
            <text:p>南投縣政府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61937803" calcext:value-type="float">
            <text:p>61937803</text:p>
          </table:table-cell>
          <table:table-cell table:style-name="ce18" office:value-type="string" calcext:value-type="string">
            <text:p>文聰土木包工業(獨資)</text:p>
          </table:table-cell>
          <table:table-cell table:style-name="ce11" office:value-type="string" calcext:value-type="string">
            <text:p>南投縣集集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61937803" calcext:value-type="float">
            <text:p>61937803</text:p>
          </table:table-cell>
          <table:table-cell table:style-name="ce18" office:value-type="string" calcext:value-type="string">
            <text:p>文聰土木包工業(獨資)</text:p>
          </table:table-cell>
          <table:table-cell table:style-name="ce11" office:value-type="string" calcext:value-type="string">
            <text:p>南投縣集集鎮永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61937803" calcext:value-type="float">
            <text:p>61937803</text:p>
          </table:table-cell>
          <table:table-cell table:style-name="ce18" office:value-type="string" calcext:value-type="string">
            <text:p>文聰土木包工業(獨資)</text:p>
          </table:table-cell>
          <table:table-cell table:style-name="ce11" office:value-type="string" calcext:value-type="string">
            <text:p>國立水里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61937803" calcext:value-type="float">
            <text:p>61937803</text:p>
          </table:table-cell>
          <table:table-cell table:style-name="ce18" office:value-type="string" calcext:value-type="string">
            <text:p>文聰土木包工業(獨資)</text:p>
          </table:table-cell>
          <table:table-cell table:style-name="ce11" office:value-type="string" calcext:value-type="string">
            <text:p>南投縣魚池鄉頭社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815:.E819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2" office:value-type="float" office:value="54" calcext:value-type="float" table:number-columns-spanned="1" table:number-rows-spanned="4">
            <text:p>54</text:p>
          </table:table-cell>
          <table:table-cell table:style-name="ce11" office:value-type="string" calcext:value-type="string">
            <text:p>82937126</text:p>
          </table:table-cell>
          <table:table-cell table:style-name="ce11" office:value-type="string" calcext:value-type="string">
            <text:p>呈冠營造有限公司</text:p>
          </table:table-cell>
          <table:table-cell table:style-name="ce11" office:value-type="string" calcext:value-type="string">
            <text:p>彰化縣鹿港鎮公所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2937126</text:p>
          </table:table-cell>
          <table:table-cell table:style-name="ce11" office:value-type="string" calcext:value-type="string">
            <text:p>呈冠營造有限公司</text:p>
          </table:table-cell>
          <table:table-cell table:style-name="ce11" office:value-type="string" calcext:value-type="string">
            <text:p>彰化縣政府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2937126</text:p>
          </table:table-cell>
          <table:table-cell table:style-name="ce11" office:value-type="string" calcext:value-type="string">
            <text:p>呈冠營造有限公司</text:p>
          </table:table-cell>
          <table:table-cell table:style-name="ce11" office:value-type="string" calcext:value-type="string">
            <text:p>彰化縣和美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821:.E823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 table:number-columns-spanned="1" table:number-rows-spanned="11">
            <text:p>55</text:p>
          </table:table-cell>
          <table:table-cell table:style-name="ce14" office:value-type="float" office:value="89999293" calcext:value-type="float">
            <text:p>89999293</text:p>
          </table:table-cell>
          <table:table-cell table:style-name="ce20" office:value-type="string" calcext:value-type="string">
            <text:p>龍祥營造股份有限公司</text:p>
          </table:table-cell>
          <table:table-cell table:style-name="ce11" office:value-type="string" calcext:value-type="string">
            <text:p>宜蘭縣大同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9999293" calcext:value-type="float">
            <text:p>89999293</text:p>
          </table:table-cell>
          <table:table-cell table:style-name="ce20" office:value-type="string" calcext:value-type="string">
            <text:p>龍祥營造股份有限公司</text:p>
          </table:table-cell>
          <table:table-cell table:style-name="ce11" office:value-type="string" calcext:value-type="string">
            <text:p>宜蘭縣政府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9999293" calcext:value-type="float">
            <text:p>89999293</text:p>
          </table:table-cell>
          <table:table-cell table:style-name="ce20" office:value-type="string" calcext:value-type="string">
            <text:p>龍祥營造股份有限公司</text:p>
          </table:table-cell>
          <table:table-cell table:style-name="ce11" office:value-type="string" calcext:value-type="string">
            <text:p>宜蘭縣羅東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9999293" calcext:value-type="float">
            <text:p>89999293</text:p>
          </table:table-cell>
          <table:table-cell table:style-name="ce20" office:value-type="string" calcext:value-type="string">
            <text:p>龍祥營造股份有限公司</text:p>
          </table:table-cell>
          <table:table-cell table:style-name="ce11" office:value-type="string" calcext:value-type="string">
            <text:p>交通部公路總局蘇花公路改善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9999293" calcext:value-type="float">
            <text:p>89999293</text:p>
          </table:table-cell>
          <table:table-cell table:style-name="ce20" office:value-type="string" calcext:value-type="string">
            <text:p>龍祥營造股份有限公司</text:p>
          </table:table-cell>
          <table:table-cell table:style-name="ce11" office:value-type="string" calcext:value-type="string">
            <text:p>宜蘭縣冬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9999293" calcext:value-type="float">
            <text:p>89999293</text:p>
          </table:table-cell>
          <table:table-cell table:style-name="ce20" office:value-type="string" calcext:value-type="string">
            <text:p>龍祥營造股份有限公司</text:p>
          </table:table-cell>
          <table:table-cell table:style-name="ce11" office:value-type="string" calcext:value-type="string">
            <text:p>交通部公路總局第四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9999293" calcext:value-type="float">
            <text:p>89999293</text:p>
          </table:table-cell>
          <table:table-cell table:style-name="ce20" office:value-type="string" calcext:value-type="string">
            <text:p>龍祥營造股份有限公司</text:p>
          </table:table-cell>
          <table:table-cell table:style-name="ce11" office:value-type="string" calcext:value-type="string">
            <text:p>行政院農業委員會林務局羅東林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9999293" calcext:value-type="float">
            <text:p>89999293</text:p>
          </table:table-cell>
          <table:table-cell table:style-name="ce20" office:value-type="string" calcext:value-type="string">
            <text:p>龍祥營造股份有限公司</text:p>
          </table:table-cell>
          <table:table-cell table:style-name="ce11" office:value-type="string" calcext:value-type="string">
            <text:p>宜蘭縣三星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9999293" calcext:value-type="float">
            <text:p>89999293</text:p>
          </table:table-cell>
          <table:table-cell table:style-name="ce20" office:value-type="string" calcext:value-type="string">
            <text:p>龍祥營造股份有限公司</text:p>
          </table:table-cell>
          <table:table-cell table:style-name="ce11" office:value-type="string" calcext:value-type="string">
            <text:p>宜蘭縣蘇澳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89999293" calcext:value-type="float">
            <text:p>89999293</text:p>
          </table:table-cell>
          <table:table-cell table:style-name="ce20" office:value-type="string" calcext:value-type="string">
            <text:p>龍祥營造股份有限公司</text:p>
          </table:table-cell>
          <table:table-cell table:style-name="ce11" office:value-type="string" calcext:value-type="string">
            <text:p>耕莘健康管理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825:.E834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6" calcext:value-type="float" table:number-columns-spanned="1" table:number-rows-spanned="4">
            <text:p>56</text:p>
          </table:table-cell>
          <table:table-cell table:style-name="ce13" office:value-type="float" office:value="16886378" calcext:value-type="float">
            <text:p>16886378</text:p>
          </table:table-cell>
          <table:table-cell table:style-name="ce18" office:value-type="string" calcext:value-type="string">
            <text:p>德勝營造有限公司</text:p>
          </table:table-cell>
          <table:table-cell table:style-name="ce11" office:value-type="string" calcext:value-type="string">
            <text:p>行政院農業委員會水土保持局南投分局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886378" calcext:value-type="float">
            <text:p>16886378</text:p>
          </table:table-cell>
          <table:table-cell table:style-name="ce18" office:value-type="string" calcext:value-type="string">
            <text:p>德勝營造有限公司</text:p>
          </table:table-cell>
          <table:table-cell table:style-name="ce11" office:value-type="string" calcext:value-type="string">
            <text:p>行政院農業委員會林務局南投林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3" office:value-type="float" office:value="16886378" calcext:value-type="float">
            <text:p>16886378</text:p>
          </table:table-cell>
          <table:table-cell table:style-name="ce18" office:value-type="string" calcext:value-type="string">
            <text:p>德勝營造有限公司</text:p>
          </table:table-cell>
          <table:table-cell table:style-name="ce11" office:value-type="string" calcext:value-type="string">
            <text:p>南投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836:.E838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 table:number-columns-spanned="1" table:number-rows-spanned="8">
            <text:p>57</text:p>
          </table:table-cell>
          <table:table-cell table:style-name="ce14" office:value-type="float" office:value="70502701" calcext:value-type="float">
            <text:p>70502701</text:p>
          </table:table-cell>
          <table:table-cell table:style-name="ce20" office:value-type="string" calcext:value-type="string">
            <text:p>北邑營造有限公司</text:p>
          </table:table-cell>
          <table:table-cell table:style-name="ce11" office:value-type="string" calcext:value-type="string">
            <text:p>彰化縣政府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70502701" calcext:value-type="float">
            <text:p>70502701</text:p>
          </table:table-cell>
          <table:table-cell table:style-name="ce20" office:value-type="string" calcext:value-type="string">
            <text:p>北邑營造有限公司</text:p>
          </table:table-cell>
          <table:table-cell table:style-name="ce11" office:value-type="string" calcext:value-type="string">
            <text:p>彰化縣溪州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70502701" calcext:value-type="float">
            <text:p>70502701</text:p>
          </table:table-cell>
          <table:table-cell table:style-name="ce20" office:value-type="string" calcext:value-type="string">
            <text:p>北邑營造有限公司</text:p>
          </table:table-cell>
          <table:table-cell table:style-name="ce11" office:value-type="string" calcext:value-type="string">
            <text:p>彰化縣埔鹽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70502701" calcext:value-type="float">
            <text:p>70502701</text:p>
          </table:table-cell>
          <table:table-cell table:style-name="ce20" office:value-type="string" calcext:value-type="string">
            <text:p>北邑營造有限公司</text:p>
          </table:table-cell>
          <table:table-cell table:style-name="ce11" office:value-type="string" calcext:value-type="string">
            <text:p>彰化縣溪湖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70502701" calcext:value-type="float">
            <text:p>70502701</text:p>
          </table:table-cell>
          <table:table-cell table:style-name="ce20" office:value-type="string" calcext:value-type="string">
            <text:p>北邑營造有限公司</text:p>
          </table:table-cell>
          <table:table-cell table:style-name="ce11" office:value-type="string" calcext:value-type="string">
            <text:p>彰化縣永靖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70502701" calcext:value-type="float">
            <text:p>70502701</text:p>
          </table:table-cell>
          <table:table-cell table:style-name="ce20" office:value-type="string" calcext:value-type="string">
            <text:p>北邑營造有限公司</text:p>
          </table:table-cell>
          <table:table-cell table:style-name="ce11" office:value-type="string" calcext:value-type="string">
            <text:p>彰化縣埔心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70502701" calcext:value-type="float">
            <text:p>70502701</text:p>
          </table:table-cell>
          <table:table-cell table:style-name="ce20" office:value-type="string" calcext:value-type="string">
            <text:p>北邑營造有限公司</text:p>
          </table:table-cell>
          <table:table-cell table:style-name="ce11" office:value-type="string" calcext:value-type="string">
            <text:p>彰化縣秀水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840:.E846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2" office:value-type="float" office:value="58" calcext:value-type="float" table:number-columns-spanned="1" table:number-rows-spanned="22">
            <text:p>58</text:p>
          </table:table-cell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嘉義市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國立北港高級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臺中市立東山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交通部臺灣鐵路管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彰化縣立福興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雲林縣立崇德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臺中市立順天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臺中市大肚區大肚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國立北港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國立員林崇實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國立民雄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國立永靖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嘉義市立嘉義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臺中市外埔區外埔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雲林縣西螺鎮安定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國立彰化師範大學附屬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雲林縣西螺鎮中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臺中市西區大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國立中興大學附屬臺中高級農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17695216</text:p>
          </table:table-cell>
          <table:table-cell table:style-name="ce11" office:value-type="string" calcext:value-type="string">
            <text:p>三太水電工程行(獨資)</text:p>
          </table:table-cell>
          <table:table-cell table:style-name="ce11" office:value-type="string" calcext:value-type="string">
            <text:p>臺中市大甲區西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848:.E868])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table:style-name="ce2" office:value-type="float" office:value="59" calcext:value-type="float" table:number-columns-spanned="1" table:number-rows-spanned="5">
            <text:p>59</text:p>
          </table:table-cell>
          <table:table-cell table:style-name="ce14" office:value-type="float" office:value="16987756" calcext:value-type="float">
            <text:p>16987756</text:p>
          </table:table-cell>
          <table:table-cell table:style-name="ce20" office:value-type="string" calcext:value-type="string">
            <text:p>群威營造有限公司</text:p>
          </table:table-cell>
          <table:table-cell table:style-name="ce11" office:value-type="string" calcext:value-type="string">
            <text:p>南投縣仁愛鄉公所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16987756" calcext:value-type="float">
            <text:p>16987756</text:p>
          </table:table-cell>
          <table:table-cell table:style-name="ce20" office:value-type="string" calcext:value-type="string">
            <text:p>群威營造有限公司</text:p>
          </table:table-cell>
          <table:table-cell table:style-name="ce11" office:value-type="string" calcext:value-type="string">
            <text:p>南投縣政府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16987756" calcext:value-type="float">
            <text:p>16987756</text:p>
          </table:table-cell>
          <table:table-cell table:style-name="ce20" office:value-type="string" calcext:value-type="string">
            <text:p>群威營造有限公司</text:p>
          </table:table-cell>
          <table:table-cell table:style-name="ce11" office:value-type="string" calcext:value-type="string">
            <text:p>國立埔里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16987756" calcext:value-type="float">
            <text:p>16987756</text:p>
          </table:table-cell>
          <table:table-cell table:style-name="ce20" office:value-type="string" calcext:value-type="string">
            <text:p>群威營造有限公司</text:p>
          </table:table-cell>
          <table:table-cell table:style-name="ce11" office:value-type="string" calcext:value-type="string">
            <text:p>國立竹山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870:.E873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2" office:value-type="float" office:value="60" calcext:value-type="float" table:number-columns-spanned="1" table:number-rows-spanned="8">
            <text:p>60</text:p>
          </table:table-cell>
          <table:table-cell table:style-name="ce11" office:value-type="string" calcext:value-type="string">
            <text:p>80254878</text:p>
          </table:table-cell>
          <table:table-cell table:style-name="ce11" office:value-type="string" calcext:value-type="string">
            <text:p>亦陞營造有限公司</text:p>
          </table:table-cell>
          <table:table-cell table:style-name="ce11" office:value-type="string" calcext:value-type="string">
            <text:p>苗栗縣頭份市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0254878</text:p>
          </table:table-cell>
          <table:table-cell table:style-name="ce11" office:value-type="string" calcext:value-type="string">
            <text:p>亦陞營造有限公司</text:p>
          </table:table-cell>
          <table:table-cell table:style-name="ce11" office:value-type="string" calcext:value-type="string">
            <text:p>苗栗縣政府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0254878</text:p>
          </table:table-cell>
          <table:table-cell table:style-name="ce11" office:value-type="string" calcext:value-type="string">
            <text:p>亦陞營造有限公司</text:p>
          </table:table-cell>
          <table:table-cell table:style-name="ce11" office:value-type="string" calcext:value-type="string">
            <text:p>苗栗縣南庄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0254878</text:p>
          </table:table-cell>
          <table:table-cell table:style-name="ce11" office:value-type="string" calcext:value-type="string">
            <text:p>亦陞營造有限公司</text:p>
          </table:table-cell>
          <table:table-cell table:style-name="ce11" office:value-type="string" calcext:value-type="string">
            <text:p>苗栗縣獅潭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0254878</text:p>
          </table:table-cell>
          <table:table-cell table:style-name="ce11" office:value-type="string" calcext:value-type="string">
            <text:p>亦陞營造有限公司</text:p>
          </table:table-cell>
          <table:table-cell table:style-name="ce11" office:value-type="string" calcext:value-type="string">
            <text:p>交通部公路總局第二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0254878</text:p>
          </table:table-cell>
          <table:table-cell table:style-name="ce11" office:value-type="string" calcext:value-type="string">
            <text:p>亦陞營造有限公司</text:p>
          </table:table-cell>
          <table:table-cell table:style-name="ce11" office:value-type="string" calcext:value-type="string">
            <text:p>苗栗縣三灣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>
            <text:p>80254878</text:p>
          </table:table-cell>
          <table:table-cell table:style-name="ce11" office:value-type="string" calcext:value-type="string">
            <text:p>亦陞營造有限公司</text:p>
          </table:table-cell>
          <table:table-cell table:style-name="ce11" office:value-type="string" calcext:value-type="string">
            <text:p>苗栗縣造橋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875:.E881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 table:number-columns-spanned="1" table:number-rows-spanned="11">
            <text:p>61</text:p>
          </table:table-cell>
          <table:table-cell table:style-name="ce14" office:value-type="float" office:value="97229810" calcext:value-type="float">
            <text:p>97229810</text:p>
          </table:table-cell>
          <table:table-cell table:style-name="ce20" office:value-type="string" calcext:value-type="string">
            <text:p>宜大營造有限公司</text:p>
          </table:table-cell>
          <table:table-cell table:style-name="ce11" office:value-type="string" calcext:value-type="string">
            <text:p>宜蘭縣員山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97229810" calcext:value-type="float">
            <text:p>97229810</text:p>
          </table:table-cell>
          <table:table-cell table:style-name="ce20" office:value-type="string" calcext:value-type="string">
            <text:p>宜大營造有限公司</text:p>
          </table:table-cell>
          <table:table-cell table:style-name="ce11" office:value-type="string" calcext:value-type="string">
            <text:p>交通部公路總局第四區養護工程處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97229810" calcext:value-type="float">
            <text:p>97229810</text:p>
          </table:table-cell>
          <table:table-cell table:style-name="ce20" office:value-type="string" calcext:value-type="string">
            <text:p>宜大營造有限公司</text:p>
          </table:table-cell>
          <table:table-cell table:style-name="ce11" office:value-type="string" calcext:value-type="string">
            <text:p>宜蘭縣礁溪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97229810" calcext:value-type="float">
            <text:p>97229810</text:p>
          </table:table-cell>
          <table:table-cell table:style-name="ce20" office:value-type="string" calcext:value-type="string">
            <text:p>宜大營造有限公司</text:p>
          </table:table-cell>
          <table:table-cell table:style-name="ce11" office:value-type="string" calcext:value-type="string">
            <text:p>宜蘭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97229810" calcext:value-type="float">
            <text:p>97229810</text:p>
          </table:table-cell>
          <table:table-cell table:style-name="ce20" office:value-type="string" calcext:value-type="string">
            <text:p>宜大營造有限公司</text:p>
          </table:table-cell>
          <table:table-cell table:style-name="ce11" office:value-type="string" calcext:value-type="string">
            <text:p>宜蘭縣宜蘭市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97229810" calcext:value-type="float">
            <text:p>97229810</text:p>
          </table:table-cell>
          <table:table-cell table:style-name="ce20" office:value-type="string" calcext:value-type="string">
            <text:p>宜大營造有限公司</text:p>
          </table:table-cell>
          <table:table-cell table:style-name="ce11" office:value-type="string" calcext:value-type="string">
            <text:p>行政院農業委員會水土保持局臺北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97229810" calcext:value-type="float">
            <text:p>97229810</text:p>
          </table:table-cell>
          <table:table-cell table:style-name="ce20" office:value-type="string" calcext:value-type="string">
            <text:p>宜大營造有限公司</text:p>
          </table:table-cell>
          <table:table-cell table:style-name="ce11" office:value-type="string" calcext:value-type="string">
            <text:p>宜蘭縣三星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97229810" calcext:value-type="float">
            <text:p>97229810</text:p>
          </table:table-cell>
          <table:table-cell table:style-name="ce20" office:value-type="string" calcext:value-type="string">
            <text:p>宜大營造有限公司</text:p>
          </table:table-cell>
          <table:table-cell table:style-name="ce11" office:value-type="string" calcext:value-type="string">
            <text:p>宜蘭縣頭城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97229810" calcext:value-type="float">
            <text:p>97229810</text:p>
          </table:table-cell>
          <table:table-cell table:style-name="ce20" office:value-type="string" calcext:value-type="string">
            <text:p>宜大營造有限公司</text:p>
          </table:table-cell>
          <table:table-cell table:style-name="ce11" office:value-type="string" calcext:value-type="string">
            <text:p>宜蘭縣壯圍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97229810" calcext:value-type="float">
            <text:p>97229810</text:p>
          </table:table-cell>
          <table:table-cell table:style-name="ce20" office:value-type="string" calcext:value-type="string">
            <text:p>宜大營造有限公司</text:p>
          </table:table-cell>
          <table:table-cell table:style-name="ce11" office:value-type="string" calcext:value-type="string">
            <text:p>行政院農業委員會林業試驗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883:.E892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62" calcext:value-type="float" table:number-columns-spanned="1" table:number-rows-spanned="5">
            <text:p>62</text:p>
          </table:table-cell>
          <table:table-cell table:style-name="ce14" office:value-type="float" office:value="28531752" calcext:value-type="float">
            <text:p>28531752</text:p>
          </table:table-cell>
          <table:table-cell table:style-name="ce20" office:value-type="string" calcext:value-type="string">
            <text:p>東阜營造有限公司</text:p>
          </table:table-cell>
          <table:table-cell table:style-name="ce11" office:value-type="string" calcext:value-type="string">
            <text:p>行政院農業委員會水土保持局臺北分局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8531752" calcext:value-type="float">
            <text:p>28531752</text:p>
          </table:table-cell>
          <table:table-cell table:style-name="ce20" office:value-type="string" calcext:value-type="string">
            <text:p>東阜營造有限公司</text:p>
          </table:table-cell>
          <table:table-cell table:style-name="ce11" office:value-type="string" calcext:value-type="string">
            <text:p>交通部公路總局第二區養護工程處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8531752" calcext:value-type="float">
            <text:p>28531752</text:p>
          </table:table-cell>
          <table:table-cell table:style-name="ce20" office:value-type="string" calcext:value-type="string">
            <text:p>東阜營造有限公司</text:p>
          </table:table-cell>
          <table:table-cell table:style-name="ce11" office:value-type="string" calcext:value-type="string">
            <text:p>行政院農業委員會林務局新竹林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4" office:value-type="float" office:value="28531752" calcext:value-type="float">
            <text:p>28531752</text:p>
          </table:table-cell>
          <table:table-cell table:style-name="ce20" office:value-type="string" calcext:value-type="string">
            <text:p>東阜營造有限公司</text:p>
          </table:table-cell>
          <table:table-cell table:style-name="ce11" office:value-type="string" calcext:value-type="string">
            <text:p>南投縣仁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6" table:formula="of:=SUM([.E894:.E897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4"/>
          <table:table-cell table:style-name="ce27" table:formula="of:=[.E42]+[.E60]+[.E85]+[.E99]+[.E110]+[.E129]+[.E141]+[.E144]+[.E167]+[.E183]+[.E190]+[.E206]+[.E220]+[.E233]+[.E246]+[.E265]+[.E292]+[.E311]+[.E315]+[.E333]+[.E339]+[.E345]+[.E358]+[.E379]+[.E397]+[.E435]+[.E458]+[.E471]+[.E477]+[.E492]+[.E507]+[.E513]+[.E525]+[.E544]+[.E546]+[.E554]+[.E569]+[.E581]+[.E593]+[.E597]+[.E612]+[.E634]+[.E658]+[.E669]+[.E694]+[.E712]+[.E731]+[.E757]+[.E768]+[.E798]+[.E809]+[.E814]+[.E820]+[.E824]+[.E835]+[.E839]+[.E847]+[.E869]+[.E874]+[.E882]+[.E893]+[.E898]" office:value-type="float" office:value="2666" calcext:value-type="float">
            <text:p>2,666</text:p>
          </table:table-cell>
          <table:table-cell table:number-columns-repeated="1019"/>
        </table:table-row>
        <table:table-row table:style-name="ro3" table:number-rows-repeated="10476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8</text:span><text:span text:style-name="MT1">年</text:span><text:span text:style-name="MT1">11</text:span><text:span text:style-name="MT1">月至</text:span><text:span text:style-name="MT1">109</text:span><text:span text:style-name="MT1">年</text:span><text:span text:style-name="MT1">10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8</text:span><text:span text:style-name="MT1">年</text:span><text:span text:style-name="MT1">11</text:span><text:span text:style-name="MT1">月至</text:span><text:span text:style-name="MT1">109</text:span><text:span text:style-name="MT1">年</text:span><text:span text:style-name="MT1">10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9</text:span><text:span text:style-name="MT4">年</text:span><text:span text:style-name="MT3">12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9</text:span><text:span text:style-name="MT4">年</text:span><text:span text:style-name="MT3">12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0-12-10T16:11:25</meta:creation-date>
    <dc:creator>沈仕鴻</dc:creator>
    <dc:date>2020-12-10T16:15:22</dc:date>
    <meta:print-date>2020-12-09T09:40:07</meta:print-date>
    <meta:document-statistic meta:table-count="1" meta:cell-count="3533" meta:object-count="0"/>
    <meta:generator>LibreOffice/5.1.2.2$Windows_x86 LibreOffice_project/d3bf12ecb743fc0d20e0be0c58ca359301eb705f</meta:generator>
  </office:meta>
</office:document-meta>
</file>