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center" style:justify-single-word="false" style:snap-to-layout-grid="false"/>
    </style:style>
    <style:style style:name="P2" style:family="paragraph" style:parent-style-name="Standard" style:list-style-name="WW8Num6">
      <style:paragraph-properties fo:line-height="0.882cm" fo:text-align="justify" style:justify-single-word="false" style:snap-to-layout-grid="false"/>
    </style:style>
    <style:style style:name="P3" style:family="paragraph" style:parent-style-name="Standard">
      <style:paragraph-properties fo:line-height="0.882cm" fo:text-align="justify" style:justify-single-word="false" style:snap-to-layout-grid="false">
        <style:tab-stops>
          <style:tab-stop style:position="0.953cm"/>
        </style:tab-stops>
      </style:paragraph-properties>
      <style:text-properties style:font-name="標楷體" fo:font-size="16pt" style:letter-kerning="true" style:font-name-asian="標楷體" style:font-size-asian="16pt" style:font-name-complex="標楷體" style:font-size-complex="16pt"/>
    </style:style>
    <style:style style:name="P4" style:family="paragraph" style:parent-style-name="Standard">
      <style:paragraph-properties fo:margin-top="0.635cm" fo:margin-bottom="0cm" loext:contextual-spacing="false" fo:line-height="0.882cm" style:snap-to-layout-grid="false"/>
    </style:style>
    <style:style style:name="P5" style:family="paragraph" style:parent-style-name="Standard">
      <style:paragraph-properties fo:margin-top="0.127cm" fo:margin-bottom="0cm" loext:contextual-spacing="false" fo:line-height="0.882cm" style:snap-to-layout-grid="false"/>
    </style:style>
    <style:style style:name="P6" style:family="paragraph" style:parent-style-name="Standard">
      <style:paragraph-properties fo:margin-top="0.127cm" fo:margin-bottom="0cm" loext:contextual-spacing="false" fo:line-height="0.882cm" style:snap-to-layout-grid="false">
        <style:tab-stops>
          <style:tab-stop style:position="11.113cm"/>
        </style:tab-stops>
      </style:paragraph-properties>
    </style:style>
    <style:style style:name="P7" style:family="paragraph" style:parent-style-name="Standard">
      <style:paragraph-properties fo:margin-top="0.127cm" fo:margin-bottom="0cm" loext:contextual-spacing="false" fo:line-height="0.882cm" fo:text-align="justify" style:justify-single-word="false" style:snap-to-layout-grid="false"/>
    </style:style>
    <style:style style:name="P8" style:family="paragraph" style:parent-style-name="Standard">
      <style:paragraph-properties fo:margin-left="2.759cm" fo:margin-right="0cm" fo:margin-top="0.127cm" fo:margin-bottom="0cm" loext:contextual-spacing="false" fo:line-height="0.882cm" fo:text-align="justify" style:justify-single-word="false" fo:text-indent="-2.196cm" style:auto-text-indent="false" style:snap-to-layout-grid="false"/>
    </style:style>
    <style:style style:name="P9" style:family="paragraph" style:parent-style-name="Standard">
      <style:paragraph-properties fo:margin-left="2.859cm" fo:margin-right="0cm" fo:line-height="0.882cm" fo:text-align="justify" style:justify-single-word="false" fo:text-indent="-1.699cm" style:auto-text-indent="false" style:snap-to-layout-grid="false"/>
    </style:style>
    <style:style style:name="P10" style:family="paragraph" style:parent-style-name="Standard">
      <style:paragraph-properties fo:margin-left="2.859cm" fo:margin-right="0cm" fo:line-height="0.882cm" fo:text-align="justify" style:justify-single-word="false" fo:text-indent="-1.699cm" style:auto-text-indent="false" style:snap-to-layout-grid="false"/>
      <style:text-properties style:font-name="標楷體" fo:font-size="16pt" style:letter-kerning="true" style:font-name-asian="標楷體" style:font-size-asian="16pt" style:font-name-complex="標楷體" style:font-size-complex="16pt"/>
    </style:style>
    <style:style style:name="P11" style:family="paragraph" style:parent-style-name="Standard">
      <style:paragraph-properties fo:margin-left="2.859cm" fo:margin-right="0cm" fo:line-height="0.882cm" fo:text-align="justify" style:justify-single-word="false" fo:text-indent="-1.699cm" style:auto-text-indent="false" style:snap-to-layout-grid="false"/>
      <style:text-properties fo:color="#000000" style:font-name="標楷體" fo:font-size="16pt" style:letter-kerning="true" style:font-name-asian="標楷體" style:font-size-asian="16pt" style:font-name-complex="標楷體" style:font-size-complex="16pt"/>
    </style:style>
    <style:style style:name="P12" style:family="paragraph" style:parent-style-name="Standard">
      <style:paragraph-properties fo:margin-left="2.708cm" fo:margin-right="0cm" fo:line-height="0.882cm" fo:text-align="justify" style:justify-single-word="false" fo:text-indent="-1.552cm" style:auto-text-indent="false" style:snap-to-layout-grid="false"/>
      <style:text-properties style:font-name="標楷體" fo:font-size="16pt" style:letter-kerning="true" style:font-name-asian="標楷體" style:font-size-asian="16pt" style:font-name-complex="標楷體" style:font-size-complex="16pt"/>
    </style:style>
    <style:style style:name="P13" style:family="paragraph" style:parent-style-name="Standard" style:master-page-name="Standard">
      <style:paragraph-properties fo:line-height="0.882cm" fo:text-align="center" style:justify-single-word="false" style:page-number="auto" style:snap-to-layout-grid="false"/>
    </style:style>
    <style:style style:name="T1" style:family="text">
      <style:text-properties style:font-name="標楷體" fo:font-size="20pt" fo:font-weight="bold" style:font-name-asian="標楷體" style:font-size-asian="20pt" style:font-weight-asian="bold" style:font-size-complex="20pt" style:font-weight-complex="bold"/>
    </style:style>
    <style:style style:name="T2" style:family="text">
      <style:text-properties style:font-name="標楷體" fo:font-size="16pt" style:letter-kerning="true" style:font-name-asian="標楷體" style:font-size-asian="16pt" style:font-name-complex="標楷體" style:font-size-complex="16pt"/>
    </style:style>
    <style:style style:name="T3" style:family="text">
      <style:text-properties style:font-name="標楷體" fo:font-size="16pt" style:letter-kerning="true"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fo:color="#000000" style:font-name="標楷體" fo:font-size="16pt" style:letter-kerning="true" style:font-name-asian="標楷體" style:font-size-asian="16pt" style:font-name-complex="標楷體" style:font-size-complex="16pt"/>
    </style:style>
    <style:style style:name="T6" style:family="text">
      <style:text-properties fo:color="#000000" style:font-name="標楷體" fo:font-size="16pt" style:font-name-asian="標楷體" style:font-size-asian="16pt" style:font-name-complex="標楷體" style:font-size-complex="16pt"/>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行政院公共工程委員會</text:span></text:p>
      <text:p text:style-name="P1"><text:span text:style-name="T1">109年第2次性別平等專案小組會議紀錄</text:span></text:p>
      <text:p text:style-name="P4"><text:span text:style-name="T2">時間：109年11月19日（星期四</text:span><text:span text:style-name="T2">）</text:span><text:span text:style-name="T2">下午2時30分</text:span></text:p>
      <text:p text:style-name="P5"><text:span text:style-name="T2">地點：本會第2會議室</text:span></text:p>
      <text:p text:style-name="P5"><text:span text:style-name="T2">出（列）席人員：如簽到表</text:span></text:p>
      <text:p text:style-name="P5"><text:span text:style-name="T2">主席：顏副主任委員兼召集人久榮</text:span></text:p>
      <text:p text:style-name="P6"><text:span text:style-name="T2">壹、主席致詞：（略）<text:tab/>紀錄：林家如</text:span></text:p>
      <text:p text:style-name="P5"><text:span text:style-name="T2">貳、報告事項：</text:span></text:p>
      <text:p text:style-name="P8"><text:span text:style-name="T2">第一案：確認上次會議紀錄，提請公鑒。</text:span></text:p>
      <text:p text:style-name="P9"><text:span text:style-name="T2">決議：確認。</text:span></text:p>
      <text:p text:style-name="P8"><text:span text:style-name="T2">第二案：歷次會議決議事項辦理情形案，提請公鑒。</text:span></text:p>
      <text:p text:style-name="P12">決議：</text:p>
      <text:list xml:id="list563087222900900133" text:style-name="WW8Num6">
        <text:list-item>
          <text:p text:style-name="P2"><text:span text:style-name="T2">請企劃處檢視工程及技術服務採購契約範本，是否可參考勞務採購契約範本之勞動權益保障條件，就性別平等措施再予強化、精進。</text:span></text:p>
        </text:list-item>
        <text:list-item>
          <text:p text:style-name="P2"><text:span text:style-name="T2">請企劃處蒐集採購案件違反性別平等及推動友善職場廠商之案例，彙整後放置於本會全球資訊網供各機關參考，亦可作為充實本會性別主流化教材之用。</text:span></text:p>
        </text:list-item>
      </text:list>
      <text:p text:style-name="P8"><text:span text:style-name="T2">第三案：</text:span><text:span text:style-name="T4">本會性別平等推動計畫（108至111年）院層級及部會層級議題辦理情形</text:span><text:span text:style-name="T2">。</text:span></text:p>
      <text:p text:style-name="P9"><text:span text:style-name="T2">決議：同意本會填報辦理情形。</text:span></text:p>
      <text:p text:style-name="P8"><text:span text:style-name="T2">第四案：本會委員會女性專家學者資料庫建置情形報告案。</text:span></text:p>
      <text:p text:style-name="P9"><text:span text:style-name="T2">決議：同意備查。</text:span></text:p>
      <text:p text:style-name="P8"><text:span text:style-name="T2">第五案：</text:span><text:span text:style-name="T4">CEDAW教材更新及宣導媒材規劃情形案。</text:span></text:p>
      <text:p text:style-name="P10">決議：</text:p>
      <text:p text:style-name="P9"><text:soft-page-break/><text:span text:style-name="T2">（一）有關企劃處本次修正「政府採購與性別平等」教材已相當充實完整，值得肯定，建議日後改版時可再就呈現方式之生動化、活潑化持續精進，並加入多元性別觀點及與CEDAW條文之關連性。</text:span></text:p>
      <text:p text:style-name="P9"><text:span text:style-name="T2">（二）有關技術處提供講義，建議可再增加相關內容，如隧道工程已陸續有女性參與之實例；友善環境（包括女性專用廁所的安全性照明、監視設備是否適足、身障坡道坡度施作、身障廁所的空間設計是否友善）；注意性別與障礙之交織性（如女性身障人員於空間上之特殊需求）；及哺乳場所之相關規範是否合宜(如管理單位、可使用的時間是否受限)等，亦請工管處協助於工程施工查核、金質獎評選等，就符合友善環境與友善設計之實例提供相關資料或照片，以充實本會相關教材內容。</text:span></text:p>
      <text:p text:style-name="P8"><text:span text:style-name="T2">第六案：</text:span><text:span text:style-name="T4">本會CEDAW法規檢視報告案。</text:span></text:p>
      <text:p text:style-name="P9"><text:span text:style-name="T2">決議：同意備查。</text:span></text:p>
      <text:p text:style-name="P5"><text:span text:style-name="T2">叁、討論事項：</text:span></text:p>
      <text:p text:style-name="P8"><text:span text:style-name="T2">第一案：</text:span><text:span text:style-name="T4">本會109年度性別平等成果報告（初稿），提請討論</text:span><text:span text:style-name="T2">。</text:span></text:p>
      <text:p text:style-name="P9"><text:span text:style-name="T2">決議：同意依所擬報告初稿通過，請各單位於會後修正截至109年底之辦理情形，俾利於明年2月15日前函送行政院性平處。</text:span></text:p>
      <text:p text:style-name="P8"><text:span text:style-name="T5">第二案：</text:span><text:span text:style-name="T6">108年性別平等業務實地考核委員建議事項規劃情形案，提請討論。</text:span></text:p>
      <text:p text:style-name="P11">決議：</text:p>
      <text:p text:style-name="P9"><text:span text:style-name="T6">（一）第3項有關爾後辦理金質獎觀摩時將請得獎單位分享設計具性別友善之具體事蹟一節，請工管處於110年</text:span><text:soft-page-break/><text:span text:style-name="T6">辦理109年金質獎觀摩時，將得獎作品具通用設計或性別友善設計之內容列入觀摩。</text:span></text:p>
      <text:p text:style-name="P9"><text:span text:style-name="T5">（二）第</text:span><text:span text:style-name="T6">10</text:span><text:span text:style-name="T5">項有關蒐集具性平背景或觀點之男性委員資訊一節，請人事室蒐集行政院性平會及其他與本會業務性質相近機關之性平專案小組男性委員名單，俾提供本會各委員會遴選委員參考。另請研議於相關會議前播放性平宣導短片，以加強委員及與會人員之性別意識。</text:span></text:p>
      <text:p text:style-name="P9"><text:span text:style-name="T5">（三）第13項有關研議於技師執業執照換發辦法中，將參與性別平等課納入必修學分之辦理情形一節，請技術處配合最新辦理情形修正填報內容。</text:span></text:p>
      <text:p text:style-name="P9"><text:span text:style-name="T5">（四）其餘內容照案通過，並請各單位持續積極辦理。</text:span></text:p>
      <text:p text:style-name="P7"><text:span text:style-name="T2">肆、散會（下午4時40分）</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905cm" fo:margin-left="3.06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4.105cm" fo:text-indent="-1.27cm" fo:margin-left="4.1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528cm" fo:text-indent="-0.847cm" fo:margin-left="4.5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375cm" fo:text-indent="-0.847cm" fo:margin-left="5.3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221cm" fo:text-indent="-0.847cm" fo:margin-left="6.22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7.068cm" fo:text-indent="-0.847cm" fo:margin-left="7.0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915cm" fo:text-indent="-0.847cm" fo:margin-left="7.9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761cm" fo:text-indent="-0.847cm" fo:margin-left="8.76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608cm" fo:text-indent="-0.847cm" fo:margin-left="9.6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455cm" fo:text-indent="-0.847cm" fo:margin-left="10.4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905cm" fo:margin-left="3.06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905cm" fo:margin-left="3.06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8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70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54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39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24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08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93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905cm" fo:margin-left="3.06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551cm" fo:text-indent="-0.847cm" fo:margin-left="4.55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091cm" fo:text-indent="-0.847cm" fo:margin-left="7.09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631cm"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3.036cm" fo:text-indent="-1.905cm" fo:margin-left="3.03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3.277cm" fo:text-indent="-1.27cm" fo:margin-left="3.27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854cm" fo:text-indent="-0.847cm" fo:margin-left="2.8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701cm" fo:text-indent="-0.847cm" fo:margin-left="3.70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547cm" fo:text-indent="-0.847cm" fo:margin-left="4.54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394cm" fo:text-indent="-0.847cm" fo:margin-left="5.39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241cm" fo:text-indent="-0.847cm" fo:margin-left="6.24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087cm" fo:text-indent="-0.847cm" fo:margin-left="7.08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934cm" fo:text-indent="-0.847cm" fo:margin-left="7.93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781cm"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3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3.036cm" fo:text-indent="-1.905cm" fo:margin-left="3.03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3.214cm" fo:text-indent="-1.905cm" fo:margin-left="3.21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002cm" fo:text-indent="-0.847cm" fo:margin-left="3.00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49cm" fo:text-indent="-0.847cm" fo:margin-left="3.84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695cm" fo:text-indent="-0.847cm" fo:margin-left="4.69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542cm" fo:text-indent="-0.847cm" fo:margin-left="5.54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389cm" fo:text-indent="-0.847cm" fo:margin-left="6.38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235cm" fo:text-indent="-0.847cm" fo:margin-left="7.2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082cm" fo:text-indent="-0.847cm" fo:margin-left="8.08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929cm"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3.069cm" fo:text-indent="-1.27cm" fo:margin-left="3.06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905cm" fo:margin-left="3.066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2.8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70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54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39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24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08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93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905cm" fo:margin-left="3.06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3.166cm" fo:text-indent="-1.27cm" fo:margin-left="3.16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59cm" fo:text-indent="-0.847cm" fo:margin-left="3.5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436cm" fo:text-indent="-0.847cm" fo:margin-left="4.436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283cm" fo:text-indent="-0.847cm" fo:margin-left="5.28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13cm" fo:text-indent="-0.847cm" fo:margin-left="6.1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976cm" fo:text-indent="-0.847cm" fo:margin-left="6.976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823cm" fo:text-indent="-0.847cm" fo:margin-left="7.82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67cm" fo:text-indent="-0.847cm" fo:margin-left="8.6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516cm" fo:text-indent="-0.847cm" fo:margin-left="9.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905cm" fo:margin-left="3.06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3.334cm" fo:text-indent="-1.27cm" fo:margin-left="3.33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604cm" fo:text-indent="-0.847cm" fo:margin-left="4.60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45cm" fo:text-indent="-0.847cm" fo:margin-left="5.4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144cm" fo:text-indent="-0.847cm" fo:margin-left="7.144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99cm" fo:text-indent="-0.847cm" fo:margin-left="7.9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837cm" fo:text-indent="-0.847cm" fo:margin-left="8.83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684cm" fo:text-indent="-0.847cm" fo:margin-left="9.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905cm" fo:margin-left="3.06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8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70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54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39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24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08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93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7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27z0"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905cm" fo:margin-left="3.06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8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70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54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39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24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08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93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新聞局「媒體與性別」專案會議紀錄</dc:title>
    <meta:initial-creator>顏大鈞</meta:initial-creator>
    <meta:creation-date>2020-11-20T18:39:00</meta:creation-date>
    <dc:creator>林家如</dc:creator>
    <dc:date>2020-12-01T09:40:00</dc:date>
    <meta:print-date>2020-11-27T13:46:00</meta:print-date>
    <meta:editing-cycles>7</meta:editing-cycles>
    <meta:editing-duration>PT8H</meta:editing-duration>
    <meta:document-statistic meta:table-count="0" meta:image-count="0" meta:object-count="0" meta:page-count="3" meta:paragraph-count="35" meta:word-count="1146" meta:character-count="1184" meta:non-whitespace-character-count="1183"/>
    <meta:generator>LibreOffice/5.1.2.2$Windows_x86 LibreOffice_project/d3bf12ecb743fc0d20e0be0c58ca359301eb705f</meta:generator>
  </office:meta>
</office:document-meta>
</file>