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70.66mm"/>
    </style:style>
    <style:style style:name="co3" style:family="table-column">
      <style:table-column-properties fo:break-before="auto" style:column-width="103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9.3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4.7mm" fo:break-before="auto" style:use-optimal-row-height="false"/>
    </style:style>
    <style:style style:name="ro5" style:family="table-row">
      <style:table-row-properties style:row-height="27.76mm" fo:break-before="auto" style:use-optimal-row-height="false"/>
    </style:style>
    <style:style style:name="ro6" style:family="table-row">
      <style:table-row-properties style:row-height="22.21mm" fo:break-before="auto" style:use-optimal-row-height="false"/>
    </style:style>
    <style:style style:name="ro7" style:family="table-row">
      <style:table-row-properties style:row-height="34.11mm" fo:break-before="auto" style:use-optimal-row-height="false"/>
    </style:style>
    <style:style style:name="ro8" style:family="table-row">
      <style:table-row-properties style:row-height="38.61mm" fo:break-before="auto" style:use-optimal-row-height="false"/>
    </style:style>
    <style:style style:name="ro9" style:family="table-row">
      <style:table-row-properties style:row-height="38.36mm" fo:break-before="auto" style:use-optimal-row-height="false"/>
    </style:style>
    <style:style style:name="ro10" style:family="table-row">
      <style:table-row-properties style:row-height="30.96mm" fo:break-before="auto" style:use-optimal-row-height="false"/>
    </style:style>
    <style:style style:name="ro11" style:family="table-row">
      <style:table-row-properties style:row-height="24.85mm" fo:break-before="auto" style:use-optimal-row-height="false"/>
    </style:style>
    <style:style style:name="ro12" style:family="table-row">
      <style:table-row-properties style:row-height="43.64mm" fo:break-before="auto" style:use-optimal-row-height="false"/>
    </style:style>
    <style:style style:name="ro13" style:family="table-row">
      <style:table-row-properties style:row-height="40.73mm" fo:break-before="auto" style:use-optimal-row-height="false"/>
    </style:style>
    <style:style style:name="ro14" style:family="table-row">
      <style:table-row-properties style:row-height="26.99mm" fo:break-before="auto" style:use-optimal-row-height="false"/>
    </style:style>
    <style:style style:name="ro15" style:family="table-row">
      <style:table-row-properties style:row-height="45.77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110-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-2" table:style-name="ta1" table:print-ranges="'110-2'.A1:'110-2'.B1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55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110年第2季稽核各機關採購發現次數較多之採購缺失</text:p>
            </table:table-cell>
            <table:covered-table-cell table:style-name="ce1"/>
            <table:table-cell table:number-columns-repeated="1022"/>
          </table:table-row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情形</text:p>
            </table:table-cell>
            <table:table-cell table:style-name="ce10" table:number-columns-repeated="1022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招標階段</text:p>
          </table:table-cell>
          <table:covered-table-cell table:style-name="ce3"/>
          <table:table-cell table:style-name="ce10" table:number-columns-repeated="1022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政府採購法(下稱本法)施行細則第23條之1第1項規定：「機關依本法第二十二條第一項規定辦理限制性招標，應由需求、使用或承辦採購單位，就個案敘明符合各款之情形，簽報機關首長或其授權人員核准。其得以比價方式辦理者，優先以比價方式辦理」，查機關簽僅敘明「……屬公告金額以上未達查核金額採購，擬依政府採購法（以下簡稱本法）第22條第1項第9款及辦理招標作業，並經公開客觀評選之優勝廠商依優序位進行議價方式辦理」，未依上開規定敘明符合各款之情形，簽報機關首長或其授權人員核准，與上開規定有間。</text:p>
          </table:table-cell>
          <table:table-cell table:style-name="ce10" table:number-columns-repeated="1022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契約約定廠商應投保專業責任險及雇主意外責任險，惟每一事故之自負額上限均漏未載明，有本會100年11月4日工程企字第10000418530號函之附件常見保險錯誤及缺失態樣第3點第1款「招標機關未於招標文件、契約載明投保金額、自負額」情形。</text:p>
          </table:table-cell>
          <table:table-cell table:style-name="ce10" table:number-columns-repeated="1022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投標須知第64點投標廠商之基本資格及應附具之證明文件(一)廠商基本資格及招標公告[廠商資格摘要]乙欄，均載甲等以上綜合營造業，惟依營造業法第7條規定，綜合營造業分為甲、乙、丙三等，並無甲等以上綜合營造業。</text:p>
          </table:table-cell>
          <table:table-cell table:style-name="ce10" table:number-columns-repeated="1022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投標須知第64點（二）1.及投標廠商文件審查表「廠商資格摘要」與履約能力有關之基本資格文件之欄位載明：「廠商信用之證明：如票據交換機構於截止投標日之前半年所出具之非拒絕往來戶<text:span text:style-name="T1">或</text:span><text:span text:style-name="T2">最近三年內無退票紀錄證明等。」，與「投標廠商資格與特殊或巨額採購認定標準」第4條第1項第5款規定：「前半年內所出具之非拒絕往來戶</text:span><text:span text:style-name="T3">及</text:span><text:span text:style-name="T2">最近三年內無退票紀錄證明……」有間。</text:span></text:p>
          </table:table-cell>
          <table:table-cell table:style-name="ce10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開標、審標、決標階段</text:p>
          </table:table-cell>
          <table:covered-table-cell table:style-name="ce3"/>
          <table:table-cell table:style-name="ce10" table:number-columns-repeated="1022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依「採購評選委員會組織準則」第7條規定：「本委員會置召集人一人，綜理評選事宜；副召集人一人，襄助召集人處理評選事宜（第1項）。召集人、副召集人均為委員，由機關首長或其授權人員指定委員擔任，或由委員互選產生之；召集人由機關內部人員擔任者，應由一級主管以上人員任之（第2項）。」，本案簽核時未指定召集人及副召集人，查機關評選委員會議紀錄僅記載委員推舉之召集人，惟未見記載副召集人產生方式，與上開規定有間。</text:p>
          </table:table-cell>
          <table:table-cell table:style-name="ce10" table:number-columns-repeated="1022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依機關主會計及有關單位會同監辦採購辦法(下稱監辦辦法)第7條第1項規定：「監辦人員於完成監辦後，應於紀錄簽名，並得於各相關人員均簽名後為之。無監辦者，紀錄應載明其符合本辦法第五條規定之特殊情形。」查驗收紀錄無派員監辦，「監驗人員簽章」欄位未載明其符合監辦辦法第5條規定之特殊情形，與上開規定有間。</text:p>
          </table:table-cell>
          <table:table-cell table:style-name="ce10" table:number-columns-repeated="1022"/>
        </table:table-row>
        <table:table-row table:style-name="ro10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按「採購評選委員會審議規則」第9條第4項規定「第一項會議，應作成紀錄，由出席委員全體簽名。」，第11條第2項規定「……最後一次會議紀錄應於當次會議結束前作成並予確認。」，惟查機關評選會議紀錄未見委員簽名確認，與前揭規定有間。</text:p>
          </table:table-cell>
          <table:table-cell table:style-name="ce10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履約、驗收階段</text:p>
          </table:table-cell>
          <table:covered-table-cell table:style-name="ce3"/>
          <table:table-cell table:style-name="ce10" table:number-columns-repeated="1022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施工規範「第09310章鋪貼壁磚」1.5.3接著強度試驗要求「……其於貼著二週後，應於現場參考[ASTM C1583]之規定進行拉拔試驗……」，惟卷附資料未見相關試驗報告，經洽詢機關於稽核會議中說明，本案未辦理該項試驗，核有錯誤態樣序號十二、(一)「未確實辦理履約管理」情形。</text:p>
          </table:table-cell>
          <table:table-cell table:style-name="ce10" table:number-columns-repeated="1022"/>
        </table:table-row>
        <table:table-row table:style-name="ro12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依「採購契約變更或加減價核准監辦備查規定一覽表」附記（五）：「機關辦理採購，其決標金額依政府採購法第六十一條 (於政府採購公報刊登決標公告) 或第六十二條 (定期彙送決標資料) 規定傳輸至本會資料庫後，如有契約變更或加減價之情形，致原決標金額增加者，該增加之金額，亦應依上揭規定辦理公告、彙送。」，機關簽辦第1次契約變更，包括新增項目預算金額及原有契約項目增帳金額與減帳部分金額，惟查機關僅就新增項目辦理契約變更之決標公告，未合併計入原有契約項目增減帳，與上開規定有間。</text:p>
          </table:table-cell>
          <table:table-cell table:style-name="ce10" table:number-columns-repeated="1022"/>
        </table:table-row>
        <table:table-row table:style-name="ro13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按技師法第16條第1項規定：「技師執行業務所製作之圖樣及書表，應由技師本人簽署，並加蓋技師執業圖記……」及本會98年12月2日工程技字第09800526520號令（公開於本會網站）明定技師應就其審查之施工計畫及品質計畫之相關審查意見表（單）簽署並加蓋技師執業圖記。查機關備查之品質計畫書及整體施工計畫書，未見專任技師依上開規定加蓋技師執業圖記。（註:請注意本會108年11月6日工程技字第1080201267號令已補充核釋上開本會98年12月2日工程技字第09800526520號令。）</text:p>
            <text:p/>
          </table:table-cell>
          <table:table-cell table:style-name="ce10" table:number-columns-repeated="1022"/>
        </table:table-row>
        <table:table-row table:style-name="ro14">
          <table:table-cell/>
          <table:table-cell table:style-name="ce9"/>
          <table:table-cell table:number-columns-repeated="1022"/>
        </table:table-row>
        <table:table-row table:style-name="ro15">
          <table:table-cell table:style-name="ce7"/>
          <table:table-cell table:style-name="ce9"/>
          <table:table-cell table:number-columns-repeated="1022"/>
        </table:table-row>
        <table:table-row table:style-name="ro16" table:number-rows-repeated="104855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110-2'.$A$1" table:cell-range-address="$'110-2'.$A$1:.$B$15" table:range-usable-as="print-range"/>
          <table:named-range table:name="Excel_BuiltIn_Print_Titles" table:base-cell-address="$'110-2'.$A$1" table:cell-range-address="$'110-2'.$A$1:.$AMJ$2" table:range-usable-as="repeat-column repeat-row"/>
        </table:named-expressions>
      </table:table>
      <table:table table:name="Sheet1" table:style-name="ta2">
        <table:table-column table:style-name="co4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95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-2" style:display-name="PageStyle_1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188</meta:initial-creator>
    <meta:creation-date>2021-03-13T11:08:36</meta:creation-date>
    <dc:date>2021-10-06T10:39:31.306000000</dc:date>
    <meta:print-date>2021-10-06T10:35:05</meta:print-date>
    <meta:editing-duration>PT2M5S</meta:editing-duration>
    <meta:editing-cycles>1</meta:editing-cycles>
    <meta:document-statistic meta:table-count="2" meta:cell-count="26" meta:object-count="0"/>
    <meta:generator>LibreOffice/5.3.7.2$Windows_X86_64 LibreOffice_project/6b8ed514a9f8b44d37a1b96673cbbdd077e24059</meta:generator>
  </office:meta>
</office:document-meta>
</file>