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default-cell-style-name="ce25"/>
        <table:table-column table:style-name="co5" table:default-cell-style-name="ce2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0" office:value-type="string" calcext:value-type="string">
              <text:p>廠商代碼</text:p>
            </table:table-cell>
            <table:table-cell table:style-name="ce19" office:value-type="string" calcext:value-type="string">
              <text:p>廠商名稱</text:p>
            </table:table-cell>
            <table:table-cell table:style-name="ce24" office:value-type="string" calcext:value-type="string">
              <text:p>機關名稱</text:p>
            </table:table-cell>
            <table:table-cell table:style-name="ce19" office:value-type="string" calcext:value-type="string">
              <text:p>得標件數</text:p>
            </table:table-cell>
            <table:table-cell table:style-name="ce29"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3">
            <text:p>1</text:p>
          </table:table-cell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車城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旗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枋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:.E23])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 table:number-columns-spanned="1" table:number-rows-spanned="41">
            <text:p>2</text:p>
          </table:table-cell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政府觀光旅遊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國立嘉義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經濟部水利署南區水資源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經濟部水利署第六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台江國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5:.E64])" office:value-type="float" office:value="103" calcext:value-type="float">
            <text:p>103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 table:number-columns-spanned="1" table:number-rows-spanned="11">
            <text:p>3</text:p>
          </table:table-cell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集集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6:.E75])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 table:number-columns-spanned="1" table:number-rows-spanned="17">
            <text:p>4</text:p>
          </table:table-cell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立長治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7:.E92])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 table:number-columns-spanned="1" table:number-rows-spanned="24">
            <text:p>5</text:p>
          </table:table-cell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經濟部水利署第五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4:.E116])"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 table:number-columns-spanned="1" table:number-rows-spanned="14">
            <text:p>6</text:p>
          </table:table-cell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四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507137</text:p>
          </table:table-cell>
          <table:table-cell table:style-name="ce15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崙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18:.E130])"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 table:number-columns-spanned="1" table:number-rows-spanned="23">
            <text:p>7</text:p>
          </table:table-cell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東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南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32:.E153])" office:value-type="float" office:value="58" calcext:value-type="float">
            <text:p>58</text:p>
          </table:table-cell>
          <table:table-cell table:number-columns-repeated="1019"/>
        </table:table-row>
        <table:table-row table:style-name="ro5">
          <table:table-cell table:style-name="ce3" office:value-type="float" office:value="8" calcext:value-type="float" table:number-columns-spanned="1" table:number-rows-spanned="17">
            <text:p>8</text:p>
          </table:table-cell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防部後備指揮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臺東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立臺東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55:.E170])"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 table:number-columns-spanned="1" table:number-rows-spanned="11">
            <text:p>9</text:p>
          </table:table-cell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軍退除役官兵輔導委員會臺東農場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72:.E181])"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table:style-name="ce3" office:value-type="float" office:value="10" calcext:value-type="float" table:number-columns-spanned="1" table:number-rows-spanned="29">
            <text:p>10</text:p>
          </table:table-cell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九份國民小學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三重高級中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瑠公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螢橋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貢寮區澳底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南港區胡適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新泰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頭前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麗山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韻鏗學校財團法人臺北市協和祐德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民生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店區屈尺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欽賢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松山高級工農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南門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泰山區義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文山區實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同區永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安區公館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深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大理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鼻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板橋區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淡水區中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貢寮區貢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新店幼兒園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信義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昌隆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83:.E210])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 table:number-columns-spanned="1" table:number-rows-spanned="8">
            <text:p>11</text:p>
          </table:table-cell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梅山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12:.E218])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3" office:value-type="float" office:value="12" calcext:value-type="float" table:number-columns-spanned="1" table:number-rows-spanned="14">
            <text:p>12</text:p>
          </table:table-cell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20:.E232])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3" office:value-type="float" office:value="13" calcext:value-type="float" table:number-columns-spanned="1" table:number-rows-spanned="12">
            <text:p>13</text:p>
          </table:table-cell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苗栗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台灣中油股份有限公司探採事業部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泰安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大湖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卓蘭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雪霸國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34:.E244])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13" office:value-type="string" calcext:value-type="string">
            <text:p>84859977</text:p>
          </table:table-cell>
          <table:table-cell table:style-name="ce13" office:value-type="string" calcext:value-type="string">
            <text:p>連春營造有限公司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59977</text:p>
          </table:table-cell>
          <table:table-cell table:style-name="ce13" office:value-type="string" calcext:value-type="string">
            <text:p>連春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46:.E247])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 table:number-columns-spanned="1" table:number-rows-spanned="15">
            <text:p>15</text:p>
          </table:table-cell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經濟部加工出口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陸軍軍官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經濟部加工出口區管理處高雄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49:.E262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4" office:value-type="float" office:value="16" calcext:value-type="float" table:number-columns-spanned="1" table:number-rows-spanned="9">
            <text:p>16</text:p>
          </table:table-cell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楊梅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平鎮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水利署北區水資源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table:number-columns-spanned="1" table:number-rows-spanned="9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竹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捷運工程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復興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原住民族行政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64:.E280])"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table-cell table:style-name="ce3" office:value-type="float" office:value="17" calcext:value-type="float" table:number-columns-spanned="1" table:number-rows-spanned="15">
            <text:p>17</text:p>
          </table:table-cell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元長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崙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東勢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台灣糖業股份有限公司虎尾糖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元長鄉仁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大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82:.E295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 table:number-columns-spanned="1" table:number-rows-spanned="23">
            <text:p>18</text:p>
          </table:table-cell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行政院農業委員會林務局羅東林區管理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中市政府觀光旅遊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北市信義區光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國軍退除役官兵輔導委員會榮民森林保育事業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北市文山區溪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北市內湖區南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北市大安區仁愛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宜蘭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交通部觀光局澎湖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行政院農業委員會林業試驗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冬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國軍退除役官兵輔導委員會福壽山農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壯圍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新北市新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97:.E318])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3" office:value-type="float" office:value="19" calcext:value-type="float" table:number-columns-spanned="1" table:number-rows-spanned="6">
            <text:p>19</text:p>
          </table:table-cell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20:.E324])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3" office:value-type="float" office:value="20" calcext:value-type="float" table:number-columns-spanned="1" table:number-rows-spanned="6">
            <text:p>20</text:p>
          </table:table-cell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彰化市公所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二水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26:.E330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1" calcext:value-type="float" table:number-columns-spanned="1" table:number-rows-spanned="12">
            <text:p>21</text:p>
          </table:table-cell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國軍退除役官兵輔導委員會馬蘭榮譽國民之家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交通部民用航空局飛航服務總臺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32:.E342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 table:number-columns-spanned="1" table:number-rows-spanned="18">
            <text:p>22</text:p>
          </table:table-cell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旗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橋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44:.E360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 table:number-columns-spanned="1" table:number-rows-spanned="10">
            <text:p>23</text:p>
          </table:table-cell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湖口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五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北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62:.E370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 table:number-columns-spanned="1" table:number-rows-spanned="4">
            <text:p>24</text:p>
          </table:table-cell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72:.E374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3" office:value-type="float" office:value="25" calcext:value-type="float" table:number-columns-spanned="1" table:number-rows-spanned="12">
            <text:p>25</text:p>
          </table:table-cell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池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附屬體育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財政部南區國稅局臺東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76:.E386])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 table:number-columns-spanned="1" table:number-rows-spanned="25">
            <text:p>26</text:p>
          </table:table-cell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社會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南區日新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中西區進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南區省躬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中華郵政股份有限公司嘉義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中華郵政股份有限公司臺南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鹽水區坔頭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政府環境保護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台灣糖業股份有限公司商品行銷事業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國立臺南第一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東區德高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下營區中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高雄市大社區觀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新營區新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國立臺南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立麻豆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922323" calcext:value-type="float">
            <text:p>42922323</text:p>
          </table:table-cell>
          <table:table-cell table:style-name="ce22" office:value-type="string" calcext:value-type="string">
            <text:p>蒼穹科技工程有限公司</text:p>
          </table:table-cell>
          <table:table-cell table:style-name="ce13" office:value-type="string" calcext:value-type="string">
            <text:p>臺南市私立崑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88:.E411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" office:value-type="float" office:value="27" calcext:value-type="float" table:number-columns-spanned="1" table:number-rows-spanned="35">
            <text:p>27</text:p>
          </table:table-cell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屏東縣琉球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台灣自來水股份有限公司第一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立坪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嘉義縣阿里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澎湖縣立望安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基隆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仁德區虎山實驗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立雙溪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連江縣立東引國民中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國立水里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雲林縣元長鄉新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西港區後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苗栗縣立竹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淡水區育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政府教育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泰山區泰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高雄市大寮區溪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烏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南化區北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嘉義縣梅山鄉太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中壢區山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台灣自來水股份有限公司第五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石門區老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花蓮縣立豐濱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高雄市彌陀區彌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嘉義縣鹿草鄉鹿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立龍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汐止區北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東縣池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復興區光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13:.E446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28" calcext:value-type="float" table:number-columns-spanned="1" table:number-rows-spanned="31">
            <text:p>28</text:p>
          </table:table-cell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樟樹國際實創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南海實驗幼兒園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灣臺北地方檢察署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經濟部國際貿易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都市更新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國語實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中正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財團法人伊甸社會福利基金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松山高級商業家事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台灣電力股份有限公司訓練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防醫學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大安區金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三重區正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桃園市立幸福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交通部中央氣象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內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中山區濱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家安全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衛生福利部食品藥物管理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士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和平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灣土地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萬華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清水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中和區自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新興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忠孝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汐止區北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汐止區樟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內湖區潭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48:.E477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" office:value-type="float" office:value="29" calcext:value-type="float" table:number-columns-spanned="1" table:number-rows-spanned="11">
            <text:p>29</text:p>
          </table:table-cell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四區管理處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十一區管理處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三區管理處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六區管理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五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七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一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中區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南區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79:.E488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 table:number-columns-spanned="1" table:number-rows-spanned="12">
            <text:p>30</text:p>
          </table:table-cell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行政院農業委員會水土保持局花蓮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卓溪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鳳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瑞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90:.E500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" office:value-type="float" office:value="31" calcext:value-type="float" table:number-columns-spanned="1" table:number-rows-spanned="5">
            <text:p>31</text:p>
          </table:table-cell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台灣自來水股份有限公司第十一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02:.E505])" office:value-type="float" office:value="36" calcext:value-type="float">
            <text:p>36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16" office:value-type="float" office:value="16575564" calcext:value-type="float">
            <text:p>16575564</text:p>
          </table:table-cell>
          <table:table-cell table:style-name="ce22" office:value-type="string" calcext:value-type="string">
            <text:p>登豐營造有限公司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575564" calcext:value-type="float">
            <text:p>16575564</text:p>
          </table:table-cell>
          <table:table-cell table:style-name="ce22" office:value-type="string" calcext:value-type="string">
            <text:p>登豐營造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07:.E508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 table:number-columns-spanned="1" table:number-rows-spanned="25">
            <text:p>33</text:p>
          </table:table-cell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國立新營高級工業職業學校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國立後壁高級中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立白河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高雄市小港區桂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新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白河區玉豐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六甲區林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西港區港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新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東山區青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立將軍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後壁區新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佳里區仁愛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新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佳里區信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南梓實驗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鹽水區岸內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佳里區延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後壁區永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白河區白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台灣糖業股份有限公司台南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南化區北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10:.E533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 table:number-columns-spanned="1" table:number-rows-spanned="17">
            <text:p>34</text:p>
          </table:table-cell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農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35:.E550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 table:number-columns-spanned="1" table:number-rows-spanned="12">
            <text:p>35</text:p>
          </table:table-cell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52:.E562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 table:number-columns-spanned="1" table:number-rows-spanned="10">
            <text:p>36</text:p>
          </table:table-cell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秀水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伸港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線西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埔鹽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溪湖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鹿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64:.E572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7" calcext:value-type="float" table:number-columns-spanned="1" table:number-rows-spanned="18">
            <text:p>37</text:p>
          </table:table-cell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立關山高級工商職業學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基隆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立鶯歌高級工商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海洋委員會海巡署金馬澎分署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臺灣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桃園市中壢區新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基隆市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立華僑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汐止區北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新莊區民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瑞芳區瑞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台灣電力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政府警察局瑞芳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74:.E590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8" calcext:value-type="float" table:number-columns-spanned="1" table:number-rows-spanned="18">
            <text:p>38</text:p>
          </table:table-cell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台灣自來水股份有限公司第六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92:.E608])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3" office:value-type="float" office:value="39" calcext:value-type="float" table:number-columns-spanned="1" table:number-rows-spanned="14">
            <text:p>39</text:p>
          </table:table-cell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獅子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瑪家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立來義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牡丹鄉牡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原住民族委員會原住民族文化發展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瑪家鄉北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臺灣菸酒股份有限公司屏東酒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國防部後備指揮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滿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恆春鎮恆春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10:.E622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 table:number-columns-spanned="1" table:number-rows-spanned="12">
            <text:p>40</text:p>
          </table:table-cell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大同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交通部公路總局蘇花公路改善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國立羅東高級工業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冬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蘇澳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24:.E634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 table:number-columns-spanned="1" table:number-rows-spanned="6">
            <text:p>41</text:p>
          </table:table-cell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行政院農業委員會林務局新竹林區管理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臺中市新建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36:.E640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 table:number-columns-spanned="1" table:number-rows-spanned="9">
            <text:p>42</text:p>
          </table:table-cell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政府工務局養護工程處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科技部南部科學園區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台灣自來水股份有限公司第七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42:.E649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 table:number-columns-spanned="1" table:number-rows-spanned="19">
            <text:p>43</text:p>
          </table:table-cell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政府經濟發展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公共運輸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立南新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51:.E668])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table:style-name="ce3" office:value-type="float" office:value="44" calcext:value-type="float" table:number-columns-spanned="1" table:number-rows-spanned="5">
            <text:p>44</text:p>
          </table:table-cell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70:.E673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 table:number-columns-spanned="1" table:number-rows-spanned="15">
            <text:p>45</text:p>
          </table:table-cell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行政院農業委員會水土保持局花蓮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卓溪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國立花蓮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鳳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壽豐鄉豐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75:.E688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float" office:value="46" calcext:value-type="float" table:number-columns-spanned="1" table:number-rows-spanned="7">
            <text:p>46</text:p>
          </table:table-cell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海洋委員會海巡署東部分署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衛生福利部臺東醫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table:number-columns-spanned="1" table:number-rows-spanned="7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中華郵政股份有限公司臺東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國立臺東大學附屬體育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灣臺東地方法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90:.E702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 table:number-columns-spanned="1" table:number-rows-spanned="7">
            <text:p>47</text:p>
          </table:table-cell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彰化縣大城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彰化縣田尾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彰化縣埤頭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04:.E709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 table:number-columns-spanned="1" table:number-rows-spanned="25">
            <text:p>48</text:p>
          </table:table-cell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政府經濟發展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左營區文府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財政部關務署高雄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忠孝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國立佳冬高級農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國立屏東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鳥松幼兒園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新興區新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中華郵政股份有限公司屏東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政府衛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左營區明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旗津區中洲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楠梓區油廠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鼓山區鼓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縣私立高苑高級工商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中華郵政股份有限公司高雄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立龍肚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岡山區後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臺灣港務股份有限公司高雄港務分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574096" calcext:value-type="float">
            <text:p>53574096</text:p>
          </table:table-cell>
          <table:table-cell table:style-name="ce21" office:value-type="string" calcext:value-type="string">
            <text:p>丞信營造有限公司</text:p>
          </table:table-cell>
          <table:table-cell table:style-name="ce13" office:value-type="string" calcext:value-type="string">
            <text:p>高雄市茄萣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11:.E734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 table:number-columns-spanned="1" table:number-rows-spanned="22">
            <text:p>49</text:p>
          </table:table-cell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立鹿鳴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芬園鄉茄荖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苗栗縣通霄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芳苑鄉漢寶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彰化市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彰化市快官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芬園鄉同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國立秀水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溪州鄉成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國立竹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水里鄉郡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國姓鄉北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立信義國民中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國立南投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臺中市政府衛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坪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新庄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竹山鎮延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36:.E756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 table:number-columns-spanned="1" table:number-rows-spanned="27">
            <text:p>50</text:p>
          </table:table-cell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動物園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松山高級商業家事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家人權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政治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桃園市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桃園市立內壢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中央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第一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清華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桃園市立桃園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體育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文山區景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臺灣工藝研究發展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新北市立安康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灣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新北市立三和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大同區大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內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士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內湖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58:.E783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 table:number-columns-spanned="1" table:number-rows-spanned="21">
            <text:p>51</text:p>
          </table:table-cell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桃園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樹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中和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北市政府環境保護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桃園市八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深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板橋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新北市淡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306416" calcext:value-type="float">
            <text:p>54306416</text:p>
          </table:table-cell>
          <table:table-cell table:style-name="ce22" office:value-type="string" calcext:value-type="string">
            <text:p>百匯營造股份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85:.E804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27" table:formula="of:=[.E65]+[.E24]+[.E154]+[.E131]+[.E76]+[.E171]+[.E182]+[.E248]+[.E117]+[.E387]+[.E219]+[.E641]+[.E233]+[.E93]+[.E245]+[.E551]+[.E211]+[.E281]+[.E375]+[.E361]+[.E331]+[.E506]+[.E623]+[.E609]+[.E447]+[.E501]+[.E325]+[.E263]+[.E674]+[.E563]+[.E757]+[.E703]+[.E296]+[.E371]+[.E509]+[.E534]+[.E735]+[.E573]+[.E784]+[.E412]+[.E805]+[.E489]+[.E343]+[.E689]+[.E635]+[.E478]+[.E710]+[.E650]+[.E669]+[.E319]+[.E591]" office:value-type="float" office:value="2226" calcext:value-type="float">
            <text:p>2,226</text:p>
          </table:table-cell>
          <table:table-cell table:number-columns-repeated="1019"/>
        </table:table-row>
        <table:table-row table:style-name="ro4" table:number-rows-repeated="10477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80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3</text:span><text:span text:style-name="MT1">月至</text:span><text:span text:style-name="MT1">110</text:span><text:span text:style-name="MT1">年</text:span><text:span text:style-name="MT1">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3</text:span><text:span text:style-name="MT1">月至</text:span><text:span text:style-name="MT1">110</text:span><text:span text:style-name="MT1">年</text:span><text:span text:style-name="MT1">2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4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4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1-04-28T18:53:44</meta:creation-date>
    <dc:creator>沈仕鴻</dc:creator>
    <dc:date>2021-04-28T18:53:55</dc:date>
    <meta:print-date>2021-04-28T18:53:12</meta:print-date>
    <meta:document-statistic meta:table-count="1" meta:cell-count="3172" meta:object-count="0"/>
    <meta:generator>LibreOffice/5.1.2.2$Windows_x86 LibreOffice_project/d3bf12ecb743fc0d20e0be0c58ca359301eb705f</meta:generator>
  </office:meta>
</office:document-meta>
</file>