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9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" style:family="paragraph" style:parent-style-name="Standard">
      <style:paragraph-properties fo:line-height="0.811cm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085cm" loext:contextual-spacing="false" fo:line-height="0.811cm"/>
    </style:style>
    <style:style style:name="P6" style:family="paragraph" style:parent-style-name="Standard">
      <style:paragraph-properties fo:margin-left="1.808cm" fo:margin-right="0cm" fo:margin-top="0cm" fo:margin-bottom="0.085cm" loext:contextual-spacing="false" fo:line-height="0.811cm" fo:text-indent="-1.748cm" style:auto-text-indent="false"/>
    </style:style>
    <style:style style:name="P7" style:family="paragraph" style:parent-style-name="Standard">
      <style:paragraph-properties fo:margin-left="0.639cm" fo:margin-right="0cm" fo:line-height="0.811cm" fo:text-indent="0cm" style:auto-text-indent="false"/>
    </style:style>
    <style:style style:name="P8" style:family="paragraph" style:parent-style-name="Standard">
      <style:paragraph-properties fo:margin-top="0.212cm" fo:margin-bottom="0cm" loext:contextual-spacing="false" fo:line-height="0.811cm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9" style:family="paragraph" style:parent-style-name="Standard">
      <style:paragraph-properties fo:margin-top="0.212cm" fo:margin-bottom="0cm" loext:contextual-spacing="false" fo:line-height="0.811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Default">
      <style:paragraph-properties fo:text-align="center" style:justify-single-word="false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fo:color="#00000a" style:font-name="微軟正黑體" fo:font-size="22pt" fo:font-weight="bold" style:font-name-asian="微軟正黑體1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防疫自主檢查聲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自己</text:span></text:p>
          </table:table-cell>
          <table:table-cell table:style-name="表格1.A1" office:value-type="string">
            <text:p text:style-name="P1"><text:span text:style-name="T2">您過去14天是否有發燒、咳嗽或呼吸急促症狀?</text:span></text:p>
          </table:table-cell>
          <table:table-cell table:style-name="表格1.A1" office:value-type="string">
            <text:p text:style-name="P5"><text:span text:style-name="T2">□否</text:span></text:p>
            <text:p text:style-name="P5"><text:span text:style-name="T2">□是&gt;&gt;&gt;本次講習請先暫停參加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自己</text:span></text:p>
          </table:table-cell>
          <table:table-cell table:style-name="表格1.A1" office:value-type="string">
            <text:p text:style-name="P1"><text:span text:style-name="T2">講習前14天內是否自國外返回台灣？</text:span></text:p>
          </table:table-cell>
          <table:table-cell table:style-name="表格1.A1" office:value-type="string">
            <text:p text:style-name="P5"><text:span text:style-name="T2">□否</text:span></text:p>
            <text:p text:style-name="P5"><text:span text:style-name="T2">□是&gt;&gt;&gt;請於講習期間全程戴口罩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家人</text:span></text:p>
          </table:table-cell>
          <table:table-cell table:style-name="表格1.A1" office:value-type="string">
            <text:p text:style-name="P1"><text:span text:style-name="T2">是否有同住的家人於講習前14天內回台灣？</text:span></text:p>
          </table:table-cell>
          <table:table-cell table:style-name="表格1.A1" office:value-type="string">
            <text:p text:style-name="P5"><text:span text:style-name="T2">□否</text:span></text:p>
            <text:p text:style-name="P6"><text:span text:style-name="T2">□是&gt;&gt;&gt;請於講習期間全程戴口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親友</text:span></text:p>
          </table:table-cell>
          <table:table-cell table:style-name="表格1.A1" office:value-type="string">
            <text:p text:style-name="P1"><text:span text:style-name="T2">是否於講習前14天內，有和外國回台的親友共同聚餐/聚會？</text:span></text:p>
          </table:table-cell>
          <table:table-cell table:style-name="表格1.A1" office:value-type="string">
            <text:p text:style-name="P5"><text:span text:style-name="T2">□否</text:span></text:p>
            <text:p text:style-name="P5"><text:span text:style-name="T2">□是&gt;&gt;&gt;請於講習期間全程戴口罩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2">再次提醒：</text:span></text:p>
            <text:p text:style-name="P7"><text:span text:style-name="T2">1、配合量測體溫，若超過37.5度，本次講習請先暫停參加。</text:span></text:p>
            <text:p text:style-name="P7"><text:span text:style-name="T2">2、進入講習會場，建議戴上口罩並勤洗手。</text:span></text:p>
            <text:p text:style-name="P7"><text:span text:style-name="T2">3、如出現發燒、咳嗽、呼吸急促等症狀，請盡速就醫或返家休息。</text:span></text:p>
            <text:p text:style-name="P2"/>
          </table:table-cell>
          <table:covered-table-cell/>
          <table:covered-table-cell/>
        </table:table-row>
      </table:table>
      <text:p text:style-name="P8"/>
      <text:p text:style-name="P9"><text:span text:style-name="T3">填表人： <text:s text:c="12"/>連絡電話： <text:s text:c="11"/>日期：</text:span></text:p>
      <text:p text:style-name="P4"/>
      <text:p text:style-name="P3"><text:soft-page-break/></text:p>
      <text:p text:style-name="P11"><text:span text:style-name="T4">※填妥後請交予會場工作人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_31_0" style:display-name="10" style:family="paragraph" style:parent-style-name="Standard" style:default-outline-level="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text-scale="80%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2_0000" style:display-name="20000" style:family="paragraph" style:parent-style-name="Standard" style:default-outline-level="">
      <style:paragraph-properties fo:margin-left="0.423cm" fo:margin-right="0cm" fo:line-height="0.882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551" style:family="text">
      <style:text-properties fo:color="#666666"/>
    </style:style>
    <style:style style:name="style661" style:family="text">
      <style:text-properties fo:color="#cc0000"/>
    </style:style>
    <style:style style:name="style81" style:family="text">
      <style:text-properties fo:color="#006699"/>
    </style:style>
    <style:style style:name="style31" style:family="text">
      <style:text-properties fo:color="#543b00" fo:font-size="10pt" style:font-size-asian="10pt" style:font-size-complex="10pt"/>
    </style:style>
    <style:style style:name="cc04" style:family="text" style:parent-style-name="Default_20_Paragraph_20_Font"/>
    <style:style style:name="title02" style:family="text" style:parent-style-name="Default_20_Paragraph_20_Font"/>
    <style:style style:name="tpye031" style:family="text"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type01" style:family="text" style:parent-style-name="Default_20_Paragraph_20_Font"/>
    <style:style style:name="style101" style:family="text">
      <style:text-properties fo:color="#669900"/>
    </style:style>
    <style:style style:name="style111" style:family="text">
      <style:text-properties fo:color="#666666"/>
    </style:style>
    <style:style style:name="style61" style:family="text">
      <style:text-properties fo:color="#666666" fo:font-size="10pt" style:font-size-asian="10pt" style:font-size-complex="10pt"/>
    </style:style>
    <style:style style:name="style41" style:family="text">
      <style:text-properties fo:color="#669900" fo:font-size="10pt" style:font-size-asian="10pt" style:font-size-complex="10pt"/>
    </style:style>
    <style:style style:name="style91" style:family="text">
      <style:text-properties style:font-name="Verdana" fo:font-family="Verdana" style:font-family-generic="roman" style:font-pitch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字元_20_字元2" style:display-name="字元 字元2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a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88cm" fo:margin-left="0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x</meta:initial-creator>
    <dc:creator>李彥徵</dc:creator>
    <meta:editing-cycles>127</meta:editing-cycles>
    <meta:print-date>2018-01-23T06:03:00</meta:print-date>
    <meta:creation-date>2020-02-10T08:10:00</meta:creation-date>
    <dc:date>2022-01-12T08:05:00</dc:date>
    <meta:editing-duration>PT2H3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272" meta:character-count="312" meta:non-whitespace-character-count="287"/>
    <meta:user-defined meta:name="AppVersion">12.0000</meta:user-defined>
    <meta:user-defined meta:name="Company">Ap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