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7">
            <text:p>1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左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:.E27])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8">
            <text:p>2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觀光旅遊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南區水資源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江國家公園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9:.E65])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7:.E78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4</text:p>
          </table:table-cell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龍崎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0:.E103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5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防部後備指揮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05:.E123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6</text:p>
          </table:table-cell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25:.E133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7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軍退除役官兵輔導委員會臺東農場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35:.E144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8</text:p>
          </table:table-cell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46:.E159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9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61:.E180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0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82:.E194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11</text:p>
          </table:table-cell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96:.E202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12</text:p>
          </table:table-cell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苗栗市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大湖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台灣中油股份有限公司探採事業部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卓蘭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泰安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三義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雪霸國家公園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04:.E214])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13</text:p>
          </table:table-cell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九份國民小學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螢橋國民中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三重高級中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貢寮區澳底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新泰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頭前國民中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韻鏗學校財團法人臺北市協和祐德高級中等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店區屈尺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南港區胡適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松山高級工農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瑞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西門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麗山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雙園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深坑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大理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鼻頭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板橋區中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同區大橋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安區公館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民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貢寮區貢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新店幼兒園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昌隆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瑠公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欽賢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16:.E241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3">
            <text:p>14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陸軍軍官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股份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43:.E254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5</text:p>
          </table:table-cell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元長鄉仁德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56:.E268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9">
            <text:p>16</text:p>
          </table:table-cell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中華郵政股份有限公司高雄郵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左營區文府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財政部關務署高雄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立鳥松幼兒園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旗津區中洲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國防部軍醫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國立佳冬高級農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國立屏東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新興區新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中華郵政股份有限公司屏東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政府衛生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左營區明德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楠梓區油廠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鼓山區鼓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縣私立高苑高級工商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立龍肚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鳳山區鎮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岡山區後紅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茄萣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70:.E297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17</text:p>
          </table:table-cell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99:.E307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18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09:.E310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19</text:p>
          </table:table-cell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社會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中西區進學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南區省躬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中華郵政股份有限公司嘉義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鹽水區坔頭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觀光旅遊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台灣糖業股份有限公司商品行銷事業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國立臺南第一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東區德高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下營區中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高雄市大社區觀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新營區新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國立臺南女子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立麻豆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私立崑山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12:.E336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0</text:p>
          </table:table-cell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交通部民用航空局飛航服務總臺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國立臺東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38:.E348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21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溪湖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50:.E358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2">
            <text:p>22</text:p>
          </table:table-cell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高速公路局北區養護工程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礁溪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員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五結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60:.E370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4">
            <text:p>23</text:p>
          </table:table-cell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樟樹國際實創高級中等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灣臺北地方檢察署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經濟部國際貿易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都市更新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中正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財團法人伊甸社會福利基金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松山高級商業家事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士林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防醫學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三重區正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明湖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桃園市龜山區文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內湖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五股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新莊區中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中平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三重區集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松山區民族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三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家安全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衛生福利部食品藥物管理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萬華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清水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中和區自強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新興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忠孝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汐止區北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南海實驗幼兒園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汐止區樟樹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信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國語實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72:.E404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6">
            <text:p>24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原住民族行政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06:.E420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25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二水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22:.E426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0">
            <text:p>26</text:p>
          </table:table-cell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行政院農業委員會林務局羅東林區管理處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中市政府觀光旅遊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北市信義區光復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交通部觀光局澎湖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國軍退除役官兵輔導委員會榮民森林保育事業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新北市政府採購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北市文山區溪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北市內湖區南湖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五結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宜蘭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行政院農業委員會林業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國軍退除役官兵輔導委員會福壽山農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壯圍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新北市新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28:.E446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27</text:p>
          </table:table-cell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48:.E449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28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台灣自來水股份有限公司第十一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51:.E454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0">
            <text:p>29</text:p>
          </table:table-cell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四區管理處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十一區管理處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中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56:.E464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3">
            <text:p>30</text:p>
          </table:table-cell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秀林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富里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卓溪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吉安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行政院農業委員會水土保持局花蓮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瑞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新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花蓮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鳳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66:.E477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1">
            <text:p>31</text:p>
          </table:table-cell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屏東縣琉球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自來水股份有限公司第一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立坪林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花蓮縣花蓮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阿里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基隆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仁德區虎山實驗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中市立大里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立雙溪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連江縣立東引國民中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立水里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雲林縣元長鄉新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苗栗縣立竹南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淡水區育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政府教育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泰山區泰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梅山鄉太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中壢區山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石門區老梅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彌陀區彌陀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鹿草鄉鹿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立龍潭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汐止區北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復興區光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79:.E508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32</text:p>
          </table:table-cell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仁武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前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10:.E525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33</text:p>
          </table:table-cell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行政院農業委員會水土保持局花蓮分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富里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秀林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卓溪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新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國立花蓮女子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花蓮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吉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鳳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玉里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壽豐鄉豐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27:.E540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34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42:.E545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35</text:p>
          </table:table-cell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行政院農業委員會屏東農業生物技術園區籌備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47:.E553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36</text:p>
          </table:table-cell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國立高雄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55:.E570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37</text:p>
          </table:table-cell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立鶯歌高級工商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海洋委員會海巡署金馬澎分署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桃園市中壢區新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審計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基隆市文化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立華僑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汐止區北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新莊區民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基隆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瑞芳區瑞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台灣電力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政府警察局瑞芳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72:.E589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38</text:p>
          </table:table-cell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阿里山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行政院農業委員會林務局嘉義林區管理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經濟部水利署南區水資源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91:.E596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39</text:p>
          </table:table-cell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宜蘭縣大同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交通部公路總局蘇花公路改善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國立羅東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宜蘭縣冬山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行政院農業委員會林務局羅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宜蘭縣五結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999293</text:p>
          </table:table-cell>
          <table:table-cell table:style-name="ce3" office:value-type="string" calcext:value-type="string">
            <text:p>龍祥營造股份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98:.E608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40</text:p>
          </table:table-cell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岡山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政府水利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彌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立中正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鼓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國立科學工藝博物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梓官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左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國家自然公園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議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教育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高雄市前鎮區紅毛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218699</text:p>
          </table:table-cell>
          <table:table-cell table:style-name="ce3" office:value-type="string" calcext:value-type="string">
            <text:p>御翔土木包工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10:.E630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41</text:p>
          </table:table-cell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國姓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32:.E637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42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39:.E641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43</text:p>
          </table:table-cell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堵南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萬里區萬里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長興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懷生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桃源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中正區中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中和區積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中和區錦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中山區仙洞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桃園市新屋區頭洲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大安區龍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萬華區華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濱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中正區八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景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吳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福德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松山區三民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板橋區溪洲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興雅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南港區玉成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淡水區竹圍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仁愛區成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蘭雅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私立新民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43:.E668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44</text:p>
          </table:table-cell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獅子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立來義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牡丹鄉牡丹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原住民族委員會原住民族文化發展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瑪家鄉北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國防部後備指揮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恆春鎮恆春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70:.E68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45</text:p>
          </table:table-cell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國立新營高級工業職業學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國立後壁高級中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高雄市小港區桂林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立白河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新營區新進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六甲區林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新營區新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東山區青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立將軍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後壁區新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佳里區仁愛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新營區新民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佳里區信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鹽水區岸內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佳里區延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後壁區永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白河區白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385494</text:p>
          </table:table-cell>
          <table:table-cell table:style-name="ce3" office:value-type="string" calcext:value-type="string">
            <text:p>銘慧營造股份有限公司</text:p>
          </table:table-cell>
          <table:table-cell table:style-name="ce3" office:value-type="string" calcext:value-type="string">
            <text:p>臺南市南化區北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82:.E70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46</text:p>
          </table:table-cell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衛生福利部臺東醫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國立臺東大學附屬體育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灣臺東地方法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04:.E716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47</text:p>
          </table:table-cell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華國民小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新城鄉北埔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國立花蓮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明義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正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復興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瑞穗鄉舞鶴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光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鳳林鎮鳳仁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宜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秀林鄉秀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秀林鄉文蘭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萬榮鄉萬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壽豐鄉豐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新城鄉康樂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鳳林鎮鳳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立秀林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立壽豐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18:.E737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48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鹿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私立公東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衛生福利部臺東醫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39:.E75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49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科技部南部科學園區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52:.E76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50</text:p>
          </table:table-cell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莿桐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元長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487107</text:p>
          </table:table-cell>
          <table:table-cell table:style-name="ce3" office:value-type="string" calcext:value-type="string">
            <text:p>奇力土木包工業</text:p>
          </table:table-cell>
          <table:table-cell table:style-name="ce3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64:.E77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0">
            <text:p>51</text:p>
          </table:table-cell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北區西門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土庫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新屋區大坡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忠明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家事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二林鎮興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大甲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嘉陽學校財團法人臺中市嘉陽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南投縣埔里鎮史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西屯區大仁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北市立柑園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南科國際實驗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教育廣播電臺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中港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烏日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灣藝術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新化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南市鹽水區竹埔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桃園區龍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南市下營區賀建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高雄市三民區鼎金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竹北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74:.E80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6" office:value-type="float" office:value="2134" calcext:value-type="float">
            <text:p>2,134</text:p>
          </table:table-cell>
          <table:table-cell table:number-columns-repeated="1019"/>
        </table:table-row>
        <table:table-row table:style-name="ro1" table:number-rows-repeated="10477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9</text:span><text:span text:style-name="MT1">年</text:span><text:span text:style-name="MT1">5</text:span><text:span text:style-name="MT1">月至</text:span><text:span text:style-name="MT1">110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9</text:span><text:span text:style-name="MT1">年</text:span><text:span text:style-name="MT1">5</text:span><text:span text:style-name="MT1">月至</text:span><text:span text:style-name="MT1">110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10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10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1-06-21T17:21:50</meta:creation-date>
    <dc:creator>沈仕鴻</dc:creator>
    <dc:date>2021-06-21T17:22:12</dc:date>
    <meta:document-statistic meta:table-count="1" meta:cell-count="3164" meta:object-count="0"/>
    <meta:generator>LibreOffice/5.1.2.2$Windows_x86 LibreOffice_project/d3bf12ecb743fc0d20e0be0c58ca359301eb705f</meta:generator>
  </office:meta>
</office:document-meta>
</file>