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4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9"/>
        <table:table-column table:style-name="co4" table:default-cell-style-name="ce21"/>
        <table:table-column table:style-name="co5" table:default-cell-style-name="ce24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6" office:value-type="string" calcext:value-type="string">
              <text:p>廠商代碼</text:p>
            </table:table-cell>
            <table:table-cell table:style-name="ce15" office:value-type="string" calcext:value-type="string">
              <text:p>廠商名稱</text:p>
            </table:table-cell>
            <table:table-cell table:style-name="ce20" office:value-type="string" calcext:value-type="string">
              <text:p>機關名稱</text:p>
            </table:table-cell>
            <table:table-cell table:style-name="ce15" office:value-type="string" calcext:value-type="string">
              <text:p>得標件數</text:p>
            </table:table-cell>
            <table:table-cell table:style-name="ce25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9">
            <text:p>1</text:p>
          </table:table-cell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高樹鄉公所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萬丹鄉公所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麟洛鄉公所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萬巒鄉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恆春鎮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里港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內埔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竹田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東港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新園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車城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高雄市美濃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新埤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南州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林邊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來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高雄市田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高雄市旗山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高雄市左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枋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佳冬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高雄市內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10" office:value-type="string" calcext:value-type="string">
            <text:p>屏東縣九如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:.E29])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39">
            <text:p>2</text:p>
          </table:table-cell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交通部公路總局第五區養護工程處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嘉義縣六腳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大內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新市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國立嘉義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經濟部水利署第六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台江國家公園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左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麻豆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溪口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嘉義縣民雄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10" office:value-type="string" calcext:value-type="string">
            <text:p>臺南市仁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1:.E68])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 table:number-columns-spanned="1" table:number-rows-spanned="32">
            <text:p>3</text:p>
          </table:table-cell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麻豆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安南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中埔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水上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左鎮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布袋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龍崎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新港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經濟部水利署第五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國立嘉義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10" office:value-type="string" calcext:value-type="string">
            <text:p>嘉義縣鹿草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0:.E100])" office:value-type="float" office:value="76" calcext:value-type="float">
            <text:p>76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 table:number-columns-spanned="1" table:number-rows-spanned="14">
            <text:p>4</text:p>
          </table:table-cell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政府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長濱鄉公所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綠島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行政院農業委員會水土保持局臺東分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國軍退除役官兵輔導委員會臺東農場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東河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國家人權博物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國立成功商業水產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臺東縣太麻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國立臺東高級商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台灣自來水股份有限公司第十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47763801</text:p>
          </table:table-cell>
          <table:table-cell table:style-name="ce10" office:value-type="string" calcext:value-type="string">
            <text:p>國泰土木包工業(獨資)</text:p>
          </table:table-cell>
          <table:table-cell table:style-name="ce10" office:value-type="string" calcext:value-type="string">
            <text:p>國立臺東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02:.E114])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 table:number-columns-spanned="1" table:number-rows-spanned="26">
            <text:p>5</text:p>
          </table:table-cell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東區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新市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安平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左鎮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楠西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7" office:value-type="string" calcext:value-type="string">
            <text:p>弘燿營造有限公司</text:p>
          </table:table-cell>
          <table:table-cell table:style-name="ce10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16:.E140])" office:value-type="float" office:value="60" calcext:value-type="float">
            <text:p>60</text:p>
          </table:table-cell>
          <table:table-cell table:number-columns-repeated="1019"/>
        </table:table-row>
        <table:table-row table:style-name="ro5">
          <table:table-cell table:style-name="ce3" office:value-type="float" office:value="6" calcext:value-type="float" table:number-columns-spanned="1" table:number-rows-spanned="21">
            <text:p>6</text:p>
          </table:table-cell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政府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長濱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東河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行政院農業委員會水土保持局臺東分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太麻里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金峰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交通部觀光局東部海岸國家風景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大武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卑南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關山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法務部矯正署臺東監獄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國防部陸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行政院農業委員會林務局臺東林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行政院農業委員會臺東區農業改良場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行政院農業委員會農田水利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臺東縣海端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08977312</text:p>
          </table:table-cell>
          <table:table-cell table:style-name="ce10" office:value-type="string" calcext:value-type="string">
            <text:p>兄弟土木包工業(獨資)</text:p>
          </table:table-cell>
          <table:table-cell table:style-name="ce10" office:value-type="string" calcext:value-type="string">
            <text:p>台灣糖業股份有限公司花東區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42:.E161])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 table:number-columns-spanned="1" table:number-rows-spanned="15">
            <text:p>7</text:p>
          </table:table-cell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二崙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古坑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斗六市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內政部營建署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交通部公路總局第五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虎尾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莿桐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大埤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水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0" office:value-type="string" calcext:value-type="string">
            <text:p>雲林縣四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63:.E176])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 table:number-columns-spanned="1" table:number-rows-spanned="47">
            <text:p>8</text:p>
          </table:table-cell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桃園市新屋區頭洲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中正區八斗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萬里區萬里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仁愛區成功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雨農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七堵區長興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安樂區長樂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中正區中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中和區積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中和區錦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中山區仙洞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泰山區義學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信義區信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大安區龍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立大學附設實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淡水區新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松山區民權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士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文山區景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中山區中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北投區湖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文山區志清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中山區濱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南港區玉成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信義區吳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中正區正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大安區銘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平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松山區三民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萬華區龍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暖暖區暖西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七堵區瑪陵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信義區東信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七堵區尚仁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雨聲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萬華區西園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板橋區溪洲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淡水區竹圍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北投區北投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基隆市七堵區堵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內湖區大湖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中山區懷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士林區蘭雅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北投區桃源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臺北市中正區南門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7" office:value-type="string" calcext:value-type="string">
            <text:p>億勝實業有限公司</text:p>
          </table:table-cell>
          <table:table-cell table:style-name="ce10" office:value-type="string" calcext:value-type="string">
            <text:p>新北市淡水區水源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78:.E223])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 table:number-columns-spanned="1" table:number-rows-spanned="26">
            <text:p>9</text:p>
          </table:table-cell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瑞芳區九份國民小學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螢橋國民中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大同區大橋國民小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新店區屈尺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立三重高級中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民生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韻鏗學校財團法人臺北市協和祐德高級中等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南港區玉成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貢寮區澳底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瑞芳區鼻頭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瑞芳區瓜山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新莊區光華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新莊區新泰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大安區公館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立頭前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新莊區昌隆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松山高級工農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瑞芳區瑞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萬華區西門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雙園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深坑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瑞芳區瑞亭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臺北市立大理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板橋區中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8586735</text:p>
          </table:table-cell>
          <table:table-cell table:style-name="ce10" office:value-type="string" calcext:value-type="string">
            <text:p>童心園營造工程有限公司</text:p>
          </table:table-cell>
          <table:table-cell table:style-name="ce10" office:value-type="string" calcext:value-type="string">
            <text:p>新北市貢寮區貢寮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25:.E249])" office:value-type="float" office:value="51" calcext:value-type="float">
            <text:p>51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 table:number-columns-spanned="1" table:number-rows-spanned="8">
            <text:p>10</text:p>
          </table:table-cell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雲林縣古坑鄉公所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嘉義縣梅山鄉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雲林縣麥寮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3031805</text:p>
          </table:table-cell>
          <table:table-cell table:style-name="ce10" office:value-type="string" calcext:value-type="string">
            <text:p>冠瑛營造有限公司</text:p>
          </table:table-cell>
          <table:table-cell table:style-name="ce10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51:.E257])" office:value-type="float" office:value="51" calcext:value-type="float">
            <text:p>51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 table:number-columns-spanned="1" table:number-rows-spanned="14">
            <text:p>11</text:p>
          </table:table-cell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政府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苗栗市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大湖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三義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行政院農業委員會水土保持局臺中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交通部公路總局第二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銅鑼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泰安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卓蘭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苗栗縣公館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雪霸國家公園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台灣中油股份有限公司探採事業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818322</text:p>
          </table:table-cell>
          <table:table-cell table:style-name="ce10" office:value-type="string" calcext:value-type="string">
            <text:p>冠翔營造有限公司</text:p>
          </table:table-cell>
          <table:table-cell table:style-name="ce10" office:value-type="string" calcext:value-type="string">
            <text:p>國立聯合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59:.E271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 table:number-columns-spanned="1" table:number-rows-spanned="42">
            <text:p>12</text:p>
          </table:table-cell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立樟樹國際實創高級中等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立松山高級商業家事職業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國立基隆高級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立中平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國家安全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經濟部國際貿易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都市更新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信義區信義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財團法人伊甸社會福利基金會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青少年發展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台灣電力股份有限公司訓練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立士林高級商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國防醫學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三重區正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立明湖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國立政治大學附屬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衛生福利部臺北醫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基隆市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桃園市龜山區文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立石碇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東吳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立內湖高級工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立五股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板橋區海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新莊區中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三重區集美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松山區民族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立新北特殊教育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信義區三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灣土地銀行股份有限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立萬華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中和區自強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醫學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國立基隆高級商工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臺北市立新興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國立臺灣師範大學附屬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立忠孝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汐止區北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中央警察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7" office:value-type="string" calcext:value-type="string">
            <text:p>遠璟室內裝修企業有限公司</text:p>
          </table:table-cell>
          <table:table-cell table:style-name="ce10" office:value-type="string" calcext:value-type="string">
            <text:p>新北市汐止區樟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73:.E313])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 table:number-columns-spanned="1" table:number-rows-spanned="16">
            <text:p>13</text:p>
          </table:table-cell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大內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安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74958554</text:p>
          </table:table-cell>
          <table:table-cell table:style-name="ce10" office:value-type="string" calcext:value-type="string">
            <text:p>金定土木包工業(合夥)</text:p>
          </table:table-cell>
          <table:table-cell table:style-name="ce10" office:value-type="string" calcext:value-type="string">
            <text:p>臺南市南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15:.E329])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3" office:value-type="float" office:value="14" calcext:value-type="float" table:number-columns-spanned="1" table:number-rows-spanned="8">
            <text:p>14</text:p>
          </table:table-cell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南投市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水里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交通部公路總局第二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名間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魚池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2883739</text:p>
          </table:table-cell>
          <table:table-cell table:style-name="ce10" office:value-type="string" calcext:value-type="string">
            <text:p>東乘營造工程有限公司</text:p>
          </table:table-cell>
          <table:table-cell table:style-name="ce10" office:value-type="string" calcext:value-type="string">
            <text:p>南投縣集集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31:.E337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3" office:value-type="float" office:value="15" calcext:value-type="float" table:number-columns-spanned="1" table:number-rows-spanned="15">
            <text:p>15</text:p>
          </table:table-cell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新園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麟洛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交通部公路總局第三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高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林邊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南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萬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54796005</text:p>
          </table:table-cell>
          <table:table-cell table:style-name="ce10" office:value-type="string" calcext:value-type="string">
            <text:p>邑川營造工程有限公司</text:p>
          </table:table-cell>
          <table:table-cell table:style-name="ce10" office:value-type="string" calcext:value-type="string">
            <text:p>屏東縣內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39:.E352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 table:number-columns-spanned="1" table:number-rows-spanned="24">
            <text:p>16</text:p>
          </table:table-cell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嘉義縣鹿草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左鎮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政府經濟發展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楠西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0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54:.E376])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 table:number-columns-spanned="1" table:number-rows-spanned="9">
            <text:p>17</text:p>
          </table:table-cell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新埔鎮公所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竹北市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新豐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湖口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五峰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橫山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峨眉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7" office:value-type="string" calcext:value-type="string">
            <text:p>揚威營造有限公司</text:p>
          </table:table-cell>
          <table:table-cell table:style-name="ce10" office:value-type="string" calcext:value-type="string">
            <text:p>新竹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78:.E385])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 table:number-columns-spanned="1" table:number-rows-spanned="30">
            <text:p>18</text:p>
          </table:table-cell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政府經濟發展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左營區文府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財政部關務署高雄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中華郵政股份有限公司高雄郵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立鳥松幼兒園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國防部軍醫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國防部海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交通部觀光局茂林國家風景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國立佳冬高級農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屏東縣屏東市瑞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屏東縣佳冬鄉玉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三民區河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美濃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中華郵政股份有限公司屏東郵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政府衛生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彌陀區彌陀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屏東縣潮州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立龍肚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旗津區中洲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鳳山區鎮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仁武區竹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前鎮區明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岡山區後紅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台灣中油股份有限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臺灣港務股份有限公司高雄港務分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茄萣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高雄市楠梓區楠陽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8" office:value-type="string" calcext:value-type="string">
            <text:p>丞信營造有限公司</text:p>
          </table:table-cell>
          <table:table-cell table:style-name="ce10" office:value-type="string" calcext:value-type="string">
            <text:p>交通部臺灣鐵路管理局高雄工務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87:.E415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 table:number-columns-spanned="1" table:number-rows-spanned="14">
            <text:p>19</text:p>
          </table:table-cell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新營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鹽水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白河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嘉義縣溪口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東山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國軍退除役官兵輔導委員會白河榮譽國民之家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7" office:value-type="string" calcext:value-type="string">
            <text:p>毅達營造有限公司</text:p>
          </table:table-cell>
          <table:table-cell table:style-name="ce10" office:value-type="string" calcext:value-type="string">
            <text:p>嘉義縣六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17:.E429])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3" office:value-type="float" office:value="20" calcext:value-type="float" table:number-columns-spanned="1" table:number-rows-spanned="15">
            <text:p>20</text:p>
          </table:table-cell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交通部公路總局第一區養護工程處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平鎮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楊梅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新屋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大園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蘆竹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中壢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新竹縣竹東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新竹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政府水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復興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桃園市龍潭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16157153</text:p>
          </table:table-cell>
          <table:table-cell table:style-name="ce10" office:value-type="string" calcext:value-type="string">
            <text:p>宏盛營造股份有限公司</text:p>
          </table:table-cell>
          <table:table-cell table:style-name="ce10" office:value-type="string" calcext:value-type="string">
            <text:p>經濟部水利署北區水資源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31:.E444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 table:number-columns-spanned="1" table:number-rows-spanned="28">
            <text:p>21</text:p>
          </table:table-cell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行政院農業委員會農田水利署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政府環境保護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高雄市政府經濟發展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政府社會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政府觀光旅遊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南區省躬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中華郵政股份有限公司臺南郵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鹽水區坔頭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交通部高速公路局南區養護工程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北區賢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北區大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國立臺南第一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東區德高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下營區中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南區日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新營區新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東山區東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灣土地銀行股份有限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白河區大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柳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私立崑山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臺南市安定區南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7" office:value-type="string" calcext:value-type="string">
            <text:p>蒼穹科技工程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46:.E472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11" office:value-type="float" office:value="87163233" calcext:value-type="float">
            <text:p>87163233</text:p>
          </table:table-cell>
          <table:table-cell table:style-name="ce10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南投縣中寮鄉公所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74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11" office:value-type="float" office:value="86199424" calcext:value-type="float">
            <text:p>86199424</text:p>
          </table:table-cell>
          <table:table-cell table:style-name="ce17" office:value-type="string" calcext:value-type="string">
            <text:p>唐安營造工程有限公司</text:p>
          </table:table-cell>
          <table:table-cell table:style-name="ce10" office:value-type="string" calcext:value-type="string">
            <text:p>苗栗縣政府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6199424" calcext:value-type="float">
            <text:p>86199424</text:p>
          </table:table-cell>
          <table:table-cell table:style-name="ce17" office:value-type="string" calcext:value-type="string">
            <text:p>唐安營造工程有限公司</text:p>
          </table:table-cell>
          <table:table-cell table:style-name="ce10" office:value-type="string" calcext:value-type="string">
            <text:p>苗栗縣西湖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76:.E477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 table:number-columns-spanned="1" table:number-rows-spanned="9">
            <text:p>24</text:p>
          </table:table-cell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國防部陸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79:.E486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 table:number-columns-spanned="1" table:number-rows-spanned="11">
            <text:p>25</text:p>
          </table:table-cell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臺東縣政府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臺東縣太麻里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臺東縣東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國軍退除役官兵輔導委員會馬蘭榮譽國民之家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交通部民用航空局飛航服務總臺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臺東縣關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國立臺東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7" office:value-type="string" calcext:value-type="string">
            <text:p>立鑫土木包工業有限公司</text:p>
          </table:table-cell>
          <table:table-cell table:style-name="ce10" office:value-type="string" calcext:value-type="string">
            <text:p>臺東縣大武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88:.E497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 table:number-columns-spanned="1" table:number-rows-spanned="12">
            <text:p>26</text:p>
          </table:table-cell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政府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花蓮市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行政院農業委員會農田水利署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秀林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行政院農業委員會水土保持局花蓮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萬榮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行政院農業委員會林務局花蓮林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新城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壽豐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玉里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7" office:value-type="string" calcext:value-type="string">
            <text:p>長太土木包工業(獨資)</text:p>
          </table:table-cell>
          <table:table-cell table:style-name="ce10" office:value-type="string" calcext:value-type="string">
            <text:p>花蓮縣光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99:.E509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 table:number-columns-spanned="1" table:number-rows-spanned="24">
            <text:p>27</text:p>
          </table:table-cell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國立花蓮高級中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壽豐鄉志學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花蓮市中正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新城鄉北埔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花蓮市鑄強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鳳林鎮鳳仁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秀林鄉秀林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花蓮市復興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吉安鄉光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秀林鄉文蘭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萬榮鄉萬榮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壽豐鄉豐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新城鄉康樂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秀林鄉崇德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壽豐鄉溪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立壽豐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瑞穗鄉舞鶴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花蓮市中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吉安鄉吉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花蓮市中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花蓮市明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(獨資)</text:p>
          </table:table-cell>
          <table:table-cell table:style-name="ce10" office:value-type="string" calcext:value-type="string">
            <text:p>花蓮縣吉安鄉稻香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11:.E533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28" calcext:value-type="float" table:number-columns-spanned="1" table:number-rows-spanned="7">
            <text:p>28</text:p>
          </table:table-cell>
          <table:table-cell table:style-name="ce11" office:value-type="float" office:value="54992843" calcext:value-type="float">
            <text:p>54992843</text:p>
          </table:table-cell>
          <table:table-cell table:style-name="ce17" office:value-type="string" calcext:value-type="string">
            <text:p>裕民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7" office:value-type="string" calcext:value-type="string">
            <text:p>裕民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7" office:value-type="string" calcext:value-type="string">
            <text:p>裕民營造有限公司</text:p>
          </table:table-cell>
          <table:table-cell table:style-name="ce10" office:value-type="string" calcext:value-type="string">
            <text:p>行政院農業委員會林務局嘉義林區管理處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7" office:value-type="string" calcext:value-type="string">
            <text:p>裕民營造有限公司</text:p>
          </table:table-cell>
          <table:table-cell table:style-name="ce10" office:value-type="string" calcext:value-type="string">
            <text:p>嘉義縣阿里山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7" office:value-type="string" calcext:value-type="string">
            <text:p>裕民營造有限公司</text:p>
          </table:table-cell>
          <table:table-cell table:style-name="ce10" office:value-type="string" calcext:value-type="string">
            <text:p>經濟部水利署南區水資源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7" office:value-type="string" calcext:value-type="string">
            <text:p>裕民營造有限公司</text:p>
          </table:table-cell>
          <table:table-cell table:style-name="ce10" office:value-type="string" calcext:value-type="string">
            <text:p>嘉義縣中埔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35:.E540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29" calcext:value-type="float" table:number-columns-spanned="1" table:number-rows-spanned="11">
            <text:p>29</text:p>
          </table:table-cell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交通部公路總局第四區養護工程處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交通部公路總局第三區養護工程處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交通部公路總局第二區養護工程處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交通部公路總局第五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交通部高速公路局北區養護工程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宜蘭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宜蘭縣礁溪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宜蘭縣羅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宜蘭縣三星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10" office:value-type="string" calcext:value-type="string">
            <text:p>宜蘭縣員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42:.E551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 table:number-columns-spanned="1" table:number-rows-spanned="12">
            <text:p>30</text:p>
          </table:table-cell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高雄市政府工務局養護工程處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交通部公路總局第三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科技部南部科學園區管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高雄市大寮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高雄市美濃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台灣自來水股份有限公司第七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屏東縣新埤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屏東縣九如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906237" calcext:value-type="float">
            <text:p>53906237</text:p>
          </table:table-cell>
          <table:table-cell table:style-name="ce16" office:value-type="string" calcext:value-type="string">
            <text:p>鴻廣達營造股份有限公司</text:p>
          </table:table-cell>
          <table:table-cell table:style-name="ce10" office:value-type="string" calcext:value-type="string">
            <text:p>高雄市田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53:.E563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 table:number-columns-spanned="1" table:number-rows-spanned="27">
            <text:p>31</text:p>
          </table:table-cell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立啟新國民中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新竹縣寶山鄉寶山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通霄鎮南和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苑裡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通霄鎮坪頂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立竹南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苑裡鎮中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立烏眉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國立竹南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銅鑼鄉文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立三灣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苗栗市福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泰安鄉士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後龍鎮龍坑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臺中市外埔區水美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立文英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竹南鎮頂埔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造橋鄉錦水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新北市三峽區安溪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後龍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卓蘭鎮景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西湖鄉西湖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三灣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苑裡鎮中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7" office:value-type="string" calcext:value-type="string">
            <text:p>泰煌土木包工業(獨資)</text:p>
          </table:table-cell>
          <table:table-cell table:style-name="ce10" office:value-type="string" calcext:value-type="string">
            <text:p>苗栗縣竹南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65:.E590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 table:number-columns-spanned="1" table:number-rows-spanned="20">
            <text:p>32</text:p>
          </table:table-cell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路竹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田寮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大社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杉林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燕巢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歸仁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政府工務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麻豆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阿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高雄市橋頭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0" office:value-type="string" calcext:value-type="string">
            <text:p>盛進營造有限公司</text:p>
          </table:table-cell>
          <table:table-cell table:style-name="ce10" office:value-type="string" calcext:value-type="string">
            <text:p>國立高雄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92:.E610])" office:value-type="float" office:value="35" calcext:value-type="float">
            <text:p>35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 table:number-columns-spanned="1" table:number-rows-spanned="3">
            <text:p>33</text:p>
          </table:table-cell>
          <table:table-cell table:style-name="ce11" office:value-type="float" office:value="16575564" calcext:value-type="float">
            <text:p>16575564</text:p>
          </table:table-cell>
          <table:table-cell table:style-name="ce17" office:value-type="string" calcext:value-type="string">
            <text:p>登豐營造有限公司</text:p>
          </table:table-cell>
          <table:table-cell table:style-name="ce10" office:value-type="string" calcext:value-type="string">
            <text:p>南投縣竹山鎮公所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575564" calcext:value-type="float">
            <text:p>16575564</text:p>
          </table:table-cell>
          <table:table-cell table:style-name="ce17" office:value-type="string" calcext:value-type="string">
            <text:p>登豐營造有限公司</text:p>
          </table:table-cell>
          <table:table-cell table:style-name="ce10" office:value-type="string" calcext:value-type="string">
            <text:p>南投縣名間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12:.E613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 table:number-columns-spanned="1" table:number-rows-spanned="18">
            <text:p>34</text:p>
          </table:table-cell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政府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玉里鎮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瑞穗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光復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臺北榮民總醫院玉里分院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國立玉里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富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卓溪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玉里鎮三民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富里鄉東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交通部公路總局第四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臺東縣成功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卓溪鄉古風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卓溪鄉卓溪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立玉東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16676612" calcext:value-type="float">
            <text:p>16676612</text:p>
          </table:table-cell>
          <table:table-cell table:style-name="ce16" office:value-type="string" calcext:value-type="string">
            <text:p>昱陽營造有限公司</text:p>
          </table:table-cell>
          <table:table-cell table:style-name="ce10" office:value-type="string" calcext:value-type="string">
            <text:p>花蓮縣玉里鎮大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15:.E631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 table:number-columns-spanned="1" table:number-rows-spanned="18">
            <text:p>35</text:p>
          </table:table-cell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虎尾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二崙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經濟部水利署第四河川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臺西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經濟部水利署第五河川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古坑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西螺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台灣自來水股份有限公司第四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元長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水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台灣中油股份有限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麥寮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土庫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大埤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7" office:value-type="string" calcext:value-type="string">
            <text:p>鈺洲營造有限公司</text:p>
          </table:table-cell>
          <table:table-cell table:style-name="ce10" office:value-type="string" calcext:value-type="string">
            <text:p>雲林縣斗南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33:.E649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 table:number-columns-spanned="1" table:number-rows-spanned="20">
            <text:p>36</text:p>
          </table:table-cell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佳里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嘉義縣布袋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嘉義縣溪口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七股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將軍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嘉義縣義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北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新市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嘉義縣太保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嘉義縣六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學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六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安定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官田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後壁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0" office:value-type="string" calcext:value-type="string">
            <text:p>侑珅營造有限公司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51:.E669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 table:number-columns-spanned="1" table:number-rows-spanned="23">
            <text:p>37</text:p>
          </table:table-cell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竹塘鄉竹塘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田尾鄉田尾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立溪湖國民中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溪州鄉大莊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和美鎮大榮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二林鎮興華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行政院農業委員會林務局南投林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埔心鄉埔心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彰化市南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二林鎮中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福興鄉日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芬園鄉寶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北斗鎮萬來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鹿港鎮頂番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立原斗國民中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埔心鄉梧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國立竹山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消防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員林市青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和美鎮和仁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7" office:value-type="string" calcext:value-type="string">
            <text:p>世府營造工程股份有限公司</text:p>
          </table:table-cell>
          <table:table-cell table:style-name="ce10" office:value-type="string" calcext:value-type="string">
            <text:p>彰化縣溪湖鎮媽厝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71:.E692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 table:number-columns-spanned="1" table:number-rows-spanned="4">
            <text:p>38</text:p>
          </table:table-cell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雲林縣政府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交通部公路總局第五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23853085</text:p>
          </table:table-cell>
          <table:table-cell table:style-name="ce10" office:value-type="string" calcext:value-type="string">
            <text:p>谷源營造有限公司</text:p>
          </table:table-cell>
          <table:table-cell table:style-name="ce10" office:value-type="string" calcext:value-type="string">
            <text:p>台灣自來水股份有限公司第十一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94:.E696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9" calcext:value-type="float" table:number-columns-spanned="1" table:number-rows-spanned="6">
            <text:p>39</text:p>
          </table:table-cell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彰化市公所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二水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大村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0" office:value-type="string" calcext:value-type="string">
            <text:p>彰化縣永靖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98:.E702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13">
            <text:p>40</text:p>
          </table:table-cell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前鎮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左營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鼓山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苓雅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屏東縣琉球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三民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新興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屏東縣琉球鄉白沙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53242626" calcext:value-type="float">
            <text:p>53242626</text:p>
          </table:table-cell>
          <table:table-cell table:style-name="ce16" office:value-type="string" calcext:value-type="string">
            <text:p>泓昇土木包工業有限公司</text:p>
          </table:table-cell>
          <table:table-cell table:style-name="ce10" office:value-type="string" calcext:value-type="string">
            <text:p>高雄市前金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04:.E715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 table:number-columns-spanned="1" table:number-rows-spanned="10">
            <text:p>41</text:p>
          </table:table-cell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經濟部水利署第七河川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屏東縣佳冬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屏東縣萬丹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高雄市政府地政局土地開發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屏東縣內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7" office:value-type="string" calcext:value-type="string">
            <text:p>偉展營造有限公司</text:p>
          </table:table-cell>
          <table:table-cell table:style-name="ce10" office:value-type="string" calcext:value-type="string">
            <text:p>屏東縣南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17:.E725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19">
            <text:p>42</text:p>
          </table:table-cell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宜蘭縣冬山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經濟部水利署第一河川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宜蘭縣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國立蘇澳高級海事水產職業學校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宜蘭縣五結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國立羅東高級商業職業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新北市坪林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宜蘭縣三星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宜蘭縣蘇澳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宜蘭縣員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新竹縣關西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新竹縣政府文化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新北市政府文化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新竹縣關西鎮東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宜蘭縣羅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臺灣菸酒股份有限公司桃園營業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7" office:value-type="string" calcext:value-type="string">
            <text:p>立璟營造股份有限公司</text:p>
          </table:table-cell>
          <table:table-cell table:style-name="ce10" office:value-type="string" calcext:value-type="string">
            <text:p>交通部臺灣鐵路管理局臺中工務段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27:.E74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 table:number-columns-spanned="1" table:number-rows-spanned="17">
            <text:p>43</text:p>
          </table:table-cell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臺南市永康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臺南市西港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屏東縣內埔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臺南市仁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高雄市路竹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臺南市新化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高雄市仁武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臺南市善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高雄市岡山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高雄市楠梓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屏東縣麟洛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7" office:value-type="string" calcext:value-type="string">
            <text:p>益晟土木包工業(獨資)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46:.E761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 table:number-columns-spanned="1" table:number-rows-spanned="12">
            <text:p>44</text:p>
          </table:table-cell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屏東縣內埔鄉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屏東縣恆春鎮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屏東縣新園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屏東縣新埤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屏東縣萬巒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高雄市六龜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屏東縣佳冬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高雄市甲仙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高雄市美濃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0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屏東縣林邊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63:.E773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5">
            <text:p>45</text:p>
          </table:table-cell>
          <table:table-cell table:style-name="ce9" office:value-type="float" office:value="62960859" calcext:value-type="float">
            <text:p>62960859</text:p>
          </table:table-cell>
          <table:table-cell table:style-name="ce16" office:value-type="string" calcext:value-type="string">
            <text:p>屏信土木包工業(獨資)</text:p>
          </table:table-cell>
          <table:table-cell table:style-name="ce10" office:value-type="string" calcext:value-type="string">
            <text:p>屏東縣萬丹鄉公所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62960859" calcext:value-type="float">
            <text:p>62960859</text:p>
          </table:table-cell>
          <table:table-cell table:style-name="ce16" office:value-type="string" calcext:value-type="string">
            <text:p>屏信土木包工業(獨資)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62960859" calcext:value-type="float">
            <text:p>62960859</text:p>
          </table:table-cell>
          <table:table-cell table:style-name="ce16" office:value-type="string" calcext:value-type="string">
            <text:p>屏信土木包工業(獨資)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float" office:value="62960859" calcext:value-type="float">
            <text:p>62960859</text:p>
          </table:table-cell>
          <table:table-cell table:style-name="ce16" office:value-type="string" calcext:value-type="string">
            <text:p>屏信土木包工業(獨資)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75:.E778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 table:number-columns-spanned="1" table:number-rows-spanned="26">
            <text:p>46</text:p>
          </table:table-cell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苗栗高級商業職業學校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立和美高級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暨南國際大學附屬高級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彰化特殊教育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鹿港鎮草港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豐原區南陽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漢口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南投縣魚池鄉頭社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光德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北屯區軍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衛生福利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草屯高級商工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豐原區豐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苗栗特殊教育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雲林縣立麥寮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雲林縣虎尾鎮安慶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家庭教育中心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埔里高級工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西螺高級農工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苑裡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彰化縣田中鎮東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國立土庫高級商工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雲林縣莿桐鄉僑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立霧峰農業工業高級中等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7" office:value-type="string" calcext:value-type="string">
            <text:p>道登室內裝修有限公司</text:p>
          </table:table-cell>
          <table:table-cell table:style-name="ce10" office:value-type="string" calcext:value-type="string">
            <text:p>臺中市政府衛生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80:.E804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 table:number-columns-spanned="1" table:number-rows-spanned="17">
            <text:p>47</text:p>
          </table:table-cell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岡山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政府海洋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臺灣港務股份有限公司高雄港務分公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國防部陸軍司令部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鼓山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政府水利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國防部海軍司令部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臺南市關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彌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國立科學工藝博物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梓官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燕巢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國家自然公園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議會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7" office:value-type="string" calcext:value-type="string">
            <text:p>御翔土木包工有限公司</text:p>
          </table:table-cell>
          <table:table-cell table:style-name="ce10" office:value-type="string" calcext:value-type="string">
            <text:p>高雄市前鎮區紅毛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06:.E821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 table:number-columns-spanned="1" table:number-rows-spanned="6">
            <text:p>48</text:p>
          </table:table-cell>
          <table:table-cell table:style-name="ce11" office:value-type="float" office:value="16886378" calcext:value-type="float">
            <text:p>16886378</text:p>
          </table:table-cell>
          <table:table-cell table:style-name="ce17" office:value-type="string" calcext:value-type="string">
            <text:p>德勝營造有限公司</text:p>
          </table:table-cell>
          <table:table-cell table:style-name="ce10" office:value-type="string" calcext:value-type="string">
            <text:p>行政院農業委員會水土保持局南投分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7" office:value-type="string" calcext:value-type="string">
            <text:p>德勝營造有限公司</text:p>
          </table:table-cell>
          <table:table-cell table:style-name="ce10" office:value-type="string" calcext:value-type="string">
            <text:p>行政院農業委員會林務局嘉義林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7" office:value-type="string" calcext:value-type="string">
            <text:p>德勝營造有限公司</text:p>
          </table:table-cell>
          <table:table-cell table:style-name="ce10" office:value-type="string" calcext:value-type="string">
            <text:p>行政院農業委員會林務局南投林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7" office:value-type="string" calcext:value-type="string">
            <text:p>德勝營造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7" office:value-type="string" calcext:value-type="string">
            <text:p>德勝營造有限公司</text:p>
          </table:table-cell>
          <table:table-cell table:style-name="ce10" office:value-type="string" calcext:value-type="string">
            <text:p>南投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23:.E827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5">
            <text:p>49</text:p>
          </table:table-cell>
          <table:table-cell table:style-name="ce11" office:value-type="float" office:value="16706571" calcext:value-type="float">
            <text:p>16706571</text:p>
          </table:table-cell>
          <table:table-cell table:style-name="ce18" office:value-type="string" calcext:value-type="string">
            <text:p>大武營造有限公司</text:p>
          </table:table-cell>
          <table:table-cell table:style-name="ce10" office:value-type="string" calcext:value-type="string">
            <text:p>屏東縣來義鄉公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706571" calcext:value-type="float">
            <text:p>16706571</text:p>
          </table:table-cell>
          <table:table-cell table:style-name="ce18" office:value-type="string" calcext:value-type="string">
            <text:p>大武營造有限公司</text:p>
          </table:table-cell>
          <table:table-cell table:style-name="ce10" office:value-type="string" calcext:value-type="string">
            <text:p>屏東縣泰武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706571" calcext:value-type="float">
            <text:p>16706571</text:p>
          </table:table-cell>
          <table:table-cell table:style-name="ce18" office:value-type="string" calcext:value-type="string">
            <text:p>大武營造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706571" calcext:value-type="float">
            <text:p>16706571</text:p>
          </table:table-cell>
          <table:table-cell table:style-name="ce18" office:value-type="string" calcext:value-type="string">
            <text:p>大武營造有限公司</text:p>
          </table:table-cell>
          <table:table-cell table:style-name="ce10" office:value-type="string" calcext:value-type="string">
            <text:p>屏東縣瑪家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29:.E83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 table:number-columns-spanned="1" table:number-rows-spanned="9">
            <text:p>50</text:p>
          </table:table-cell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政府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西湖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銅鑼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獅潭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頭屋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通霄鎮坪頂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052150" calcext:value-type="float">
            <text:p>87052150</text:p>
          </table:table-cell>
          <table:table-cell table:style-name="ce10" office:value-type="string" calcext:value-type="string">
            <text:p><text:span text:style-name="T1">昱林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苗栗縣苗栗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34:.E841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28">
            <text:p>51</text:p>
          </table:table-cell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立原斗國民中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鹿港鎮海埔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芬園鄉茄荖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立成功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彰化市泰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社頭鄉橋頭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芳苑鄉路上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線西鄉線西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田尾鄉田尾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二林鎮香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二林鎮中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鹿港鎮洛津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二林鎮育德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埔心鄉舊館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田中鎮三潭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警察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立埤頭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和美鎮大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員林市育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彰化市快官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和美鎮和美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芳苑鄉草湖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和美鎮新庄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秀水鄉馬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立萬興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溪州鄉大莊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7" office:value-type="string" calcext:value-type="string">
            <text:p>正昌土木包工業(獨資)</text:p>
          </table:table-cell>
          <table:table-cell table:style-name="ce10" office:value-type="string" calcext:value-type="string">
            <text:p>彰化縣社頭鄉湳雅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43:.E869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 table:number-columns-spanned="1" table:number-rows-spanned="10">
            <text:p>52</text:p>
          </table:table-cell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屏東縣新埤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屏東縣鹽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行政院農業委員會屏東農業生物技術園區籌備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屏東縣長治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屏東縣麟洛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7" office:value-type="string" calcext:value-type="string">
            <text:p>冠億土木工程有限公司</text:p>
          </table:table-cell>
          <table:table-cell table:style-name="ce10" office:value-type="string" calcext:value-type="string">
            <text:p>屏東縣高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71:.E879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 table:number-columns-spanned="1" table:number-rows-spanned="13">
            <text:p>53</text:p>
          </table:table-cell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行政院農業委員會水土保持局花蓮分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政府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卓溪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新城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壽豐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富里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臺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瑞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鳳林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玉里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行政院農業委員會農田水利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0201898" calcext:value-type="float">
            <text:p>30201898</text:p>
          </table:table-cell>
          <table:table-cell table:style-name="ce10" office:value-type="string" calcext:value-type="string">
            <text:p><text:span text:style-name="T1">平順土木包工業</text:span><text:span text:style-name="T2">(</text:span><text:span text:style-name="T3">獨資</text:span><text:span text:style-name="T2">)</text:span></text:p>
          </table:table-cell>
          <table:table-cell table:style-name="ce10" office:value-type="string" calcext:value-type="string">
            <text:p>花蓮縣壽豐鄉豐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81:.E89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 table:number-columns-spanned="1" table:number-rows-spanned="11">
            <text:p>54</text:p>
          </table:table-cell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行政院農業委員會水土保持局臺南分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屏東縣泰武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屏東縣來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屏東縣麟洛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交通部觀光局大鵬灣國家風景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經濟部加工出口區管理處高雄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行政院農業委員會高雄區農業改良場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屏東縣屏東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7" office:value-type="string" calcext:value-type="string">
            <text:p>玖源營造股份有限公司</text:p>
          </table:table-cell>
          <table:table-cell table:style-name="ce10" office:value-type="string" calcext:value-type="string">
            <text:p>屏東縣林邊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94:.E903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19">
            <text:p>55</text:p>
          </table:table-cell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高雄市政府水利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樹林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嘉義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淡水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新屋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政府水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新竹市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桃園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屏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中壢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中和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嘉義市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新竹縣新埔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桃園市八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新北市深坑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臺南市大內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306416" calcext:value-type="float">
            <text:p>54306416</text:p>
          </table:table-cell>
          <table:table-cell table:style-name="ce17" office:value-type="string" calcext:value-type="string">
            <text:p>百匯營造股份有限公司</text:p>
          </table:table-cell>
          <table:table-cell table:style-name="ce10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905:.E92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23" table:formula="of:=[.E69]+[.E30]+[.E893]+[.E177]+[.E338]+[.E162]+[.E115]+[.E478]+[.E101]+[.E224]+[.E258]+[.E828]+[.E353]+[.E272]+[.E762]+[.E250]+[.E670]+[.E541]+[.E703]+[.E697]+[.E591]+[.E650]+[.E716]+[.E726]+[.E779]+[.E822]+[.E330]+[.E805]+[.E833]+[.E487]+[.E445]+[.E611]+[.E475]+[.E774]+[.E693]+[.E552]+[.E870]+[.E564]+[.E904]+[.E386]+[.E614]+[.E416]+[.E141]+[.E473]+[.E923]+[.E534]+[.E498]+[.E842]+[.E314]+[.E632]+[.E377]+[.E880]+[.E510]+[.E430]+[.E745]" office:value-type="float" office:value="2349" calcext:value-type="float">
            <text:p>2,349</text:p>
          </table:table-cell>
          <table:table-cell table:number-columns-repeated="1019"/>
        </table:table-row>
        <table:table-row table:style-name="ro4" table:number-rows-repeated="10476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9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9</text:span><text:span text:style-name="MT1">月至</text:span><text:span text:style-name="MT1">110</text:span><text:span text:style-name="MT1">年</text:span><text:span text:style-name="MT1">8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9</text:span><text:span text:style-name="MT1">月至</text:span><text:span text:style-name="MT1">110</text:span><text:span text:style-name="MT1">年</text:span><text:span text:style-name="MT1">8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10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10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1-10-29T13:55:08</meta:creation-date>
    <dc:creator>沈仕鴻</dc:creator>
    <dc:date>2021-10-29T13:55:08</dc:date>
    <meta:print-date>2021-10-25T18:02:07</meta:print-date>
    <meta:document-statistic meta:table-count="1" meta:cell-count="3640" meta:object-count="0"/>
    <meta:generator>LibreOffice/5.1.2.2$Windows_x86 LibreOffice_project/d3bf12ecb743fc0d20e0be0c58ca359301eb705f</meta:generator>
  </office:meta>
</office:document-meta>
</file>