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list-style-name="WW8Num6">
      <style:paragraph-properties fo:line-height="0.882cm" fo:text-align="justify" style:justify-single-word="false" style:snap-to-layout-grid="false"/>
    </style:style>
    <style:style style:name="P3" style:family="paragraph" style:parent-style-name="Standard" style:list-style-name="WW8Num26">
      <style:paragraph-properties fo:line-height="0.882cm" fo:text-align="justify" style:justify-single-word="false" style:snap-to-layout-grid="false"/>
    </style:style>
    <style:style style:name="P4" style:family="paragraph" style:parent-style-name="Standard" style:list-style-name="WW8Num22">
      <style:paragraph-properties fo:line-height="0.882cm" fo:text-align="justify" style:justify-single-word="false" style:snap-to-layout-grid="false"/>
    </style:style>
    <style:style style:name="P5" style:family="paragraph" style:parent-style-name="Standard">
      <style:paragraph-properties fo:line-height="0.882cm" fo:text-align="justify" style:justify-single-word="false" style:snap-to-layout-grid="false">
        <style:tab-stops>
          <style:tab-stop style:position="0.953cm"/>
        </style:tab-stops>
      </style:paragraph-properties>
      <style:text-properties style:font-name="標楷體" fo:font-size="16pt" style:letter-kerning="true" style:font-name-asian="標楷體" style:font-size-asian="16pt" style:font-name-complex="標楷體" style:font-size-complex="16pt"/>
    </style:style>
    <style:style style:name="P6" style:family="paragraph" style:parent-style-name="Standard">
      <style:paragraph-properties fo:margin-top="0.635cm" fo:margin-bottom="0cm" loext:contextual-spacing="false" fo:line-height="0.882cm" style:snap-to-layout-grid="false"/>
    </style:style>
    <style:style style:name="P7" style:family="paragraph" style:parent-style-name="Standard">
      <style:paragraph-properties fo:margin-top="0.127cm" fo:margin-bottom="0cm" loext:contextual-spacing="false" fo:line-height="0.882cm" style:snap-to-layout-grid="false"/>
    </style:style>
    <style:style style:name="P8" style:family="paragraph" style:parent-style-name="Standard">
      <style:paragraph-properties fo:margin-top="0.127cm" fo:margin-bottom="0cm" loext:contextual-spacing="false" fo:line-height="0.882cm" style:snap-to-layout-grid="false">
        <style:tab-stops>
          <style:tab-stop style:position="11.113cm"/>
        </style:tab-stops>
      </style:paragraph-properties>
    </style:style>
    <style:style style:name="P9" style:family="paragraph" style:parent-style-name="Standard">
      <style:paragraph-properties fo:margin-left="2.759cm" fo:margin-right="0cm" fo:margin-top="0.127cm" fo:margin-bottom="0cm" loext:contextual-spacing="false" fo:line-height="0.882cm" fo:text-align="justify" style:justify-single-word="false" fo:text-indent="-2.196cm" style:auto-text-indent="false" style:snap-to-layout-grid="false"/>
    </style:style>
    <style:style style:name="P10" style:family="paragraph" style:parent-style-name="Standard">
      <style:paragraph-properties fo:margin-left="2.859cm" fo:margin-right="0cm" fo:line-height="0.882cm" fo:text-align="justify" style:justify-single-word="false" fo:text-indent="-1.699cm" style:auto-text-indent="false" style:snap-to-layout-grid="false"/>
    </style:style>
    <style:style style:name="P11" style:family="paragraph" style:parent-style-name="Standard">
      <style:paragraph-properties fo:margin-left="2.859cm" fo:margin-right="0cm" fo:line-height="0.882cm" fo:text-align="justify" style:justify-single-word="false" fo:text-indent="-1.699cm" style:auto-text-indent="false" style:snap-to-layout-grid="false"/>
      <style:text-properties style:font-name="標楷體" fo:font-size="16pt" style:letter-kerning="true" style:font-name-asian="標楷體" style:font-size-asian="16pt" style:font-name-complex="標楷體" style:font-size-complex="16pt"/>
    </style:style>
    <style:style style:name="P12" style:family="paragraph" style:parent-style-name="Standard">
      <style:paragraph-properties fo:margin-left="2.708cm" fo:margin-right="0cm" fo:line-height="0.882cm" fo:text-align="justify" style:justify-single-word="false" fo:text-indent="-1.552cm" style:auto-text-indent="false" style:snap-to-layout-grid="false"/>
      <style:text-properties style:font-name="標楷體" fo:font-size="16pt" style:letter-kerning="true" style:font-name-asian="標楷體" style:font-size-asian="16pt" style:font-name-complex="標楷體" style:font-size-complex="16pt"/>
    </style:style>
    <style:style style:name="P13" style:family="paragraph" style:parent-style-name="Standard" style:master-page-name="Standard">
      <style:paragraph-properties fo:line-height="0.882cm" fo:text-align="center" style:justify-single-word="false" style:page-number="auto" style:snap-to-layout-grid="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16pt" style:letter-kerning="true" style:font-name-asian="標楷體" style:font-size-asian="16pt" style:font-name-complex="標楷體" style:font-size-complex="16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行政院公共工程委員會</text:span></text:p>
      <text:p text:style-name="P1"><text:span text:style-name="T1">110年第1次性別平等專案小組會議紀錄</text:span></text:p>
      <text:p text:style-name="P6"><text:span text:style-name="T2">時間：110年7月13日（星期二</text:span><text:span text:style-name="T2">）</text:span><text:span text:style-name="T2">下午2時30分</text:span></text:p>
      <text:p text:style-name="P7"><text:span text:style-name="T2">地點：視訊會議</text:span></text:p>
      <text:p text:style-name="P7"><text:span text:style-name="T2">出（列）席人員：如後附名冊及視訊截圖</text:span></text:p>
      <text:p text:style-name="P7"><text:span text:style-name="T2">主席：顏副主任委員兼召集人久榮</text:span></text:p>
      <text:p text:style-name="P8"><text:span text:style-name="T2">壹、主席致詞：（略）<text:tab/>紀錄：李主任靜宜</text:span></text:p>
      <text:p text:style-name="P7"><text:span text:style-name="T2">貳、報告事項：</text:span></text:p>
      <text:p text:style-name="P9"><text:span text:style-name="T2">第一案：確認上次會議紀錄，提請公鑒。</text:span></text:p>
      <text:p text:style-name="P10"><text:span text:style-name="T2">決議：確認。</text:span></text:p>
      <text:p text:style-name="P9"><text:span text:style-name="T2">第二案：歷次會議決議事項辦理情形案，提請公鑒。</text:span></text:p>
      <text:p text:style-name="P12">決議：</text:p>
      <text:list xml:id="list7505391139640334360" text:style-name="WW8Num6">
        <text:list-item>
          <text:p text:style-name="P2"><text:span text:style-name="T2">第2項有關請企劃處蒐集性別平等及推動友善職場廠商之案例，及第3項請企劃處、技術處、工管處精進、充實本會相關教材、文宣等，均繼續列管，各單位可思考將教材及文宣更為深化及活潑化，如提供廠商與性別平等有關之正反案例、女性參與隧道工程案例、本年辦理金質獎工程觀摩會與通用設計、性別友善設施相關之案例等加以整理，並請人事室彙整各單位所提供教材、契約範本、文宣等，於本會全球資訊網性別主流化專區中設立單一入口網頁，以便利外界查詢及參考運用。</text:span></text:p>
        </text:list-item>
        <text:list-item>
          <text:p text:style-name="P2"><text:span text:style-name="T2">其餘同意依管考建議辦理。</text:span></text:p>
        </text:list-item>
      </text:list>
      <text:p text:style-name="P9"><text:span text:style-name="T2">第三案：本會108年推動性別平等成果報告及本會性別平等推動計畫（108至111年）（再修正本）案，提請備查。</text:span></text:p>
      <text:p text:style-name="P10"><text:soft-page-break/><text:span text:style-name="T2">決議：同意備查，其中部分文字修正，及部分項目之具體做法不夠明確，請於下次修正本會性平推動計畫時配合調整。</text:span></text:p>
      <text:p text:style-name="P9"><text:span text:style-name="T2">第四案：</text:span><text:span text:style-name="T4">本會性別平等推動計畫（108至111年）院列管及部會列管層級議題辦理情形</text:span><text:span text:style-name="T2">。</text:span></text:p>
      <text:p text:style-name="P11">決議：</text:p>
      <text:list xml:id="list6004959820220269231" text:style-name="WW8Num26">
        <text:list-item>
          <text:p text:style-name="P3"><text:span text:style-name="T2">第三項持續提升公部門性別較少者參與比率，有關本會部分任務編組現階段未能達成任一性別40％之目標，仍請承辦單位持續思考改善方式，並於下次修正本會性別平等推動計畫時提出具體做法及績效指標。</text:span></text:p>
        </text:list-item>
        <text:list-item>
          <text:p text:style-name="P3"><text:span text:style-name="T2">有關委員建議企業社會責任指標(CSR)評分範例，其內涵能納入廠商員工性別比率，尤其針對專業領域或高階主管之性別比率，鼓勵廠商提列於服務建議書並納入評選考量，請企劃處研議其可行性。</text:span></text:p>
        </text:list-item>
        <text:list-item>
          <text:p text:style-name="P3"><text:span text:style-name="T2">有關委員建議金質獎評審項目中列入企業社會責任指標(CSR)一節，請工管處於本屆金質獎結束後納入檢討。</text:span></text:p>
        </text:list-item>
        <text:list-item>
          <text:p text:style-name="P3"><text:span text:style-name="T2">有關委員建議未來本會性平推動計畫時可納入強化技師、工地主任回訓之性平教育、提升女性工地安全等，請相關單位研議，其餘內容同意備查</text:span><text:span text:style-name="T5">。</text:span></text:p>
        </text:list-item>
      </text:list>
      <text:p text:style-name="P9"><text:span text:style-name="T2">第五案：</text:span><text:span text:style-name="T4">本會109年性別統計、性別分析報告及預算執行情形案</text:span><text:span text:style-name="T2">。</text:span></text:p>
      <text:p text:style-name="P10"><text:span text:style-name="T2">決議：同意備查。</text:span></text:p>
      <text:p text:style-name="P7"><text:span text:style-name="T2">叁、討論事項：</text:span></text:p>
      <text:p text:style-name="P9"><text:span text:style-name="T2">第一案：</text:span><text:span text:style-name="T4">本會111年度性別預算，提請討論</text:span><text:span text:style-name="T2">。</text:span></text:p>
      <text:p text:style-name="P10"><text:soft-page-break/><text:span text:style-name="T2">決議：照案通過，另委員建議自112年度起就本會性別預算科目及經費，在年度概算總額範圍酌予調增，以強化本會性別平等作為及成效，請主計室納入研議。</text:span></text:p>
      <text:p text:style-name="P9"><text:span text:style-name="T5">第二案：</text:span><text:span text:style-name="T4">本會109年推動性別平等成果報告行政院性別平等處檢視意見研議情形，提請討論。</text:span></text:p>
      <text:p text:style-name="P10"><text:span text:style-name="T2">決議：照案通過，並請各單位持續積極辦理。</text:span></text:p>
      <text:p text:style-name="P9"><text:span text:style-name="T5">第三案：</text:span><text:span text:style-name="T4">本會填報「110年行政院所屬機關推動性別平等業務輔導考核計畫評審項目衡量標準表」108至109年辦理情形，暨108年性平考核委員建議事項辦理情形，提請討論。</text:span></text:p>
      <text:p text:style-name="P11">決議：</text:p>
      <text:list xml:id="list8778742609372239751" text:style-name="WW8Num22">
        <text:list-item>
          <text:p text:style-name="P4"><text:span text:style-name="T2">請人事室檢視本會填報性別平等業務輔導考核之108至109年辦理情形，是否尚有未能得分部分，並請各單位就本會過去所辦理工作再予強化補充，相關內容應著重於實際辦理工作，例如辦理訓練課程應強調與性別平等有關之內容及訓練成效，避免僅提供參訓人數及男女比例。</text:span></text:p>
        </text:list-item>
        <text:list-item>
          <text:p text:style-name="P4"><text:span text:style-name="T2">建議本會對外性別平等文宣不應侷限於現有上課教材，可就本會既有資料及素材轉化為如海報、懶人包、臉書訊息等。</text:span></text:p>
        </text:list-item>
        <text:list-item>
          <text:p text:style-name="P4"><text:span text:style-name="T2">建議針對年輕世代設計與公共工程相關之文宣內容，例如將本會蒐集案例、文章等以活潑多元方式置於臉書、IG，使年輕族群更易瞭解本會在性別平等上所做的努力。</text:span></text:p>
        </text:list-item>
      </text:list>
      <text:p text:style-name="P7"><text:span text:style-name="T2">肆、散會（下午4時10分）</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105cm" fo:text-indent="-1.27cm" fo:margin-left="4.1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528cm" fo:text-indent="-0.847cm" fo:margin-left="4.5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375cm" fo:text-indent="-0.847cm" fo:margin-left="5.3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221cm" fo:text-indent="-0.847cm" fo:margin-left="6.2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068cm" fo:text-indent="-0.847cm" fo:margin-left="7.0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15cm" fo:text-indent="-0.847cm" fo:margin-left="7.9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61cm" fo:text-indent="-0.847cm" fo:margin-left="8.7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608cm" fo:text-indent="-0.847cm" fo:margin-left="9.6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455cm" fo:text-indent="-0.847cm" fo:margin-left="10.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277cm" fo:text-indent="-1.27cm" fo:margin-left="3.2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14cm" fo:text-indent="-1.905cm" fo:margin-left="3.2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334cm" fo:text-indent="-1.27cm" fo:margin-left="3.3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7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媒體與性別」專案會議紀錄</dc:title>
    <meta:initial-creator>顏大鈞</meta:initial-creator>
    <meta:creation-date>2021-07-13T18:46:00</meta:creation-date>
    <dc:creator>李靜宜</dc:creator>
    <dc:date>2021-07-21T11:14:00</dc:date>
    <meta:print-date>2021-07-13T19:20:00</meta:print-date>
    <meta:editing-cycles>9</meta:editing-cycles>
    <meta:editing-duration>PT1H8M</meta:editing-duration>
    <meta:document-statistic meta:table-count="0" meta:image-count="0" meta:object-count="0" meta:page-count="3" meta:paragraph-count="36" meta:word-count="1367" meta:character-count="1415" meta:non-whitespace-character-count="1414"/>
    <meta:generator>LibreOffice/5.1.2.2$Windows_x86 LibreOffice_project/d3bf12ecb743fc0d20e0be0c58ca359301eb705f</meta:generator>
  </office:meta>
</office:document-meta>
</file>