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4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3"/>
        <table:table-column table:style-name="co4" table:default-cell-style-name="ce25"/>
        <table:table-column table:style-name="co5" table:default-cell-style-name="ce2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0" office:value-type="string" calcext:value-type="string">
              <text:p>廠商代碼</text:p>
            </table:table-cell>
            <table:table-cell table:style-name="ce19" office:value-type="string" calcext:value-type="string">
              <text:p>廠商名稱</text:p>
            </table:table-cell>
            <table:table-cell table:style-name="ce24" office:value-type="string" calcext:value-type="string">
              <text:p>機關名稱</text:p>
            </table:table-cell>
            <table:table-cell table:style-name="ce19" office:value-type="string" calcext:value-type="string">
              <text:p>得標件數</text:p>
            </table:table-cell>
            <table:table-cell table:style-name="ce29" table:number-columns-repeated="1019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5">
            <text:p>1</text:p>
          </table:table-cell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車城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九如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左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內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:.E25])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 table:number-columns-spanned="1" table:number-rows-spanned="38">
            <text:p>2</text:p>
          </table:table-cell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經濟部水利署第六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台江國家公園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民雄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中埔鄉和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7:.E63])"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 table:number-columns-spanned="1" table:number-rows-spanned="15">
            <text:p>3</text:p>
          </table:table-cell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軍退除役官兵輔導委員會臺東農場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家人權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立臺東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立臺東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海洋委員會海洋保育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5:.E78])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 table:number-columns-spanned="1" table:number-rows-spanned="28">
            <text:p>4</text:p>
          </table:table-cell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國立嘉義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龍崎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經濟部水利署第五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0:.E106])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 table:number-columns-spanned="1" table:number-rows-spanned="25">
            <text:p>5</text:p>
          </table:table-cell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東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08:.E131])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15" office:value-type="float" office:value="87163233" calcext:value-type="float">
            <text:p>87163233</text:p>
          </table:table-cell>
          <table:table-cell table:style-name="ce13" office:value-type="string" calcext:value-type="string">
            <text:p><text:span text:style-name="T1">裕業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7163233" calcext:value-type="float">
            <text:p>87163233</text:p>
          </table:table-cell>
          <table:table-cell table:style-name="ce13" office:value-type="string" calcext:value-type="string">
            <text:p><text:span text:style-name="T1">裕業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33:.E134])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 table:number-columns-spanned="1" table:number-rows-spanned="16">
            <text:p>7</text:p>
          </table:table-cell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二崙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莿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大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北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四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36:.E150])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3" office:value-type="float" office:value="8" calcext:value-type="float" table:number-columns-spanned="1" table:number-rows-spanned="8">
            <text:p>8</text:p>
          </table:table-cell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梅山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麥寮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52:.E158])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 table:number-columns-spanned="1" table:number-rows-spanned="17">
            <text:p>9</text:p>
          </table:table-cell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60:.E175])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 table:number-columns-spanned="1" table:number-rows-spanned="46">
            <text:p>10</text:p>
          </table:table-cell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萬里區萬里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仁愛區成功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桃園市新屋區頭洲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雨農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七堵區長興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安樂區長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中正區八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文山區武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中正區中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中和區積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中和區錦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泰山區義學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信義區信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大安區龍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安樂區建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立大學附設實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淡水區新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松山區民權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士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文山區景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中山區中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北投區湖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文山區志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中山區濱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南港區玉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信義區吳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中正區正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大安區銘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平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松山區三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萬華區龍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暖暖區暖西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七堵區瑪陵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信義區東信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七堵區尚仁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雨聲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萬華區西園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淡水區竹圍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北投區北投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七堵區堵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內湖區大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中山區懷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蘭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中正區南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淡水區水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77:.E221])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 table:number-columns-spanned="1" table:number-rows-spanned="12">
            <text:p>11</text:p>
          </table:table-cell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苗栗市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大湖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銅鑼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泰安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台灣中油股份有限公司探採事業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國立聯合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23:.E233])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 table:number-columns-spanned="1" table:number-rows-spanned="22">
            <text:p>12</text:p>
          </table:table-cell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35:.E255])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3" office:value-type="float" office:value="13" calcext:value-type="float" table:number-columns-spanned="1" table:number-rows-spanned="40">
            <text:p>13</text:p>
          </table:table-cell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松山高級商業家事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青少年發展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家安全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基隆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中平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基隆高級商工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經濟部國際貿易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都市更新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信義區信義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陽明交通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財團法人伊甸社會福利基金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樟樹國際實創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泰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士林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明湖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防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政府衛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政治大學附屬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衛生福利部臺北醫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基隆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桃園市龜山區文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石碇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東吳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五股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板橋區海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蘆洲區仁愛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新莊區中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三重區集美國民小學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松山區民族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新北特殊教育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信義區三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啟明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北大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醫學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臺灣師範大學附屬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汐止區北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中央警察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信義區興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57:.E295])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3" office:value-type="float" office:value="14" calcext:value-type="float" table:number-columns-spanned="1" table:number-rows-spanned="14">
            <text:p>14</text:p>
          </table:table-cell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行政院農業委員會高雄區農業改良場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高雄市仁武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泰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交通部觀光局大鵬灣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經濟部加工出口區管理處高雄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97:.E309])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 table:number-columns-spanned="1" table:number-rows-spanned="13">
            <text:p>15</text:p>
          </table:table-cell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11:.E322])" office:value-type="float" office:value="47" calcext:value-type="float">
            <text:p>47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 table:number-columns-spanned="1" table:number-rows-spanned="20">
            <text:p>16</text:p>
          </table:table-cell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法務部矯正署臺東監獄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24:.E342])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 table:number-columns-spanned="1" table:number-rows-spanned="10">
            <text:p>17</text:p>
          </table:table-cell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五峰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湖口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寶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橫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峨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44:.E352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3" office:value-type="float" office:value="18" calcext:value-type="float" table:number-columns-spanned="1" table:number-rows-spanned="23">
            <text:p>18</text:p>
          </table:table-cell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九份國民小學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同區大橋國民小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民生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螢橋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店區屈尺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光華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昌隆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南港區玉成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貢寮區澳底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鼻頭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瓜山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安區公館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韻鏗學校財團法人臺北市協和祐德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瑞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西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雙園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深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瑞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新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板橋區中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三重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八里區米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54:.E375])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3" office:value-type="float" office:value="19" calcext:value-type="float" table:number-columns-spanned="1" table:number-rows-spanned="14">
            <text:p>19</text:p>
          </table:table-cell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六龜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甲仙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崁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滿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77:.E389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 table:number-columns-spanned="1" table:number-rows-spanned="16">
            <text:p>20</text:p>
          </table:table-cell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崁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91:.E405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1" calcext:value-type="float" table:number-columns-spanned="1" table:number-rows-spanned="30">
            <text:p>21</text:p>
          </table:table-cell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中華郵政股份有限公司高雄郵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立鳥松幼兒園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政府衛生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左營區文府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立中庄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國防部軍醫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交通部觀光局茂林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國立佳冬高級農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屏東縣屏東市瑞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屏東縣佳冬鄉玉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三民區河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中華郵政股份有限公司屏東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彌陀區彌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立龍肚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旗津區中洲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鳳山區鎮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仁武區竹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前鎮區明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台灣中油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臺灣港務股份有限公司高雄港務分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茄萣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楠梓區楠陽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財政部關務署高雄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交通部臺灣鐵路管理局高雄工務段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07:.E435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2" calcext:value-type="float" table:number-columns-spanned="1" table:number-rows-spanned="11">
            <text:p>22</text:p>
          </table:table-cell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政府工務局養護工程處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科技部南部科學園區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大寮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37:.E446])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15" office:value-type="float" office:value="86199424" calcext:value-type="float">
            <text:p>86199424</text:p>
          </table:table-cell>
          <table:table-cell table:style-name="ce21" office:value-type="string" calcext:value-type="string">
            <text:p>唐安營造工程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6199424" calcext:value-type="float">
            <text:p>86199424</text:p>
          </table:table-cell>
          <table:table-cell table:style-name="ce21" office:value-type="string" calcext:value-type="string">
            <text:p>唐安營造工程有限公司</text:p>
          </table:table-cell>
          <table:table-cell table:style-name="ce13" office:value-type="string" calcext:value-type="string">
            <text:p>苗栗縣西湖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48:.E449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 table:number-columns-spanned="1" table:number-rows-spanned="28">
            <text:p>24</text:p>
          </table:table-cell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環境保護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北區賢北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交通部高速公路局南區養護工程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觀光旅遊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南區省躬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中華郵政股份有限公司臺南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鹽水區坔頭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北區大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東區德高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下營區中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社會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南區日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立大成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新營區新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東山區東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北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灣土地銀行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白河區大竹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安定區南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51:.E477])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table:style-name="ce3" office:value-type="float" office:value="25" calcext:value-type="float" table:number-columns-spanned="1" table:number-rows-spanned="10">
            <text:p>25</text:p>
          </table:table-cell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鹿谷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集集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79:.E487])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table:style-name="ce3" office:value-type="float" office:value="26" calcext:value-type="float" table:number-columns-spanned="1" table:number-rows-spanned="22">
            <text:p>26</text:p>
          </table:table-cell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路竹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大社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政府工務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阿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立三民高級家事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橋頭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湖內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89:.E509])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table-cell table:style-name="ce3" office:value-type="float" office:value="27" calcext:value-type="float" table:number-columns-spanned="1" table:number-rows-spanned="11">
            <text:p>27</text:p>
          </table:table-cell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11:.E520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 table:number-columns-spanned="1" table:number-rows-spanned="10">
            <text:p>28</text:p>
          </table:table-cell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國立花蓮高級中學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吉安國民小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鳳林鎮鳳仁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壽豐鄉志學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鑄強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壽豐鄉豐山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中華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中正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秀林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table:number-columns-spanned="1" table:number-rows-spanned="10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明義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宜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新城鄉北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萬榮鄉萬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崇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壽豐鄉溪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復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中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稻香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22:.E540])" office:value-type="float" office:value="37" calcext:value-type="float">
            <text:p>37</text:p>
          </table:table-cell>
          <table:table-cell table:number-columns-repeated="1019"/>
        </table:table-row>
        <table:table-row table:style-name="ro5">
          <table:table-cell table:style-name="ce3" office:value-type="float" office:value="29" calcext:value-type="float" table:number-columns-spanned="1" table:number-rows-spanned="4">
            <text:p>29</text:p>
          </table:table-cell>
          <table:table-cell table:style-name="ce15" office:value-type="float" office:value="16575564" calcext:value-type="float">
            <text:p>16575564</text:p>
          </table:table-cell>
          <table:table-cell table:style-name="ce21" office:value-type="string" calcext:value-type="string">
            <text:p>登豐營造有限公司</text:p>
          </table:table-cell>
          <table:table-cell table:style-name="ce13" office:value-type="string" calcext:value-type="string">
            <text:p>南投縣竹山鎮公所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float" office:value="16575564" calcext:value-type="float">
            <text:p>16575564</text:p>
          </table:table-cell>
          <table:table-cell table:style-name="ce21" office:value-type="string" calcext:value-type="string">
            <text:p>登豐營造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575564" calcext:value-type="float">
            <text:p>16575564</text:p>
          </table:table-cell>
          <table:table-cell table:style-name="ce21" office:value-type="string" calcext:value-type="string">
            <text:p>登豐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42:.E544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 table:number-columns-spanned="1" table:number-rows-spanned="8">
            <text:p>30</text:p>
          </table:table-cell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46:.E552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 table:number-columns-spanned="1" table:number-rows-spanned="5">
            <text:p>31</text:p>
          </table:table-cell>
          <table:table-cell table:style-name="ce15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林務局嘉義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林務局南投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54:.E557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2" calcext:value-type="float" table:number-columns-spanned="1" table:number-rows-spanned="6">
            <text:p>32</text:p>
          </table:table-cell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彰化市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二水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59:.E563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3" calcext:value-type="float" table:number-columns-spanned="1" table:number-rows-spanned="13">
            <text:p>33</text:p>
          </table:table-cell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交通部公路總局第一區養護工程處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楊梅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平鎮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中壢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龜山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竹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龍潭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水利署北區水資源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65:.E576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float" office:value="34" calcext:value-type="float" table:number-columns-spanned="1" table:number-rows-spanned="8">
            <text:p>34</text:p>
          </table:table-cell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台灣糖業股份有限公司休閒遊憩事業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議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table:number-columns-spanned="1" table:number-rows-spanned="8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私立公東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國立臺東大學附屬體育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海洋委員會海巡署東部分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78:.E592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 table:number-columns-spanned="1" table:number-rows-spanned="29">
            <text:p>35</text:p>
          </table:table-cell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立和美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苗栗高級商業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暨南國際大學附屬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彰化特殊教育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鹿港鎮草港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苑裡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豐原區南陽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政府社會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東華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光德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北屯區軍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衛生福利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大甲區德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草屯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豐原區豐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魚池鄉伊達邵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苗栗特殊教育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雲林縣立麥寮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立中寮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虎尾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埔里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西螺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田中鎮東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秀水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土庫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雲林縣莿桐鄉僑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霧峰農業工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94:.E621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6" calcext:value-type="float" table:number-columns-spanned="1" table:number-rows-spanned="6">
            <text:p>36</text:p>
          </table:table-cell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芬園鄉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芬園鄉茄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23:.E627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7" calcext:value-type="float" table:number-columns-spanned="1" table:number-rows-spanned="12">
            <text:p>37</text:p>
          </table:table-cell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萬榮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行政院農業委員會林務局花蓮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行政院農業委員會水土保持局花蓮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吉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豐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29:.E639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8" calcext:value-type="float" table:number-columns-spanned="1" table:number-rows-spanned="17">
            <text:p>38</text:p>
          </table:table-cell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41:.E656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9" calcext:value-type="float" table:number-columns-spanned="1" table:number-rows-spanned="7">
            <text:p>39</text:p>
          </table:table-cell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行政院農業委員會林務局嘉義林區管理處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嘉義縣阿里山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經濟部水利署南區水資源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58:.E663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 table:number-columns-spanned="1" table:number-rows-spanned="11">
            <text:p>40</text:p>
          </table:table-cell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礁溪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員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65:.E674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 table:number-columns-spanned="1" table:number-rows-spanned="3">
            <text:p>41</text:p>
          </table:table-cell>
          <table:table-cell table:style-name="ce15" office:value-type="float" office:value="90844558" calcext:value-type="float">
            <text:p>90844558</text:p>
          </table:table-cell>
          <table:table-cell table:style-name="ce21" office:value-type="string" calcext:value-type="string">
            <text:p>昌碩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44558" calcext:value-type="float">
            <text:p>90844558</text:p>
          </table:table-cell>
          <table:table-cell table:style-name="ce21" office:value-type="string" calcext:value-type="string">
            <text:p>昌碩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76:.E677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 table:number-columns-spanned="1" table:number-rows-spanned="15">
            <text:p>42</text:p>
          </table:table-cell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行政院農業委員會水土保持局花蓮分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壽豐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富里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卓溪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瑞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鳳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壽豐鄉豐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0201898" calcext:value-type="float">
            <text:p>30201898</text:p>
          </table:table-cell>
          <table:table-cell table:style-name="ce13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79:.E692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 table:number-columns-spanned="1" table:number-rows-spanned="7">
            <text:p>43</text:p>
          </table:table-cell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土庫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二崙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虎尾鎮光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94:.E699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4" calcext:value-type="float" table:number-columns-spanned="1" table:number-rows-spanned="9">
            <text:p>44</text:p>
          </table:table-cell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01:.E708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 table:number-columns-spanned="1" table:number-rows-spanned="27">
            <text:p>45</text:p>
          </table:table-cell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啟新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卓蘭鎮景山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竹南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苑裡鎮中正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苑裡鎮中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烏眉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國立竹南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銅鑼鄉文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通霄鎮啟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三灣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通霄鎮南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苗栗市福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通霄鎮城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泰安鄉士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後龍鎮龍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臺中市外埔區水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苑裡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文英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竹南鎮頂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新竹縣寶山鄉寶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新北市三峽區安溪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後龍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通霄鎮坪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三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竹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10:.E735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 table:number-columns-spanned="1" table:number-rows-spanned="14">
            <text:p>46</text:p>
          </table:table-cell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枋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經濟部水利署第七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高雄市小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崁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37:.E749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7" calcext:value-type="float" table:number-columns-spanned="1" table:number-rows-spanned="3">
            <text:p>47</text:p>
          </table:table-cell>
          <table:table-cell table:style-name="ce15" office:value-type="float" office:value="23853085" calcext:value-type="float">
            <text:p>23853085</text:p>
          </table:table-cell>
          <table:table-cell table:style-name="ce21" office:value-type="string" calcext:value-type="string">
            <text:p>谷源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3853085" calcext:value-type="float">
            <text:p>23853085</text:p>
          </table:table-cell>
          <table:table-cell table:style-name="ce21" office:value-type="string" calcext:value-type="string">
            <text:p>谷源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51:.E752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 table:number-columns-spanned="1" table:number-rows-spanned="29">
            <text:p>48</text:p>
          </table:table-cell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立動物園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家人權博物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龍華科技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衛生福利部桃園醫院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新北市立溪崑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桃園市政府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臺北科技大學附屬桃園農工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軍退除役官兵輔導委員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臺灣海洋大學附屬基隆海事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立萬芳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立第一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中央大學附屬中壢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立內湖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松山區健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中華郵政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清華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萬華區龍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彰化縣地方稅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士林區社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灣警察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新北市立三和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大同區大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臺灣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基隆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54:.E781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 table:number-columns-spanned="1" table:number-rows-spanned="31">
            <text:p>49</text:p>
          </table:table-cell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芬園鄉茄荖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立成功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社頭鄉橋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二林鎮新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芳苑鄉路上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線西鄉線西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田尾鄉田尾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二林鎮香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鹿港鎮洛津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二林鎮育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埔心鄉舊館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花壇鄉文祥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和美鎮和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田中鎮三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警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線西鄉曉陽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立埤頭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和美鎮大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員林市育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彰化市快官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鹿港鎮海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秀水鄉馬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立萬興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立原斗國民中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溪州鄉大莊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彰化市中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社頭鄉湳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83:.E812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 table:number-columns-spanned="1" table:number-rows-spanned="8">
            <text:p>50</text:p>
          </table:table-cell>
          <table:table-cell table:style-name="ce14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林業試驗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國姓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14:.E820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 table:number-columns-spanned="1" table:number-rows-spanned="18">
            <text:p>51</text:p>
          </table:table-cell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樹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中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八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竹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桃園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中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淡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深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22:.E838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2" calcext:value-type="float" table:number-columns-spanned="1" table:number-rows-spanned="20">
            <text:p>52</text:p>
          </table:table-cell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高雄市路竹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高雄市茄萣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法務部矯正署臺南看守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高雄市岡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高雄市楠梓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高雄市鳥松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40:.E858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3" calcext:value-type="float" table:number-columns-spanned="1" table:number-rows-spanned="28">
            <text:p>53</text:p>
          </table:table-cell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烏日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大甲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南科國際實驗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政府都市發展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惠文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臺中教育大學附設實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員林崇實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新屋區大坡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北市立光復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南屯區鎮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大湖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南投縣埔里鎮史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嘉義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斗六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沙鹿工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大里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竹市北區西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新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清水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虎尾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南市下營區賀建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行政院農業委員會苗栗區農業改良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卓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彰化縣芬園鄉芬園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高雄市三民區鼎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竹北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60:.E886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 table:number-columns-spanned="1" table:number-rows-spanned="5">
            <text:p>54</text:p>
          </table:table-cell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88:.E891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 table:number-columns-spanned="1" table:number-rows-spanned="22">
            <text:p>55</text:p>
          </table:table-cell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立將軍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高雄市小港區桂林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國立新營高級工業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立白河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新營區新民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白河區玉豐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新營區新進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白河區河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東山區青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佳里區子龍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下營區中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高雄市立前金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官田區隆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佳里區延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北門區三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國立後壁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後壁區新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立下營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南化區北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北門區錦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西港區港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93:.E913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6" calcext:value-type="float" table:number-columns-spanned="1" table:number-rows-spanned="12">
            <text:p>56</text:p>
          </table:table-cell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高雄市前鎮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高雄市左營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高雄市鼓山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屏東縣琉球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高雄市苓雅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高雄市新興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屏東縣琉球鄉白沙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高雄市小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高雄市三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242626" calcext:value-type="float">
            <text:p>53242626</text:p>
          </table:table-cell>
          <table:table-cell table:style-name="ce21" office:value-type="string" calcext:value-type="string">
            <text:p>泓昇土木包工業有限公司</text:p>
          </table:table-cell>
          <table:table-cell table:style-name="ce13" office:value-type="string" calcext:value-type="string">
            <text:p>高雄市前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15:.E92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 table:number-columns-spanned="1" table:number-rows-spanned="18">
            <text:p>57</text:p>
          </table:table-cell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嘉義縣新港鄉復興國民小學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雲林縣崙背鄉陽明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國立中正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嘉義縣梅山鄉瑞峰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嘉義縣阿里山鄉十字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嘉義縣立梅山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雲林縣崙背鄉崙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雲林縣斗南鎮僑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嘉義縣民雄鄉民雄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雲林縣大埤鄉聯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雲林縣土庫鎮馬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雲林縣褒忠鄉復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雲林縣北港鎮南陽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嘉義縣朴子市朴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嘉義縣溪口鄉美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3" office:value-type="string" calcext:value-type="string">
            <text:p>雲林縣斗六市鎮西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27:.E943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8" calcext:value-type="float" table:number-columns-spanned="1" table:number-rows-spanned="6">
            <text:p>58</text:p>
          </table:table-cell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大城鄉公所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二林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田尾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埤頭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45:.E949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9" calcext:value-type="float" table:number-columns-spanned="1" table:number-rows-spanned="19">
            <text:p>59</text:p>
          </table:table-cell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大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經濟部水利署第五河川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二崙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西螺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台灣自來水股份有限公司第四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元長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經濟部水利署第四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台灣中油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莿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麥寮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土庫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51:.E968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 table:number-columns-spanned="1" table:number-rows-spanned="18">
            <text:p>55</text:p>
          </table:table-cell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冬山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經濟部水利署第一河川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蘇澳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員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竹縣政府文化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國立蘇澳高級海事水產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北市坪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竹縣關西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北市政府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行政院農業委員會林務局新竹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政府消防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竹縣關西鎮東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交通部臺灣鐵路管理局臺中工務段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70:.E986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27" table:formula="of:=[.E64]+[.E26]+[.E151]+[.E488]+[.E343]+[.E79]+[.E450]+[.E107]+[.E222]+[.E159]+[.E558]+[.E521]+[.E234]+[.E859]+[.E376]+[.E657]+[.E664]+[.E564]+[.E736]+[.E969]+[.E709]+[.E750]+[.E176]+[.E622]+[.E821]+[.E577]+[.E510]+[.E135]+[.E390]+[.E944]+[.E675]+[.E813]+[.E447]+[.E310]+[.E353]+[.E545]+[.E436]+[.E132]+[.E478]+[.E541]+[.E926]+[.E296]+[.E839]+[.E256]+[.E553]+[.E640]+[.E323]+[.E987]+[.E887]+[.E406]+[.E628]+[.E593]+[.E782]+[.E914]+[.E678]+[.E693]+[.E700]+[.E753]+[.E892]+[.E950]" office:value-type="float" office:value="2507" calcext:value-type="float">
            <text:p>2,507</text:p>
          </table:table-cell>
          <table:table-cell table:number-columns-repeated="1019"/>
        </table:table-row>
        <table:table-row table:style-name="ro4" table:number-rows-repeated="10475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9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20mm" fo:margin-right="1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9mm" fo:margin-bottom="5.72mm"/>
      </style:header-style>
      <style:footer-style>
        <style:header-footer-properties fo:min-height="7.5mm" fo:margin-left="0mm" fo:margin-right="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12</text:span><text:span text:style-name="MT1">月至</text:span><text:span text:style-name="MT1">110</text:span><text:span text:style-name="MT1">年</text:span><text:span text:style-name="MT1">1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12</text:span><text:span text:style-name="MT1">月至</text:span><text:span text:style-name="MT1">110</text:span><text:span text:style-name="MT1">年</text:span><text:span text:style-name="MT1">11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1</text:span><text:span text:style-name="MT4">年</text:span><text:span text:style-name="MT3">1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1</text:span><text:span text:style-name="MT4">年</text:span><text:span text:style-name="MT3">1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2-01-27T16:31:11</meta:creation-date>
    <dc:creator>沈仕鴻</dc:creator>
    <dc:date>2022-01-27T16:38:24</dc:date>
    <meta:print-date>2022-01-27T16:36:52</meta:print-date>
    <meta:document-statistic meta:table-count="1" meta:cell-count="3891" meta:object-count="0"/>
    <meta:generator>LibreOffice/5.1.2.2$Windows_x86 LibreOffice_project/d3bf12ecb743fc0d20e0be0c58ca359301eb705f</meta:generator>
  </office:meta>
</office:document-meta>
</file>