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6.79cm"/>
    </style:style>
    <style:style style:name="co3" style:family="table-column">
      <style:table-column-properties fo:break-before="auto" style:column-width="14.101cm"/>
    </style:style>
    <style:style style:name="co4" style:family="table-column">
      <style:table-column-properties fo:break-before="auto" style:column-width="10.31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4.63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3.863cm" fo:break-before="auto" style:use-optimal-row-height="fals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4.577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11年第4季稽核各機關採購發現次數較多之採購缺失</text:p>
            </table:table-cell>
            <table:covered-table-cell table:style-name="ce1"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情形</text:p>
            </table:table-cell>
            <table:table-cell table:style-name="ce15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15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本案投標須知第13點「受理廠商申訴或履約爭議調解之採購申訴審議委員會名稱、地址及電話」、第83點「受理廠商檢舉之採購稽核小組連絡電話、傳真及地址與法務部調查局及機關所在地之調查站處（站、組）檢舉電話及信箱」皆空白未填，核有政府採購錯誤行為態樣序號一、(十一)「招標文件過簡」之情形。</text:p>
          </table:table-cell>
          <table:table-cell table:style-name="ce15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本案依本法第22條第1項第9款之規定，採限制性招標、準用最有利標方式辦理，查招標公告附加說明載明「公告結果若未能取得3家以上廠商之書面報價或企劃書，改採限制性招標，於投標廠商中辦理比價或議價。」乙節，其內容係屬中央機關未達公告金額採購招標辦法第3條，適用未達公告金額採購，本案係屬公告金額以上未達查核金額採購，尚無該條規定之適用。</text:p>
          </table:table-cell>
          <table:table-cell table:style-name="ce15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查本案內派委員建議名單，部分與工作小組建議名單相同，請留意本會95年2月20日工程企字第09500060030號函檢送本會95年1月25日召開「最有利標實務執行問題研討會」會議紀錄陸、討論過程及工程會回應第八點：「為避免角色衝突，不宜兼任」。</text:p>
          </table:table-cell>
          <table:table-cell table:style-name="ce1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、評選階段</text:p>
          </table:table-cell>
          <table:covered-table-cell table:style-name="ce3"/>
          <table:table-cell table:style-name="ce15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採購評選委員會審議規則第6條之1第2項：「機關於委員評選後，應彙整製作總表，載明下列事項……二、受評廠商名稱及標價。三、本委員會全部委員姓名、職業、評選優勝廠商或評定最有利標會議之出席委員姓名……」，查本案評選委員評選總表漏載標價、全部委員職業，與上開規定有間，且其他記事均漏未填寫。</text:p>
          </table:table-cell>
          <table:table-cell table:style-name="ce15" table:number-columns-repeated="102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本法施行細則第48條第1項後段規定「有標價者，並宣布之」、第51條第1項第4款明定開標紀錄載明事項有：「有標價者，各投標廠商之標價」，本案投標須知第31點載明「本採購開標採：不分段開標。所有投標文件置於一標封內，不必按文件屬性分別裝封」，查機關開標紀錄未載明投標廠商之標價，與上開規定有間，核有政府採購錯誤行為態樣八、(七)「開標紀錄記載不全」之情形。</text:p>
          </table:table-cell>
          <table:table-cell table:style-name="ce15" table:number-columns-repeated="1022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採購評選委員會審議規則第9條第4項：「第一項會議，應作成紀錄，由出席委員全體簽名。」查機關採購評選會議紀錄，未見由出席委員全體簽名之相關文件，與上開規定有間。</text:p>
          </table:table-cell>
          <table:table-cell table:style-name="ce15" table:number-columns-repeated="102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本案機關雖於開標前查詢投標廠商是否為拒絕往來廠商，惟因開標後機關認為最低標廠商有標價偏低之情形，請廠商提出說明，爰決標時間延後數日，惟機關未再依本法第50條第1項規定，於決標前再次查詢最低標廠商是否為拒絕往來廠商。</text:p>
          </table:table-cell>
          <table:table-cell table:style-name="ce1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5" table:number-columns-repeated="1022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查本案廠商提供之服務建議書載有加值回饋計畫(1.摸彩品共計62個項獎(市值超過50萬元)，2.煙火施放5分鐘（價值15萬元）)，該回饋計畫經費雖未計入原標價清單，機關仍應確實辦理驗收，惟查卷附驗收紀錄未見有記載前述加值回饋計畫項目。</text:p>
          </table:table-cell>
          <table:table-cell table:style-name="ce15" table:number-columns-repeated="1022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依本法施行細則第96條第1項第4款規定略以：「機關依本法第七十二條第一項規定製作驗收之紀錄，應記載下列事項……：四、履約期限。」查驗收紀錄之「履約期限」欄位僅載明「招商完成並協助簽約作業，或協助公告招商至多三次，並提送結案報告」，未確實載明履約期限，核與上開規定不符。</text:p>
          </table:table-cell>
          <table:table-cell table:style-name="ce15" table:number-columns-repeated="1022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本法施行細則第101條第1項規定：「公告金額以上之工程或財物採購，除符合第90條第1項第1款或其他經主管機關認定之情形者外，應填具結算驗收證明書或其他類似文件……」，查本案機關未依前開規定辦理，核與上開規定有間。</text:p>
          </table:table-cell>
          <table:table-cell table:style-name="ce15" table:number-columns-repeated="1022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5">
          <table:table-cell table:style-name="ce6"/>
          <table:table-cell table:style-name="ce11"/>
          <table:table-cell table:number-columns-repeated="1022"/>
        </table:table-row>
        <table:table-row table:style-name="ro16" table:number-rows-repeated="59">
          <table:table-cell/>
          <table:table-cell table:style-name="ce12"/>
          <table:table-cell table:number-columns-repeated="1022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" table:cell-range-address="$第4季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188</meta:initial-creator>
    <meta:creation-date>2021-03-13T11:08:36</meta:creation-date>
    <dc:date>2023-01-03T18:21:23.095000000</dc:date>
    <meta:print-date>2023-01-03T14:30:56</meta:print-date>
    <meta:editing-duration>PT53S</meta:editing-duration>
    <meta:editing-cycles>1</meta:editing-cycles>
    <meta:document-statistic meta:table-count="1" meta:cell-count="26" meta:object-count="0"/>
    <meta:generator>NDC_ODF_Application_Tools_/3.3.2$Windows_X86_64 LibreOffice_project/1c83f50314a572f826dc60cf827b7d4b71120510</meta:generator>
  </office:meta>
</office:document-meta>
</file>