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4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84.46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3"/>
        <table:table-column table:style-name="co4" table:default-cell-style-name="ce25"/>
        <table:table-column table:style-name="co5" table:default-cell-style-name="ce28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0" office:value-type="string" calcext:value-type="string">
              <text:p>廠商代碼</text:p>
            </table:table-cell>
            <table:table-cell table:style-name="ce19" office:value-type="string" calcext:value-type="string">
              <text:p>廠商名稱</text:p>
            </table:table-cell>
            <table:table-cell table:style-name="ce24" office:value-type="string" calcext:value-type="string">
              <text:p>機關名稱</text:p>
            </table:table-cell>
            <table:table-cell table:style-name="ce19" office:value-type="string" calcext:value-type="string">
              <text:p>得標件數</text:p>
            </table:table-cell>
            <table:table-cell table:style-name="ce29" table:number-columns-repeated="1019"/>
          </table:table-row>
        </table:table-header-rows>
        <table:table-row table:style-name="ro2">
          <table:table-cell table:style-name="ce2" office:value-type="float" office:value="1" calcext:value-type="float" table:number-columns-spanned="1" table:number-rows-spanned="23">
            <text:p>1</text:p>
          </table:table-cell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高樹鄉公所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里港鄉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竹田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高雄市美濃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來義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九如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東港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高雄市田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高雄市左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南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高雄市內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:.E23])" office:value-type="float" office:value="122" calcext:value-type="float">
            <text:p>122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 table:number-columns-spanned="1" table:number-rows-spanned="36">
            <text:p>2</text:p>
          </table:table-cell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六腳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民雄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仁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中埔鄉和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5:.E59])" office:value-type="float" office:value="83" calcext:value-type="float">
            <text:p>83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 table:number-columns-spanned="1" table:number-rows-spanned="15">
            <text:p>3</text:p>
          </table:table-cell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綠島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國軍退除役官兵輔導委員會臺東農場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國家人權博物館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台灣自來水股份有限公司第十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國立成功商業水產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國立臺東高級商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國立臺東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海洋委員會海洋保育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1:.E74])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 table:style-name="ce3" office:value-type="float" office:value="4" calcext:value-type="float" table:number-columns-spanned="1" table:number-rows-spanned="27">
            <text:p>4</text:p>
          </table:table-cell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水上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國立嘉義大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龍崎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台灣糖業股份有限公司雲嘉區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中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布袋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6:.E101])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15" office:value-type="float" office:value="87163233" calcext:value-type="float">
            <text:p>87163233</text:p>
          </table:table-cell>
          <table:table-cell table:style-name="ce13" office:value-type="string" calcext:value-type="string">
            <text:p><text:span text:style-name="T1">裕業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南投縣中寮鄉公所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7163233" calcext:value-type="float">
            <text:p>87163233</text:p>
          </table:table-cell>
          <table:table-cell table:style-name="ce13" office:value-type="string" calcext:value-type="string">
            <text:p><text:span text:style-name="T1">裕業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03:.E104])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3" office:value-type="float" office:value="6" calcext:value-type="float" table:number-columns-spanned="1" table:number-rows-spanned="25">
            <text:p>6</text:p>
          </table:table-cell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東區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安平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山上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楠西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06:.E129])" office:value-type="float" office:value="60" calcext:value-type="float">
            <text:p>60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 table:number-columns-spanned="1" table:number-rows-spanned="17">
            <text:p>7</text:p>
          </table:table-cell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二崙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褒忠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土庫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虎尾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斗六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斗南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古坑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內政部營建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莿桐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大埤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北港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四湖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31:.E146])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table:style-name="ce3" office:value-type="float" office:value="8" calcext:value-type="float" table:number-columns-spanned="1" table:number-rows-spanned="16">
            <text:p>8</text:p>
          </table:table-cell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高樹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南州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東港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竹田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3" office:value-type="string" calcext:value-type="string">
            <text:p>屏東縣崁頂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48:.E162])" office:value-type="float" office:value="55" calcext:value-type="float">
            <text:p>55</text:p>
          </table:table-cell>
          <table:table-cell table:number-columns-repeated="1019"/>
        </table:table-row>
        <table:table-row table:style-name="ro4">
          <table:table-cell table:style-name="ce3" office:value-type="float" office:value="9" calcext:value-type="float" table:number-columns-spanned="1" table:number-rows-spanned="7">
            <text:p>9</text:p>
          </table:table-cell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古坑鄉公所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嘉義縣梅山鄉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麥寮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64:.E169])" office:value-type="float" office:value="54" calcext:value-type="float">
            <text:p>54</text:p>
          </table:table-cell>
          <table:table-cell table:number-columns-repeated="1019"/>
        </table:table-row>
        <table:table-row table:style-name="ro4">
          <table:table-cell table:style-name="ce3" office:value-type="float" office:value="10" calcext:value-type="float" table:number-columns-spanned="1" table:number-rows-spanned="17">
            <text:p>10</text:p>
          </table:table-cell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南化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71:.E186])" office:value-type="float" office:value="51" calcext:value-type="float">
            <text:p>51</text:p>
          </table:table-cell>
          <table:table-cell table:number-columns-repeated="1019"/>
        </table:table-row>
        <table:table-row table:style-name="ro4">
          <table:table-cell table:style-name="ce3" office:value-type="float" office:value="11" calcext:value-type="float" table:number-columns-spanned="1" table:number-rows-spanned="12">
            <text:p>11</text:p>
          </table:table-cell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苗栗市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銅鑼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大湖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泰安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公館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三義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台灣中油股份有限公司探採事業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國立聯合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88:.E198])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3" office:value-type="float" office:value="12" calcext:value-type="float" table:number-columns-spanned="1" table:number-rows-spanned="14">
            <text:p>12</text:p>
          </table:table-cell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六腳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00:.E212])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3" office:value-type="float" office:value="13" calcext:value-type="float" table:number-columns-spanned="1" table:number-rows-spanned="21">
            <text:p>13</text:p>
          </table:table-cell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楠西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14:.E233])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table:style-name="ce3" office:value-type="float" office:value="14" calcext:value-type="float" table:number-columns-spanned="1" table:number-rows-spanned="41">
            <text:p>14</text:p>
          </table:table-cell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松山高級商業家事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青少年發展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家安全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立基隆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中平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立基隆高級商工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信義區信義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立陽明交通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內政部營建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立政治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泰山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士林高級商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育林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明湖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防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政府衛生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立政治大學附屬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衛生福利部臺北醫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基隆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桃園市龜山區文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石碇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東吳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五股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板橋區海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蘆洲區仁愛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新莊區中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三重區集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松山區民族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新北特殊教育學校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信義區三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啟明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北大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基隆市立信義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醫學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立臺灣師範大學附屬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汐止區北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中央警察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信義區興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經濟部國際貿易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都市更新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35:.E274])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table:style-name="ce3" office:value-type="float" office:value="15" calcext:value-type="float" table:number-columns-spanned="1" table:number-rows-spanned="15">
            <text:p>15</text:p>
          </table:table-cell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車城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高雄市六龜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高雄市甲仙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崁頂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滿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1798435" calcext:value-type="float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林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76:.E289])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3" office:value-type="float" office:value="16" calcext:value-type="float" table:number-columns-spanned="1" table:number-rows-spanned="43">
            <text:p>16</text:p>
          </table:table-cell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仁愛區成功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桃園市新屋區頭洲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士林區雨農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七堵區長興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安樂區長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中正區八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文山區武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新北市中和區積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新北市泰山區義學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信義區信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大安區龍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安樂區建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立大學附設實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新北市淡水區新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松山區民權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士林區士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文山區景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中山區中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北投區湖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文山區志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中山區濱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南港區玉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信義區吳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中正區正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大安區銘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士林區平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松山區三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萬華區龍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暖暖區暖西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七堵區瑪陵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新北市萬里區萬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信義區東信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七堵區尚仁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士林區雨聲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萬華區西園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北投區北投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基隆市七堵區堵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內湖區大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中山區懷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士林區蘭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臺北市中正區南門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3" office:value-type="string" calcext:value-type="string">
            <text:p>新北市淡水區水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91:.E332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3" office:value-type="float" office:value="17" calcext:value-type="float" table:number-columns-spanned="1" table:number-rows-spanned="22">
            <text:p>17</text:p>
          </table:table-cell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路竹區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大社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杉林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政府工務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阿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田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立三民高級家事商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橋頭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湖內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高雄市燕巢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70604221" calcext:value-type="float">
            <text:p>70604221</text:p>
          </table:table-cell>
          <table:table-cell table:style-name="ce13" office:value-type="string" calcext:value-type="string">
            <text:p>盛進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34:.E354])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3" office:value-type="float" office:value="18" calcext:value-type="float" table:number-columns-spanned="1" table:number-rows-spanned="10">
            <text:p>18</text:p>
          </table:table-cell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新埔鎮公所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新豐鄉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竹北市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五峰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湖口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寶山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橫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3" office:value-type="string" calcext:value-type="string">
            <text:p>新竹縣峨眉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56:.E364])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3" office:value-type="float" office:value="19" calcext:value-type="float" table:number-columns-spanned="1" table:number-rows-spanned="6">
            <text:p>19</text:p>
          </table:table-cell>
          <table:table-cell table:style-name="ce14" office:value-type="float" office:value="24241198" calcext:value-type="float">
            <text:p>24241198</text:p>
          </table:table-cell>
          <table:table-cell table:style-name="ce20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芬園鄉公所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241198" calcext:value-type="float">
            <text:p>24241198</text:p>
          </table:table-cell>
          <table:table-cell table:style-name="ce20" office:value-type="string" calcext:value-type="string">
            <text:p>宇翔營造有限公司</text:p>
          </table:table-cell>
          <table:table-cell table:style-name="ce13" office:value-type="string" calcext:value-type="string">
            <text:p>南投縣草屯鎮公所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241198" calcext:value-type="float">
            <text:p>24241198</text:p>
          </table:table-cell>
          <table:table-cell table:style-name="ce20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花壇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241198" calcext:value-type="float">
            <text:p>24241198</text:p>
          </table:table-cell>
          <table:table-cell table:style-name="ce20" office:value-type="string" calcext:value-type="string">
            <text:p>宇翔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241198" calcext:value-type="float">
            <text:p>24241198</text:p>
          </table:table-cell>
          <table:table-cell table:style-name="ce20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芬園鄉茄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66:.E370])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3" office:value-type="float" office:value="20" calcext:value-type="float" table:number-columns-spanned="1" table:number-rows-spanned="8">
            <text:p>20</text:p>
          </table:table-cell>
          <table:table-cell table:style-name="ce15" office:value-type="float" office:value="90801278" calcext:value-type="float">
            <text:p>90801278</text:p>
          </table:table-cell>
          <table:table-cell table:style-name="ce21" office:value-type="string" calcext:value-type="string">
            <text:p>聯進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01278" calcext:value-type="float">
            <text:p>90801278</text:p>
          </table:table-cell>
          <table:table-cell table:style-name="ce21" office:value-type="string" calcext:value-type="string">
            <text:p>聯進營造有限公司</text:p>
          </table:table-cell>
          <table:table-cell table:style-name="ce13" office:value-type="string" calcext:value-type="string">
            <text:p>雲林縣土庫鎮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01278" calcext:value-type="float">
            <text:p>90801278</text:p>
          </table:table-cell>
          <table:table-cell table:style-name="ce21" office:value-type="string" calcext:value-type="string">
            <text:p>聯進營造有限公司</text:p>
          </table:table-cell>
          <table:table-cell table:style-name="ce13" office:value-type="string" calcext:value-type="string">
            <text:p>雲林縣二崙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01278" calcext:value-type="float">
            <text:p>90801278</text:p>
          </table:table-cell>
          <table:table-cell table:style-name="ce21" office:value-type="string" calcext:value-type="string">
            <text:p>聯進營造有限公司</text:p>
          </table:table-cell>
          <table:table-cell table:style-name="ce13" office:value-type="string" calcext:value-type="string">
            <text:p>雲林縣褒忠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01278" calcext:value-type="float">
            <text:p>90801278</text:p>
          </table:table-cell>
          <table:table-cell table:style-name="ce21" office:value-type="string" calcext:value-type="string">
            <text:p>聯進營造有限公司</text:p>
          </table:table-cell>
          <table:table-cell table:style-name="ce13" office:value-type="string" calcext:value-type="string">
            <text:p>雲林縣虎尾鎮光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01278" calcext:value-type="float">
            <text:p>90801278</text:p>
          </table:table-cell>
          <table:table-cell table:style-name="ce21" office:value-type="string" calcext:value-type="string">
            <text:p>聯進營造有限公司</text:p>
          </table:table-cell>
          <table:table-cell table:style-name="ce13" office:value-type="string" calcext:value-type="string">
            <text:p>雲林縣虎尾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01278" calcext:value-type="float">
            <text:p>90801278</text:p>
          </table:table-cell>
          <table:table-cell table:style-name="ce21" office:value-type="string" calcext:value-type="string">
            <text:p>聯進營造有限公司</text:p>
          </table:table-cell>
          <table:table-cell table:style-name="ce13" office:value-type="string" calcext:value-type="string">
            <text:p>雲林縣斗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72:.E378])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3" office:value-type="float" office:value="21" calcext:value-type="float" table:number-columns-spanned="1" table:number-rows-spanned="14">
            <text:p>21</text:p>
          </table:table-cell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高雄市政府工務局養護工程處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高雄市大寮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東港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高雄市美濃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墾丁國家公園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車城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高雄市田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3" office:value-type="string" calcext:value-type="string">
            <text:p>科技部南部科學園區管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80:.E392])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3" office:value-type="float" office:value="22" calcext:value-type="float" table:number-columns-spanned="1" table:number-rows-spanned="3">
            <text:p>22</text:p>
          </table:table-cell>
          <table:table-cell table:style-name="ce15" office:value-type="float" office:value="77385952" calcext:value-type="float">
            <text:p>77385952</text:p>
          </table:table-cell>
          <table:table-cell table:style-name="ce21" office:value-type="string" calcext:value-type="string">
            <text:p>桂洲土木包工業(獨資)</text:p>
          </table:table-cell>
          <table:table-cell table:style-name="ce13" office:value-type="string" calcext:value-type="string">
            <text:p>南投縣草屯鎮公所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77385952" calcext:value-type="float">
            <text:p>77385952</text:p>
          </table:table-cell>
          <table:table-cell table:style-name="ce21" office:value-type="string" calcext:value-type="string">
            <text:p>桂洲土木包工業(獨資)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94:.E395])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3" office:value-type="float" office:value="23" calcext:value-type="float" table:number-columns-spanned="1" table:number-rows-spanned="20">
            <text:p>23</text:p>
          </table:table-cell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國立花蓮高級中學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鳳林鎮鳳仁國民小學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吉安鄉吉安國民小學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花蓮市鑄強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壽豐鄉志學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花蓮市中正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吉安鄉宜昌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吉安鄉稻香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秀林鄉秀林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花蓮市復興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新城鄉北埔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壽豐鄉豐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花蓮市中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秀林鄉崇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壽豐鄉溪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花蓮市明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光復鄉光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(獨資)</text:p>
          </table:table-cell>
          <table:table-cell table:style-name="ce13" office:value-type="string" calcext:value-type="string">
            <text:p>花蓮縣花蓮市中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97:.E415])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3" office:value-type="float" office:value="24" calcext:value-type="float" table:number-columns-spanned="1" table:number-rows-spanned="18">
            <text:p>24</text:p>
          </table:table-cell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大武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台灣糖業股份有限公司休閒遊憩事業部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國立關山高級工商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議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台灣糖業股份有限公司花東區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鹿野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私立公東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臺東縣臺東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國立臺東大學附屬體育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3" office:value-type="string" calcext:value-type="string">
            <text:p>海洋委員會海巡署東部分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17:.E433])" office:value-type="float" office:value="40" calcext:value-type="float">
            <text:p>40</text:p>
          </table:table-cell>
          <table:table-cell table:number-columns-repeated="1019"/>
        </table:table-row>
        <table:table-row table:style-name="ro5">
          <table:table-cell table:style-name="ce3" office:value-type="float" office:value="25" calcext:value-type="float" table:number-columns-spanned="1" table:number-rows-spanned="17">
            <text:p>25</text:p>
          </table:table-cell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交通部觀光局東部海岸國家風景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法務部矯正署臺東監獄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林務局臺東林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交通部臺灣鐵路管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大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國立臺東專科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台灣糖業股份有限公司花東區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35:.E450])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3" office:value-type="float" office:value="26" calcext:value-type="float" table:number-columns-spanned="1" table:number-rows-spanned="7">
            <text:p>26</text:p>
          </table:table-cell>
          <table:table-cell table:style-name="ce15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3" office:value-type="string" calcext:value-type="string">
            <text:p>嘉義縣阿里山鄉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3" office:value-type="string" calcext:value-type="string">
            <text:p>行政院農業委員會林務局嘉義林區管理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3" office:value-type="string" calcext:value-type="string">
            <text:p>嘉義縣中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3" office:value-type="string" calcext:value-type="string">
            <text:p>經濟部水利署南區水資源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52:.E457])" office:value-type="float" office:value="40" calcext:value-type="float">
            <text:p>40</text:p>
          </table:table-cell>
          <table:table-cell table:number-columns-repeated="1019"/>
        </table:table-row>
        <table:table-row table:style-name="ro4">
          <table:table-cell table:style-name="ce3" office:value-type="float" office:value="27" calcext:value-type="float" table:number-columns-spanned="1" table:number-rows-spanned="11">
            <text:p>27</text:p>
          </table:table-cell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南投市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水里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仁愛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魚池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鹿谷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埔里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信義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名間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59:.E468])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3" office:value-type="float" office:value="28" calcext:value-type="float" table:number-columns-spanned="1" table:number-rows-spanned="3">
            <text:p>28</text:p>
          </table:table-cell>
          <table:table-cell table:style-name="ce15" office:value-type="float" office:value="90844558" calcext:value-type="float">
            <text:p>90844558</text:p>
          </table:table-cell>
          <table:table-cell table:style-name="ce21" office:value-type="string" calcext:value-type="string">
            <text:p>昌碩營造有限公司</text:p>
          </table:table-cell>
          <table:table-cell table:style-name="ce13" office:value-type="string" calcext:value-type="string">
            <text:p>南投縣仁愛鄉公所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44558" calcext:value-type="float">
            <text:p>90844558</text:p>
          </table:table-cell>
          <table:table-cell table:style-name="ce21" office:value-type="string" calcext:value-type="string">
            <text:p>昌碩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70:.E471])" office:value-type="float" office:value="39" calcext:value-type="float">
            <text:p>39</text:p>
          </table:table-cell>
          <table:table-cell table:number-columns-repeated="1019"/>
        </table:table-row>
        <table:table-row table:style-name="ro5">
          <table:table-cell table:style-name="ce3" office:value-type="float" office:value="29" calcext:value-type="float" table:number-columns-spanned="1" table:number-rows-spanned="4">
            <text:p>29</text:p>
          </table:table-cell>
          <table:table-cell table:style-name="ce15" office:value-type="float" office:value="16575564" calcext:value-type="float">
            <text:p>16575564</text:p>
          </table:table-cell>
          <table:table-cell table:style-name="ce21" office:value-type="string" calcext:value-type="string">
            <text:p>登豐營造有限公司</text:p>
          </table:table-cell>
          <table:table-cell table:style-name="ce13" office:value-type="string" calcext:value-type="string">
            <text:p>南投縣竹山鎮公所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float" office:value="16575564" calcext:value-type="float">
            <text:p>16575564</text:p>
          </table:table-cell>
          <table:table-cell table:style-name="ce21" office:value-type="string" calcext:value-type="string">
            <text:p>登豐營造有限公司</text:p>
          </table:table-cell>
          <table:table-cell table:style-name="ce13" office:value-type="string" calcext:value-type="string">
            <text:p>南投縣名間鄉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575564" calcext:value-type="float">
            <text:p>16575564</text:p>
          </table:table-cell>
          <table:table-cell table:style-name="ce21" office:value-type="string" calcext:value-type="string">
            <text:p>登豐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73:.E475])" office:value-type="float" office:value="39" calcext:value-type="float">
            <text:p>39</text:p>
          </table:table-cell>
          <table:table-cell table:number-columns-repeated="1019"/>
        </table:table-row>
        <table:table-row table:style-name="ro4">
          <table:table-cell table:style-name="ce3" office:value-type="float" office:value="30" calcext:value-type="float" table:number-columns-spanned="1" table:number-rows-spanned="21">
            <text:p>30</text:p>
          </table:table-cell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大同區大橋國民小學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九份國民小學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民生國民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南港區玉成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瓜山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莊區光華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螢橋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鼻頭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大安區公館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韻鏗學校財團法人臺北市協和祐德高級中等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莊區昌隆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中央研究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瑞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萬華區西門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雙園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瑞亭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立三重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店區屈尺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八里區米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店區安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77:.E496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3" office:value-type="float" office:value="31" calcext:value-type="float" table:number-columns-spanned="1" table:number-rows-spanned="13">
            <text:p>31</text:p>
          </table:table-cell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高雄市仁武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泰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來義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行政院農業委員會高雄區農業改良場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經濟部加工出口區管理處高雄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林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98:.E509])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3" office:value-type="float" office:value="32" calcext:value-type="float" table:number-columns-spanned="1" table:number-rows-spanned="5">
            <text:p>32</text:p>
          </table:table-cell>
          <table:table-cell table:style-name="ce15" office:value-type="float" office:value="16886378" calcext:value-type="float">
            <text:p>16886378</text:p>
          </table:table-cell>
          <table:table-cell table:style-name="ce21" office:value-type="string" calcext:value-type="string">
            <text:p>德勝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886378" calcext:value-type="float">
            <text:p>16886378</text:p>
          </table:table-cell>
          <table:table-cell table:style-name="ce21" office:value-type="string" calcext:value-type="string">
            <text:p>德勝營造有限公司</text:p>
          </table:table-cell>
          <table:table-cell table:style-name="ce13" office:value-type="string" calcext:value-type="string">
            <text:p>行政院農業委員會林務局嘉義林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886378" calcext:value-type="float">
            <text:p>16886378</text:p>
          </table:table-cell>
          <table:table-cell table:style-name="ce21" office:value-type="string" calcext:value-type="string">
            <text:p>德勝營造有限公司</text:p>
          </table:table-cell>
          <table:table-cell table:style-name="ce13" office:value-type="string" calcext:value-type="string">
            <text:p>行政院農業委員會林務局南投林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886378" calcext:value-type="float">
            <text:p>16886378</text:p>
          </table:table-cell>
          <table:table-cell table:style-name="ce21" office:value-type="string" calcext:value-type="string">
            <text:p>德勝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11:.E514])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3" office:value-type="float" office:value="33" calcext:value-type="float" table:number-columns-spanned="1" table:number-rows-spanned="3">
            <text:p>33</text:p>
          </table:table-cell>
          <table:table-cell table:style-name="ce15" office:value-type="float" office:value="86199424" calcext:value-type="float">
            <text:p>86199424</text:p>
          </table:table-cell>
          <table:table-cell table:style-name="ce21" office:value-type="string" calcext:value-type="string">
            <text:p>唐安營造工程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6199424" calcext:value-type="float">
            <text:p>86199424</text:p>
          </table:table-cell>
          <table:table-cell table:style-name="ce21" office:value-type="string" calcext:value-type="string">
            <text:p>唐安營造工程有限公司</text:p>
          </table:table-cell>
          <table:table-cell table:style-name="ce13" office:value-type="string" calcext:value-type="string">
            <text:p>苗栗縣西湖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16:.E517])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table:style-name="ce3" office:value-type="float" office:value="34" calcext:value-type="float" table:number-columns-spanned="1" table:number-rows-spanned="17">
            <text:p>34</text:p>
          </table:table-cell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嘉義縣布袋鎮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嘉義縣太保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float" office:value="83761292" calcext:value-type="float">
            <text:p>83761292</text:p>
          </table:table-cell>
          <table:table-cell table:style-name="ce13" office:value-type="string" calcext:value-type="string">
            <text:p>侑珅營造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19:.E534])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table:style-name="ce3" office:value-type="float" office:value="35" calcext:value-type="float" table:number-columns-spanned="1" table:number-rows-spanned="6">
            <text:p>35</text:p>
          </table:table-cell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彰化市公所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二水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永靖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大村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36:.E540])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3" office:value-type="float" office:value="36" calcext:value-type="float" table:number-columns-spanned="1" table:number-rows-spanned="14">
            <text:p>36</text:p>
          </table:table-cell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新屋區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交通部公路總局第一區養護工程處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平鎮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楊梅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中壢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大園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龜山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農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竹東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蘆竹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龍潭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42:.E554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3" office:value-type="float" office:value="37" calcext:value-type="float" table:number-columns-spanned="1" table:number-rows-spanned="11">
            <text:p>37</text:p>
          </table:table-cell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高速公路局北區養護工程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三星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員山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羅東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礁溪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56:.E565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8" calcext:value-type="float" table:number-columns-spanned="1" table:number-rows-spanned="28">
            <text:p>38</text:p>
          </table:table-cell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立和美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暨南國際大學附屬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政府社會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彰化特殊教育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鹿港鎮草港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苑裡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南投高級商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東華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霧峰區桐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光德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大甲區德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草屯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大湖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豐原區豐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南投縣魚池鄉伊達邵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苗栗特殊教育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南投縣立中寮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虎尾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暨南國際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埔里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西螺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苗栗高級商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田中鎮東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秀水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土庫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雲林縣莿桐鄉僑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霧峰農業工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67:.E593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39" calcext:value-type="float" table:number-columns-spanned="1" table:number-rows-spanned="13">
            <text:p>39</text:p>
          </table:table-cell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枋山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高雄市小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崁頂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南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95:.E606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0" calcext:value-type="float" table:number-columns-spanned="1" table:number-rows-spanned="13">
            <text:p>40</text:p>
          </table:table-cell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政府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花蓮市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萬榮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新城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秀林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行政院農業委員會水土保持局花蓮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行政院農業委員會林務局花蓮林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玉里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吉安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3" office:value-type="string" calcext:value-type="string">
            <text:p>花蓮縣豐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08:.E619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1" calcext:value-type="float" table:number-columns-spanned="1" table:number-rows-spanned="3">
            <text:p>41</text:p>
          </table:table-cell>
          <table:table-cell table:style-name="ce15" office:value-type="float" office:value="23853085" calcext:value-type="float">
            <text:p>23853085</text:p>
          </table:table-cell>
          <table:table-cell table:style-name="ce21" office:value-type="string" calcext:value-type="string">
            <text:p>谷源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3853085" calcext:value-type="float">
            <text:p>23853085</text:p>
          </table:table-cell>
          <table:table-cell table:style-name="ce21" office:value-type="string" calcext:value-type="string">
            <text:p>谷源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21:.E622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2" calcext:value-type="float" table:number-columns-spanned="1" table:number-rows-spanned="29">
            <text:p>42</text:p>
          </table:table-cell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烏日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大甲高級中等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南科國際實驗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臺中教育大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政府都市發展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惠文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臺中教育大學附設實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員林崇實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鹿港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新北市立光復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南屯區鎮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大湖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嘉義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斗六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善化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沙鹿工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大里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新化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清水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虎尾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彰化縣福興鄉西勢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南市下營區賀建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行政院農業委員會苗栗區農業改良場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卓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彰化縣芬園鄉芬園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高雄市三民區鼎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竹北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24:.E651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3" calcext:value-type="float" table:number-columns-spanned="1" table:number-rows-spanned="26">
            <text:p>43</text:p>
          </table:table-cell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政府經濟發展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中華郵政股份有限公司高雄郵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立中庄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國防部軍醫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交通部觀光局茂林國家風景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屏東縣屏東市瑞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屏東縣佳冬鄉玉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三民區河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美濃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中華郵政股份有限公司屏東郵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彌陀區彌陀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立龍肚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旗津區中洲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鳳山區鎮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仁武區竹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前鎮區明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左營區文府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楠梓區楠陽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立鳥松幼兒園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財政部關務署高雄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高雄市政府衛生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3" office:value-type="string" calcext:value-type="string">
            <text:p>交通部臺灣鐵路管理局高雄工務段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53:.E677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4" calcext:value-type="float" table:number-columns-spanned="1" table:number-rows-spanned="3">
            <text:p>44</text:p>
          </table:table-cell>
          <table:table-cell table:style-name="ce15" office:value-type="float" office:value="89488807" calcext:value-type="float">
            <text:p>89488807</text:p>
          </table:table-cell>
          <table:table-cell table:style-name="ce21" office:value-type="string" calcext:value-type="string">
            <text:p>寅勝營造有限公司</text:p>
          </table:table-cell>
          <table:table-cell table:style-name="ce13" office:value-type="string" calcext:value-type="string">
            <text:p>嘉義縣大埔鄉公所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9488807" calcext:value-type="float">
            <text:p>89488807</text:p>
          </table:table-cell>
          <table:table-cell table:style-name="ce21" office:value-type="string" calcext:value-type="string">
            <text:p>寅勝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79:.E680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5" calcext:value-type="float" table:number-columns-spanned="1" table:number-rows-spanned="13">
            <text:p>45</text:p>
          </table:table-cell>
          <table:table-cell table:style-name="ce15" office:value-type="float" office:value="42955246" calcext:value-type="float">
            <text:p>42955246</text:p>
          </table:table-cell>
          <table:table-cell table:style-name="ce21" office:value-type="string" calcext:value-type="string">
            <text:p>宏承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55246" calcext:value-type="float">
            <text:p>42955246</text:p>
          </table:table-cell>
          <table:table-cell table:style-name="ce21" office:value-type="string" calcext:value-type="string">
            <text:p>宏承營造有限公司</text:p>
          </table:table-cell>
          <table:table-cell table:style-name="ce13" office:value-type="string" calcext:value-type="string">
            <text:p>雲林縣東勢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55246" calcext:value-type="float">
            <text:p>42955246</text:p>
          </table:table-cell>
          <table:table-cell table:style-name="ce21" office:value-type="string" calcext:value-type="string">
            <text:p>宏承營造有限公司</text:p>
          </table:table-cell>
          <table:table-cell table:style-name="ce13" office:value-type="string" calcext:value-type="string">
            <text:p>雲林縣水林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55246" calcext:value-type="float">
            <text:p>42955246</text:p>
          </table:table-cell>
          <table:table-cell table:style-name="ce21" office:value-type="string" calcext:value-type="string">
            <text:p>宏承營造有限公司</text:p>
          </table:table-cell>
          <table:table-cell table:style-name="ce13" office:value-type="string" calcext:value-type="string">
            <text:p>雲林縣虎尾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55246" calcext:value-type="float">
            <text:p>42955246</text:p>
          </table:table-cell>
          <table:table-cell table:style-name="ce21" office:value-type="string" calcext:value-type="string">
            <text:p>宏承營造有限公司</text:p>
          </table:table-cell>
          <table:table-cell table:style-name="ce13" office:value-type="string" calcext:value-type="string">
            <text:p>雲林縣四湖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55246" calcext:value-type="float">
            <text:p>42955246</text:p>
          </table:table-cell>
          <table:table-cell table:style-name="ce21" office:value-type="string" calcext:value-type="string">
            <text:p>宏承營造有限公司</text:p>
          </table:table-cell>
          <table:table-cell table:style-name="ce13" office:value-type="string" calcext:value-type="string">
            <text:p>雲林縣大埤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55246" calcext:value-type="float">
            <text:p>42955246</text:p>
          </table:table-cell>
          <table:table-cell table:style-name="ce21" office:value-type="string" calcext:value-type="string">
            <text:p>宏承營造有限公司</text:p>
          </table:table-cell>
          <table:table-cell table:style-name="ce13" office:value-type="string" calcext:value-type="string">
            <text:p>台灣中油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55246" calcext:value-type="float">
            <text:p>42955246</text:p>
          </table:table-cell>
          <table:table-cell table:style-name="ce21" office:value-type="string" calcext:value-type="string">
            <text:p>宏承營造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55246" calcext:value-type="float">
            <text:p>42955246</text:p>
          </table:table-cell>
          <table:table-cell table:style-name="ce21" office:value-type="string" calcext:value-type="string">
            <text:p>宏承營造有限公司</text:p>
          </table:table-cell>
          <table:table-cell table:style-name="ce13" office:value-type="string" calcext:value-type="string">
            <text:p>嘉義縣民雄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55246" calcext:value-type="float">
            <text:p>42955246</text:p>
          </table:table-cell>
          <table:table-cell table:style-name="ce21" office:value-type="string" calcext:value-type="string">
            <text:p>宏承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55246" calcext:value-type="float">
            <text:p>42955246</text:p>
          </table:table-cell>
          <table:table-cell table:style-name="ce21" office:value-type="string" calcext:value-type="string">
            <text:p>宏承營造有限公司</text:p>
          </table:table-cell>
          <table:table-cell table:style-name="ce13" office:value-type="string" calcext:value-type="string">
            <text:p>雲林縣元長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55246" calcext:value-type="float">
            <text:p>42955246</text:p>
          </table:table-cell>
          <table:table-cell table:style-name="ce21" office:value-type="string" calcext:value-type="string">
            <text:p>宏承營造有限公司</text:p>
          </table:table-cell>
          <table:table-cell table:style-name="ce13" office:value-type="string" calcext:value-type="string">
            <text:p>雲林縣西螺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82:.E693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6" calcext:value-type="float" table:number-columns-spanned="1" table:number-rows-spanned="31">
            <text:p>46</text:p>
          </table:table-cell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龍華科技大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衛生福利部桃園醫院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北市立動物園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新北市立溪崑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立臺北科技大學附屬桃園農工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軍退除役官兵輔導委員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財團法人大學入學考試中心基金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立臺灣海洋大學附屬基隆海事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北市立萬芳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北市立第一女子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立中央大學附屬中壢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北市立內湖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北市松山區健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花蓮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中華郵政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立清華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北市萬華區龍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衛生福利部樂生療養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台灣自來水股份有限公司第三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家人權博物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彰化縣地方稅務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北市士林區社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臺灣警察專科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立暨南國際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立臺灣博物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國立基隆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3" office:value-type="string" calcext:value-type="string">
            <text:p>桃園市桃園區文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95:.E724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7" calcext:value-type="float" table:number-columns-spanned="1" table:number-rows-spanned="10">
            <text:p>47</text:p>
          </table:table-cell>
          <table:table-cell table:style-name="ce15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三區管理處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四區管理處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十一區管理處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南區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十區管理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五區管理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中區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七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一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26:.E734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4" office:value-type="float" office:value="48" calcext:value-type="float" table:number-columns-spanned="1" table:number-rows-spanned="5">
            <text:p>48</text:p>
          </table:table-cell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臺東市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table:number-columns-spanned="1" table:number-rows-spanned="5"/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國立臺東專科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4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達仁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36:.E744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9" calcext:value-type="float" table:number-columns-spanned="1" table:number-rows-spanned="25">
            <text:p>49</text:p>
          </table:table-cell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立啟新國民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卓蘭鎮景山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立竹南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苑裡鎮中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立烏眉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國立竹南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銅鑼鄉文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通霄鎮啟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立三灣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通霄鎮南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苗栗市福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通霄鎮城中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泰安鄉士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後龍鎮龍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臺中市外埔區水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苑裡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立致民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竹南鎮頂埔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新北市三峽區安溪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後龍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苑裡鎮中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三灣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3" office:value-type="string" calcext:value-type="string">
            <text:p>苗栗縣竹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46:.E769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50" calcext:value-type="float" table:number-columns-spanned="1" table:number-rows-spanned="12">
            <text:p>50</text:p>
          </table:table-cell>
          <table:table-cell table:style-name="ce15" office:value-type="float" office:value="83445845" calcext:value-type="float">
            <text:p>83445845</text:p>
          </table:table-cell>
          <table:table-cell table:style-name="ce21" office:value-type="string" calcext:value-type="string">
            <text:p>瑞騰營造有限公司</text:p>
          </table:table-cell>
          <table:table-cell table:style-name="ce13" office:value-type="string" calcext:value-type="string">
            <text:p>嘉義縣竹崎鄉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445845" calcext:value-type="float">
            <text:p>83445845</text:p>
          </table:table-cell>
          <table:table-cell table:style-name="ce21" office:value-type="string" calcext:value-type="string">
            <text:p>瑞騰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445845" calcext:value-type="float">
            <text:p>83445845</text:p>
          </table:table-cell>
          <table:table-cell table:style-name="ce21" office:value-type="string" calcext:value-type="string">
            <text:p>瑞騰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445845" calcext:value-type="float">
            <text:p>83445845</text:p>
          </table:table-cell>
          <table:table-cell table:style-name="ce21" office:value-type="string" calcext:value-type="string">
            <text:p>瑞騰營造有限公司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445845" calcext:value-type="float">
            <text:p>83445845</text:p>
          </table:table-cell>
          <table:table-cell table:style-name="ce21" office:value-type="string" calcext:value-type="string">
            <text:p>瑞騰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445845" calcext:value-type="float">
            <text:p>83445845</text:p>
          </table:table-cell>
          <table:table-cell table:style-name="ce21" office:value-type="string" calcext:value-type="string">
            <text:p>瑞騰營造有限公司</text:p>
          </table:table-cell>
          <table:table-cell table:style-name="ce13" office:value-type="string" calcext:value-type="string">
            <text:p>嘉義縣立中埔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445845" calcext:value-type="float">
            <text:p>83445845</text:p>
          </table:table-cell>
          <table:table-cell table:style-name="ce21" office:value-type="string" calcext:value-type="string">
            <text:p>瑞騰營造有限公司</text:p>
          </table:table-cell>
          <table:table-cell table:style-name="ce13" office:value-type="string" calcext:value-type="string">
            <text:p>嘉義縣竹崎鄉竹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445845" calcext:value-type="float">
            <text:p>83445845</text:p>
          </table:table-cell>
          <table:table-cell table:style-name="ce21" office:value-type="string" calcext:value-type="string">
            <text:p>瑞騰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445845" calcext:value-type="float">
            <text:p>83445845</text:p>
          </table:table-cell>
          <table:table-cell table:style-name="ce21" office:value-type="string" calcext:value-type="string">
            <text:p>瑞騰營造有限公司</text:p>
          </table:table-cell>
          <table:table-cell table:style-name="ce13" office:value-type="string" calcext:value-type="string">
            <text:p>嘉義縣民雄鄉福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445845" calcext:value-type="float">
            <text:p>83445845</text:p>
          </table:table-cell>
          <table:table-cell table:style-name="ce21" office:value-type="string" calcext:value-type="string">
            <text:p>瑞騰營造有限公司</text:p>
          </table:table-cell>
          <table:table-cell table:style-name="ce13" office:value-type="string" calcext:value-type="string">
            <text:p>嘉義縣大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445845" calcext:value-type="float">
            <text:p>83445845</text:p>
          </table:table-cell>
          <table:table-cell table:style-name="ce21" office:value-type="string" calcext:value-type="string">
            <text:p>瑞騰營造有限公司</text:p>
          </table:table-cell>
          <table:table-cell table:style-name="ce13" office:value-type="string" calcext:value-type="string">
            <text:p>嘉義縣太保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71:.E781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51" calcext:value-type="float" table:number-columns-spanned="1" table:number-rows-spanned="15">
            <text:p>51</text:p>
          </table:table-cell>
          <table:table-cell table:style-name="ce15" office:value-type="float" office:value="16684351" calcext:value-type="float">
            <text:p>16684351</text:p>
          </table:table-cell>
          <table:table-cell table:style-name="ce21" office:value-type="string" calcext:value-type="string">
            <text:p>崇景營造有限公司</text:p>
          </table:table-cell>
          <table:table-cell table:style-name="ce13" office:value-type="string" calcext:value-type="string">
            <text:p>行政院農業委員會林務局羅東林區管理處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684351" calcext:value-type="float">
            <text:p>16684351</text:p>
          </table:table-cell>
          <table:table-cell table:style-name="ce21" office:value-type="string" calcext:value-type="string">
            <text:p>崇景營造有限公司</text:p>
          </table:table-cell>
          <table:table-cell table:style-name="ce13" office:value-type="string" calcext:value-type="string">
            <text:p>行政院農業委員會水土保持局臺北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684351" calcext:value-type="float">
            <text:p>16684351</text:p>
          </table:table-cell>
          <table:table-cell table:style-name="ce21" office:value-type="string" calcext:value-type="string">
            <text:p>崇景營造有限公司</text:p>
          </table:table-cell>
          <table:table-cell table:style-name="ce13" office:value-type="string" calcext:value-type="string">
            <text:p>臺北市私立惇敘高級工商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684351" calcext:value-type="float">
            <text:p>16684351</text:p>
          </table:table-cell>
          <table:table-cell table:style-name="ce21" office:value-type="string" calcext:value-type="string">
            <text:p>崇景營造有限公司</text:p>
          </table:table-cell>
          <table:table-cell table:style-name="ce13" office:value-type="string" calcext:value-type="string">
            <text:p>宜蘭縣頭城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684351" calcext:value-type="float">
            <text:p>16684351</text:p>
          </table:table-cell>
          <table:table-cell table:style-name="ce21" office:value-type="string" calcext:value-type="string">
            <text:p>崇景營造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684351" calcext:value-type="float">
            <text:p>16684351</text:p>
          </table:table-cell>
          <table:table-cell table:style-name="ce21" office:value-type="string" calcext:value-type="string">
            <text:p>崇景營造有限公司</text:p>
          </table:table-cell>
          <table:table-cell table:style-name="ce13" office:value-type="string" calcext:value-type="string">
            <text:p>新北市汐止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684351" calcext:value-type="float">
            <text:p>16684351</text:p>
          </table:table-cell>
          <table:table-cell table:style-name="ce21" office:value-type="string" calcext:value-type="string">
            <text:p>崇景營造有限公司</text:p>
          </table:table-cell>
          <table:table-cell table:style-name="ce13" office:value-type="string" calcext:value-type="string">
            <text:p>臺北市政府工務局公園路燈工程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684351" calcext:value-type="float">
            <text:p>16684351</text:p>
          </table:table-cell>
          <table:table-cell table:style-name="ce21" office:value-type="string" calcext:value-type="string">
            <text:p>崇景營造有限公司</text:p>
          </table:table-cell>
          <table:table-cell table:style-name="ce13" office:value-type="string" calcext:value-type="string">
            <text:p>新北市汐止區汐止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684351" calcext:value-type="float">
            <text:p>16684351</text:p>
          </table:table-cell>
          <table:table-cell table:style-name="ce21" office:value-type="string" calcext:value-type="string">
            <text:p>崇景營造有限公司</text:p>
          </table:table-cell>
          <table:table-cell table:style-name="ce13" office:value-type="string" calcext:value-type="string">
            <text:p>宜蘭縣五結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684351" calcext:value-type="float">
            <text:p>16684351</text:p>
          </table:table-cell>
          <table:table-cell table:style-name="ce21" office:value-type="string" calcext:value-type="string">
            <text:p>崇景營造有限公司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684351" calcext:value-type="float">
            <text:p>16684351</text:p>
          </table:table-cell>
          <table:table-cell table:style-name="ce21" office:value-type="string" calcext:value-type="string">
            <text:p>崇景營造有限公司</text:p>
          </table:table-cell>
          <table:table-cell table:style-name="ce13" office:value-type="string" calcext:value-type="string">
            <text:p>宜蘭縣礁溪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684351" calcext:value-type="float">
            <text:p>16684351</text:p>
          </table:table-cell>
          <table:table-cell table:style-name="ce21" office:value-type="string" calcext:value-type="string">
            <text:p>崇景營造有限公司</text:p>
          </table:table-cell>
          <table:table-cell table:style-name="ce13" office:value-type="string" calcext:value-type="string">
            <text:p>宜蘭縣三星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684351" calcext:value-type="float">
            <text:p>16684351</text:p>
          </table:table-cell>
          <table:table-cell table:style-name="ce21" office:value-type="string" calcext:value-type="string">
            <text:p>崇景營造有限公司</text:p>
          </table:table-cell>
          <table:table-cell table:style-name="ce13" office:value-type="string" calcext:value-type="string">
            <text:p>宜蘭縣冬山鄉清溝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684351" calcext:value-type="float">
            <text:p>16684351</text:p>
          </table:table-cell>
          <table:table-cell table:style-name="ce21" office:value-type="string" calcext:value-type="string">
            <text:p>崇景營造有限公司</text:p>
          </table:table-cell>
          <table:table-cell table:style-name="ce13" office:value-type="string" calcext:value-type="string">
            <text:p>新北市坪林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83:.E796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52" calcext:value-type="float" table:number-columns-spanned="1" table:number-rows-spanned="19">
            <text:p>52</text:p>
          </table:table-cell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宜蘭縣冬山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宜蘭縣羅東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宜蘭縣蘇澳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經濟部水利署第一河川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宜蘭縣三星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宜蘭縣員山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國立蘇澳高級海事水產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新北市政府文化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新北市坪林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行政院農業委員會水土保持局臺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新竹縣關西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行政院農業委員會林務局新竹林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宜蘭縣政府消防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新竹縣關西鎮東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新竹縣政府文化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宜蘭縣羅東鎮成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3" office:value-type="string" calcext:value-type="string">
            <text:p>交通部臺灣鐵路管理局臺中工務段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98:.E815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53" calcext:value-type="float" table:number-columns-spanned="1" table:number-rows-spanned="5">
            <text:p>53</text:p>
          </table:table-cell>
          <table:table-cell table:style-name="ce15" office:value-type="float" office:value="45604005" calcext:value-type="float">
            <text:p>45604005</text:p>
          </table:table-cell>
          <table:table-cell table:style-name="ce21" office:value-type="string" calcext:value-type="string">
            <text:p>勝詠土木包工業(獨資)</text:p>
          </table:table-cell>
          <table:table-cell table:style-name="ce13" office:value-type="string" calcext:value-type="string">
            <text:p>南投縣中寮鄉公所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604005" calcext:value-type="float">
            <text:p>45604005</text:p>
          </table:table-cell>
          <table:table-cell table:style-name="ce21" office:value-type="string" calcext:value-type="string">
            <text:p>勝詠土木包工業(獨資)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604005" calcext:value-type="float">
            <text:p>45604005</text:p>
          </table:table-cell>
          <table:table-cell table:style-name="ce21" office:value-type="string" calcext:value-type="string">
            <text:p>勝詠土木包工業(獨資)</text:p>
          </table:table-cell>
          <table:table-cell table:style-name="ce13" office:value-type="string" calcext:value-type="string">
            <text:p>南投縣竹山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604005" calcext:value-type="float">
            <text:p>45604005</text:p>
          </table:table-cell>
          <table:table-cell table:style-name="ce21" office:value-type="string" calcext:value-type="string">
            <text:p>勝詠土木包工業(獨資)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17:.E820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4" calcext:value-type="float" table:number-columns-spanned="1" table:number-rows-spanned="5">
            <text:p>54</text:p>
          </table:table-cell>
          <table:table-cell table:style-name="ce14" office:value-type="float" office:value="62960859" calcext:value-type="float">
            <text:p>62960859</text:p>
          </table:table-cell>
          <table:table-cell table:style-name="ce20" office:value-type="string" calcext:value-type="string">
            <text:p>屏信土木包工業(獨資)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62960859" calcext:value-type="float">
            <text:p>62960859</text:p>
          </table:table-cell>
          <table:table-cell table:style-name="ce20" office:value-type="string" calcext:value-type="string">
            <text:p>屏信土木包工業(獨資)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62960859" calcext:value-type="float">
            <text:p>62960859</text:p>
          </table:table-cell>
          <table:table-cell table:style-name="ce20" office:value-type="string" calcext:value-type="string">
            <text:p>屏信土木包工業(獨資)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62960859" calcext:value-type="float">
            <text:p>62960859</text:p>
          </table:table-cell>
          <table:table-cell table:style-name="ce20" office:value-type="string" calcext:value-type="string">
            <text:p>屏信土木包工業(獨資)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22:.E825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5" calcext:value-type="float" table:number-columns-spanned="1" table:number-rows-spanned="22">
            <text:p>55</text:p>
          </table:table-cell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嘉義縣梅山鄉仁和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大埤鄉舊庄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北港鎮朝陽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褒忠鄉褒忠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水林鄉文正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嘉義縣大林鎮三和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臺西鄉新興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嘉義市政府文化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水林鄉大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北港鎮北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立土庫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二崙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臺西鄉泉州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水林鄉中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水林鄉尖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虎尾鎮拯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立水林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麥寮鄉明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西螺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雲林縣元長鄉忠孝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5062374" calcext:value-type="float">
            <text:p>45062374</text:p>
          </table:table-cell>
          <table:table-cell table:style-name="ce21" office:value-type="string" calcext:value-type="string">
            <text:p>大科程工程有限公司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27:.E847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6" calcext:value-type="float" table:number-columns-spanned="1" table:number-rows-spanned="7">
            <text:p>56</text:p>
          </table:table-cell>
          <table:table-cell table:style-name="ce14" office:value-type="float" office:value="87052150" calcext:value-type="float">
            <text:p>87052150</text:p>
          </table:table-cell>
          <table:table-cell table:style-name="ce20" office:value-type="string" calcext:value-type="string">
            <text:p>昱林土木包工業(獨資)</text:p>
          </table:table-cell>
          <table:table-cell table:style-name="ce13" office:value-type="string" calcext:value-type="string">
            <text:p>苗栗縣政府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7052150" calcext:value-type="float">
            <text:p>87052150</text:p>
          </table:table-cell>
          <table:table-cell table:style-name="ce20" office:value-type="string" calcext:value-type="string">
            <text:p>昱林土木包工業(獨資)</text:p>
          </table:table-cell>
          <table:table-cell table:style-name="ce13" office:value-type="string" calcext:value-type="string">
            <text:p>苗栗縣銅鑼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7052150" calcext:value-type="float">
            <text:p>87052150</text:p>
          </table:table-cell>
          <table:table-cell table:style-name="ce20" office:value-type="string" calcext:value-type="string">
            <text:p>昱林土木包工業(獨資)</text:p>
          </table:table-cell>
          <table:table-cell table:style-name="ce13" office:value-type="string" calcext:value-type="string">
            <text:p>苗栗縣頭份市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7052150" calcext:value-type="float">
            <text:p>87052150</text:p>
          </table:table-cell>
          <table:table-cell table:style-name="ce20" office:value-type="string" calcext:value-type="string">
            <text:p>昱林土木包工業(獨資)</text:p>
          </table:table-cell>
          <table:table-cell table:style-name="ce13" office:value-type="string" calcext:value-type="string">
            <text:p>苗栗縣通霄鎮坪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7052150" calcext:value-type="float">
            <text:p>87052150</text:p>
          </table:table-cell>
          <table:table-cell table:style-name="ce20" office:value-type="string" calcext:value-type="string">
            <text:p>昱林土木包工業(獨資)</text:p>
          </table:table-cell>
          <table:table-cell table:style-name="ce13" office:value-type="string" calcext:value-type="string">
            <text:p>苗栗縣苗栗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7052150" calcext:value-type="float">
            <text:p>87052150</text:p>
          </table:table-cell>
          <table:table-cell table:style-name="ce20" office:value-type="string" calcext:value-type="string">
            <text:p>昱林土木包工業(獨資)</text:p>
          </table:table-cell>
          <table:table-cell table:style-name="ce13" office:value-type="string" calcext:value-type="string">
            <text:p>苗栗縣西湖鄉五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49:.E854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7" calcext:value-type="float" table:number-columns-spanned="1" table:number-rows-spanned="8">
            <text:p>57</text:p>
          </table:table-cell>
          <table:table-cell table:style-name="ce15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3" office:value-type="string" calcext:value-type="string">
            <text:p>屏東縣高樹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56:.E862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8" calcext:value-type="float" table:number-columns-spanned="1" table:number-rows-spanned="17">
            <text:p>58</text:p>
          </table:table-cell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高雄市左營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高雄市大樹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高雄市岡山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高雄市楠梓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高雄市鳥松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高雄市新興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經濟部水利署第七河川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高雄市美濃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高雄市政府經濟發展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國立高雄師範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高雄市苓雅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高雄市燕巢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2866327" calcext:value-type="float">
            <text:p>82866327</text:p>
          </table:table-cell>
          <table:table-cell table:style-name="ce21" office:value-type="string" calcext:value-type="string">
            <text:p>宏亞營造有限公司</text:p>
          </table:table-cell>
          <table:table-cell table:style-name="ce13" office:value-type="string" calcext:value-type="string">
            <text:p>高雄市前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64:.E879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9" calcext:value-type="float" table:number-columns-spanned="1" table:number-rows-spanned="21">
            <text:p>59</text:p>
          </table:table-cell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政府環境保護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北區賢北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交通部高速公路局南區養護工程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政府觀光旅遊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高雄市政府經濟發展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白河區白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中華郵政股份有限公司臺南郵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交通部臺灣鐵路管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北區大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政府社會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立大成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安平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東山區東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北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灣土地銀行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白河區大竹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安定區南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81:.E900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60" calcext:value-type="float" table:number-columns-spanned="1" table:number-rows-spanned="6">
            <text:p>60</text:p>
          </table:table-cell>
          <table:table-cell table:style-name="ce14" office:value-type="float" office:value="82946997" calcext:value-type="float">
            <text:p>82946997</text:p>
          </table:table-cell>
          <table:table-cell table:style-name="ce20" office:value-type="string" calcext:value-type="string">
            <text:p>順麗興營造工程有限公司</text:p>
          </table:table-cell>
          <table:table-cell table:style-name="ce13" office:value-type="string" calcext:value-type="string">
            <text:p>彰化縣大城鄉公所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946997" calcext:value-type="float">
            <text:p>82946997</text:p>
          </table:table-cell>
          <table:table-cell table:style-name="ce20" office:value-type="string" calcext:value-type="string">
            <text:p>順麗興營造工程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946997" calcext:value-type="float">
            <text:p>82946997</text:p>
          </table:table-cell>
          <table:table-cell table:style-name="ce20" office:value-type="string" calcext:value-type="string">
            <text:p>順麗興營造工程有限公司</text:p>
          </table:table-cell>
          <table:table-cell table:style-name="ce13" office:value-type="string" calcext:value-type="string">
            <text:p>彰化縣二林鎮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946997" calcext:value-type="float">
            <text:p>82946997</text:p>
          </table:table-cell>
          <table:table-cell table:style-name="ce20" office:value-type="string" calcext:value-type="string">
            <text:p>順麗興營造工程有限公司</text:p>
          </table:table-cell>
          <table:table-cell table:style-name="ce13" office:value-type="string" calcext:value-type="string">
            <text:p>彰化縣埤頭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946997" calcext:value-type="float">
            <text:p>82946997</text:p>
          </table:table-cell>
          <table:table-cell table:style-name="ce20" office:value-type="string" calcext:value-type="string">
            <text:p>順麗興營造工程有限公司</text:p>
          </table:table-cell>
          <table:table-cell table:style-name="ce13" office:value-type="string" calcext:value-type="string">
            <text:p>彰化縣田尾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02:.E906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61" calcext:value-type="float" table:number-columns-spanned="1" table:number-rows-spanned="9">
            <text:p>61</text:p>
          </table:table-cell>
          <table:table-cell table:style-name="ce15" office:value-type="float" office:value="90830787" calcext:value-type="float">
            <text:p>90830787</text:p>
          </table:table-cell>
          <table:table-cell table:style-name="ce21" office:value-type="string" calcext:value-type="string">
            <text:p>健生營造工程有限公司</text:p>
          </table:table-cell>
          <table:table-cell table:style-name="ce13" office:value-type="string" calcext:value-type="string">
            <text:p>彰化縣秀水鄉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30787" calcext:value-type="float">
            <text:p>90830787</text:p>
          </table:table-cell>
          <table:table-cell table:style-name="ce21" office:value-type="string" calcext:value-type="string">
            <text:p>健生營造工程有限公司</text:p>
          </table:table-cell>
          <table:table-cell table:style-name="ce13" office:value-type="string" calcext:value-type="string">
            <text:p>彰化縣溪湖鎮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30787" calcext:value-type="float">
            <text:p>90830787</text:p>
          </table:table-cell>
          <table:table-cell table:style-name="ce21" office:value-type="string" calcext:value-type="string">
            <text:p>健生營造工程有限公司</text:p>
          </table:table-cell>
          <table:table-cell table:style-name="ce13" office:value-type="string" calcext:value-type="string">
            <text:p>彰化縣埔鹽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30787" calcext:value-type="float">
            <text:p>90830787</text:p>
          </table:table-cell>
          <table:table-cell table:style-name="ce21" office:value-type="string" calcext:value-type="string">
            <text:p>健生營造工程有限公司</text:p>
          </table:table-cell>
          <table:table-cell table:style-name="ce13" office:value-type="string" calcext:value-type="string">
            <text:p>彰化縣線西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30787" calcext:value-type="float">
            <text:p>90830787</text:p>
          </table:table-cell>
          <table:table-cell table:style-name="ce21" office:value-type="string" calcext:value-type="string">
            <text:p>健生營造工程有限公司</text:p>
          </table:table-cell>
          <table:table-cell table:style-name="ce13" office:value-type="string" calcext:value-type="string">
            <text:p>彰化縣福興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30787" calcext:value-type="float">
            <text:p>90830787</text:p>
          </table:table-cell>
          <table:table-cell table:style-name="ce21" office:value-type="string" calcext:value-type="string">
            <text:p>健生營造工程有限公司</text:p>
          </table:table-cell>
          <table:table-cell table:style-name="ce13" office:value-type="string" calcext:value-type="string">
            <text:p>彰化縣伸港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30787" calcext:value-type="float">
            <text:p>90830787</text:p>
          </table:table-cell>
          <table:table-cell table:style-name="ce21" office:value-type="string" calcext:value-type="string">
            <text:p>健生營造工程有限公司</text:p>
          </table:table-cell>
          <table:table-cell table:style-name="ce13" office:value-type="string" calcext:value-type="string">
            <text:p>彰化縣花壇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90830787" calcext:value-type="float">
            <text:p>90830787</text:p>
          </table:table-cell>
          <table:table-cell table:style-name="ce21" office:value-type="string" calcext:value-type="string">
            <text:p>健生營造工程有限公司</text:p>
          </table:table-cell>
          <table:table-cell table:style-name="ce13" office:value-type="string" calcext:value-type="string">
            <text:p>彰化縣和美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08:.E915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62" calcext:value-type="float" table:number-columns-spanned="1" table:number-rows-spanned="22">
            <text:p>62</text:p>
          </table:table-cell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彰化縣竹塘鄉竹塘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國家發展委員會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彰化縣立溪湖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國立臺南藝術大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彰化縣二林鎮興華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行政院農業委員會林務局南投林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彰化縣埔心鄉埔心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彰化縣和美鎮大榮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臺南市政府警察局歸仁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彰化縣立成功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國立員林崇實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彰化縣二林鎮中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彰化縣芬園鄉寶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彰化縣北斗鎮萬來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彰化縣鹿港鎮頂番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彰化縣立原斗國民中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彰化縣埔心鄉梧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彰化縣員林市青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彰化縣和美鎮和仁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924824" calcext:value-type="float">
            <text:p>83924824</text:p>
          </table:table-cell>
          <table:table-cell table:style-name="ce21" office:value-type="string" calcext:value-type="string">
            <text:p>世府營造工程股份有限公司</text:p>
          </table:table-cell>
          <table:table-cell table:style-name="ce13" office:value-type="string" calcext:value-type="string">
            <text:p>彰化縣溪湖鎮媽厝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17:.E937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63" calcext:value-type="float" table:number-columns-spanned="1" table:number-rows-spanned="15">
            <text:p>63</text:p>
          </table:table-cell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高雄市政府水利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政府水務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新竹市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桃園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樹林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中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淡水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金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新屋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高雄市政府海洋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八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39:.E952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64" calcext:value-type="float" table:number-columns-spanned="1" table:number-rows-spanned="10">
            <text:p>64</text:p>
          </table:table-cell>
          <table:table-cell table:style-name="ce15" office:value-type="float" office:value="83129024" calcext:value-type="float">
            <text:p>83129024</text:p>
          </table:table-cell>
          <table:table-cell table:style-name="ce21" office:value-type="string" calcext:value-type="string">
            <text:p>玖邑營造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129024" calcext:value-type="float">
            <text:p>83129024</text:p>
          </table:table-cell>
          <table:table-cell table:style-name="ce21" office:value-type="string" calcext:value-type="string">
            <text:p>玖邑營造有限公司</text:p>
          </table:table-cell>
          <table:table-cell table:style-name="ce13" office:value-type="string" calcext:value-type="string">
            <text:p>彰化縣埔鹽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129024" calcext:value-type="float">
            <text:p>83129024</text:p>
          </table:table-cell>
          <table:table-cell table:style-name="ce21" office:value-type="string" calcext:value-type="string">
            <text:p>玖邑營造有限公司</text:p>
          </table:table-cell>
          <table:table-cell table:style-name="ce13" office:value-type="string" calcext:value-type="string">
            <text:p>彰化縣埔心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129024" calcext:value-type="float">
            <text:p>83129024</text:p>
          </table:table-cell>
          <table:table-cell table:style-name="ce21" office:value-type="string" calcext:value-type="string">
            <text:p>玖邑營造有限公司</text:p>
          </table:table-cell>
          <table:table-cell table:style-name="ce13" office:value-type="string" calcext:value-type="string">
            <text:p>彰化縣溪湖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129024" calcext:value-type="float">
            <text:p>83129024</text:p>
          </table:table-cell>
          <table:table-cell table:style-name="ce21" office:value-type="string" calcext:value-type="string">
            <text:p>玖邑營造有限公司</text:p>
          </table:table-cell>
          <table:table-cell table:style-name="ce13" office:value-type="string" calcext:value-type="string">
            <text:p>彰化縣溪州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129024" calcext:value-type="float">
            <text:p>83129024</text:p>
          </table:table-cell>
          <table:table-cell table:style-name="ce21" office:value-type="string" calcext:value-type="string">
            <text:p>玖邑營造有限公司</text:p>
          </table:table-cell>
          <table:table-cell table:style-name="ce13" office:value-type="string" calcext:value-type="string">
            <text:p>彰化縣田中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129024" calcext:value-type="float">
            <text:p>83129024</text:p>
          </table:table-cell>
          <table:table-cell table:style-name="ce21" office:value-type="string" calcext:value-type="string">
            <text:p>玖邑營造有限公司</text:p>
          </table:table-cell>
          <table:table-cell table:style-name="ce13" office:value-type="string" calcext:value-type="string">
            <text:p>彰化縣永靖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129024" calcext:value-type="float">
            <text:p>83129024</text:p>
          </table:table-cell>
          <table:table-cell table:style-name="ce21" office:value-type="string" calcext:value-type="string">
            <text:p>玖邑營造有限公司</text:p>
          </table:table-cell>
          <table:table-cell table:style-name="ce13" office:value-type="string" calcext:value-type="string">
            <text:p>彰化縣員林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83129024" calcext:value-type="float">
            <text:p>83129024</text:p>
          </table:table-cell>
          <table:table-cell table:style-name="ce21" office:value-type="string" calcext:value-type="string">
            <text:p>玖邑營造有限公司</text:p>
          </table:table-cell>
          <table:table-cell table:style-name="ce13" office:value-type="string" calcext:value-type="string">
            <text:p>彰化縣秀水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54:.E962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27" table:formula="of:=[.E60]+[.E24]+[.E147]+[.E469]+[.E451]+[.E75]+[.E518]+[.E102]+[.E333]+[.E170]+[.E515]+[.E916]+[.E199]+[.E848]+[.E497]+[.E535]+[.E458]+[.E541]+[.E770]+[.E745]+[.E607]+[.E187]+[.E594]+[.E555]+[.E355]+[.E105]+[.E290]+[.E566]+[.E393]+[.E510]+[.E365]+[.E476]+[.E678]+[.E130]+[.E901]+[.E416]+[.E275]+[.E953]+[.E234]+[.E863]+[.E620]+[.E213]+[.E816]+[.E652]+[.E163]+[.E371]+[.E434]+[.E725]+[.E472]+[.E963]+[.E379]+[.E623]+[.E826]+[.E907]+[.E396]+[.E681]+[.E694]+[.E735]+[.E782]+[.E797]+[.E821]+[.E855]+[.E880]+[.E938]" office:value-type="float" office:value="2624" calcext:value-type="float">
            <text:p>2,624</text:p>
          </table:table-cell>
          <table:table-cell table:number-columns-repeated="1019"/>
        </table:table-row>
        <table:table-row table:style-name="ro4" table:number-rows-repeated="10476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  <table:named-range table:name="Excel_BuiltIn__FilterDatabase" table:base-cell-address="$警示報表.$A$1" table:cell-range-address="$警示報表.$A$1:.$E$9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8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14.99mm" fo:margin-right="14.99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4mm" fo:margin-right="4mm" fo:margin-bottom="5.72mm"/>
      </style:header-style>
      <style:footer-style>
        <style:header-footer-properties fo:min-height="7.5mm" fo:margin-left="4mm" fo:margin-right="4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10</text:span><text:span text:style-name="MT1">年</text:span><text:span text:style-name="MT1">2</text:span><text:span text:style-name="MT1">月至</text:span><text:span text:style-name="MT1">111</text:span><text:span text:style-name="MT1">年</text:span><text:span text:style-name="MT1">1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10</text:span><text:span text:style-name="MT1">年</text:span><text:span text:style-name="MT1">2</text:span><text:span text:style-name="MT1">月至</text:span><text:span text:style-name="MT1">111</text:span><text:span text:style-name="MT1">年</text:span><text:span text:style-name="MT1">1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1</text:span><text:span text:style-name="MT4">年</text:span><text:span text:style-name="MT3">3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1</text:span><text:span text:style-name="MT4">年</text:span><text:span text:style-name="MT3">3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2-05-20T10:46:17</meta:creation-date>
    <dc:creator>沈仕鴻</dc:creator>
    <dc:date>2022-05-20T10:48:44</dc:date>
    <meta:print-date>2022-05-20T10:47:25</meta:print-date>
    <meta:document-statistic meta:table-count="1" meta:cell-count="3791" meta:object-count="0"/>
    <meta:generator>LibreOffice/5.1.2.2$Windows_x86 LibreOffice_project/d3bf12ecb743fc0d20e0be0c58ca359301eb705f</meta:generator>
  </office:meta>
</office:document-meta>
</file>